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name="P3" style:parent-style-name="bd_5f_subsection">
      <style:paragraph-properties fo:background-color="transparent">
        <style:background-image/>
      </style:paragraph-properties>
    </style:style>
    <style:style style:family="paragraph" style:name="P4" style:parent-style-name="bd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subdivision">
      <style:paragraph-properties fo:background-color="transparent"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eilman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kasperj_1,johnstond_1,nehringde_1,mortond_1,vanwinklel_1" office:value-type="string" text:name="T_MEASURE_T_HOUSESPONSOR"/>
        <text:user-field-decl office:string-value="2025/01/13 00:00:00" office:value-type="string" text:name="T_MEASURE_DT_DATECREATED"/>
        <text:user-field-decl office:string-value="March 25, 2025" office:value-type="string" text:name="T_MEASURE_S_PREPAREADOPTDATE"/>
        <text:user-field-decl office:string-value="Relating to immigration law." office:value-type="string" text:name="T_MEASURE_T_SHORTTITLE"/>
        <text:user-field-decl office:string-value="" office:value-type="string" text:name="T_MEASURE_S_UUID"/>
        <text:user-field-decl office:string-value="25.06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9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immigration law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065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lman, Kasper, D. Johnston, Nehring, Morton, VanWinkle</text:p>
        <text:p text:style-name="bd_5f_sponsor_5f_identification">Senator Castaneda</text:p>
        <text:p text:style-name="bd_5f_sponsor_5f_identification"/>
      </text:section>
      <text:section text:name="Title" text:style-name="Sect2">
        <text:p text:style-name="bd_5f_title">A BILL for an Act to provide for a legislative management study relating to immigration law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1"><text:tab/>SECTION 1. LEGISLATIVE MANAGEMENT STUDY - IMMIGRATION LAW.</text:span></text:span><text:span text:style-name="T1"> </text:span></text:p>
        <text:p text:style-name="P4"><text:tab/>1.<text:tab/>During the 2025-26 interim, the legislative management shall consider studying federal jurisdiction over immigration law, illegal immigration, and immigration law in other states. The study must include:</text:p>
        <text:p text:style-name="P5"><text:tab/><text:tab/>a.<text:tab/>An overview of federal pre-emption of state or local law related to immigration.</text:p>
        <text:p text:style-name="P5"><text:tab/><text:tab/>b.<text:tab/>A survey of the laws of this state and other states regarding individuals living and working in the United States without authorization.</text:p>
        <text:p text:style-name="P5"><text:tab/><text:tab/>c.<text:tab/>A review of case law affecting the states' ability to enact laws regarding unauthorized workers.</text:p>
        <text:p text:style-name="P5"><text:tab/><text:tab/>d.<text:tab/>Information regarding the manner in which local law enforcement agencies coordinate with federal law enforcement agencies.</text:p>
        <text:p text:style-name="P5"><text:tab/><text:tab/>e.<text:tab/>Input from the private sector and pro-business lobbyists, the office of the attorney general, and the secretary of state.</text:p>
        <text:p text:style-name="P3"><text:tab/>2.<text:tab/>The legislative management shall report its findings and recommendations,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5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5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5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5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2M42S</meta:editing-duration>
    <meta:editing-cycles>182</meta:editing-cycles>
    <dc:date>2025-04-03T11:36:43.31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24" meta:word-count="216" meta:character-count="14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