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293.92338631" style:family="paragraph" style:name="P2_NEW_1737415293.92338631" style:parent-style-name="cc_5f_subsection">
      <style:paragraph-properties fo:background-color="transparent">
        <style:background-image/>
      </style:paragraph-properties>
    </style:style>
    <style:style style:display-name="P3_NEW_1737415293.92338631" style:family="paragraph" style:name="P3_NEW_1737415293.92338631" style:parent-style-name="cc_5f_subdivis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7" style:parent-style-name="cc_5f_subsection">
      <style:paragraph-properties fo:background-color="transparent">
        <style:background-image/>
      </style:paragraph-properties>
      <style:text-properties style:text-line-through-style="solid"/>
    </style:style>
    <style:style style:family="paragraph" style:name="P8" style:parent-style-name="cc_5f_subsection">
      <style:text-properties style:text-line-through-style="solid"/>
    </style:style>
    <style:style style:family="paragraph" style:name="P9" style:parent-style-name="cc_5f_subdivision">
      <style:paragraph-properties fo:background-color="transparent">
        <style:background-image/>
      </style:paragraph-properties>
      <style:text-properties style:text-line-through-style="solid"/>
    </style:style>
    <style:style style:family="text" style:name="T1">
      <style:text-properties style:text-line-through-style="none"/>
    </style:style>
    <style:style style:family="text" style:name="T4">
      <style:text-properties fo:color="#0000ff" style:text-line-through-style="solid"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onj_1,kempenichk_1,koppelmanb_1,motschenbacherm_1,rubyd_1,steinerv_1" office:value-type="string" text:name="T_MEASURE_T_HOUSESPONSOR"/>
        <text:user-field-decl office:string-value="2025/01/20 00:00:00" office:value-type="string" text:name="T_MEASURE_DT_DATECREATED"/>
        <text:user-field-decl office:string-value="Relating to political subdivision participation in the public employees retirement system defined contribution retirement plan." office:value-type="string" text:name="T_MEASURE_T_SHORTTITLE"/>
        <text:user-field-decl office:string-value="" office:value-type="string" text:name="T_MEASURE_S_UUID"/>
        <text:user-field-decl office:string-value="25.0655" office:value-type="string" text:name="T_MEASURE_S_LCNUMBER"/>
        <text:user-field-decl office:string-value="0" office:value-type="string" text:name="T_MEASURE_B_TRANSFERTITLE"/>
        <text:user-field-decl office:string-value="0" office:value-type="string" text:name="T_MEASURE_B_PREFILED"/>
        <text:user-field-decl office:string-value="clearys_1,paulsonb_1,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2"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2.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52‑02.15 of the North Dakota Century Code, relating to political subdivision participation in the public employees retirement system defined contribution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J. Johnson, Kempenich, Koppelman, Motschenbacher, D. Ruby, Steiner</text:p>
          <text:p text:style-name="bd_5f_sponsor_5f_identification">Senators Cleary, Paulson, Hogue, Klein</text:p>
          <text:p text:style-name="bd_5f_sponsor_5f_identification"/>
        </text:section>
        <text:section text:name="Title" text:style-name="Sect2">
          <text:p text:style-name="P4">A BILL for an Act to amend and reenact section 54‑52‑02.15 of the North Dakota Century Code, relating to political subdivision participation in the public employees retirement system defined contribution retirement plan.</text:p>
        </text:section>
        <text:section text:name="EnactingClause" text:style-name="Sect2">
          <text:p text:style-name="bd_5f_enacting_5f_clause">BE IT ENACTED BY THE LEGISLATIVE ASSEMBLY OF NORTH DAKOTA:<text:tab/></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52‑02.15 of the North Dakota Century Code is amended and reenacted as follows:</text:p>
          <text:p text:style-name="cc_5f_section_5f_heading"><text:tab/>54‑52‑02.15. Public employees retirement system main plan ‑ Closure to new hires ‑ Multiple plan membership. (Effective after December 31, 2024)</text:p>
          <text:p text:style-name="P2_NEW_1737415293.92338631"><text:tab/>1.<text:tab/>Under this section "eligible employee" means a permanent employee who:</text:p>
          <text:p text:style-name="P3_NEW_1737415293.92338631"><text:tab/><text:tab/>a.<text:tab/>Meets all the eligibility requirements set by this chapter;</text:p>
          <text:p text:style-name="P3_NEW_1737415293.92338631"><text:tab/><text:tab/>b.<text:tab/>Is at least eighteen years of age;</text:p>
          <text:p text:style-name="P3_NEW_1737415293.92338631"><text:tab/><text:tab/>c.<text:tab/>Becomes a participating member after December 31, <text:span text:style-name="T5">2024</text:span>; and</text:p>
          <text:p text:style-name="P3_NEW_1737415293.92338631"><text:tab/><text:tab/>d.<text:tab/>Is not eligible to participate in the law enforcement plan, judges' plan, highway patrol plan, teachers' fund for retirement plan, or alternative retirement program established under section 15‑10‑17 for university system employees.</text:p>
          <text:p text:style-name="P2_NEW_1737415293.92338631"><text:tab/>2.<text:tab/>Effective January 1, <text:span text:style-name="T5">2025</text:span>, the public employees retirement system defined benefit main plan maintained for employees is closed to new eligible employees. However, an employee who becomes a participating or deferred member under this chapter before January 1, <text:span text:style-name="T5">2025</text:span>, remains in the defined benefit retirement plan under this chapter, regardless of being rehired after December 31, <text:span text:style-name="T5">2024</text:span>.</text:p>
          <text:p text:style-name="P2_NEW_1737415293.92338631"><text:tab/>3.<text:tab/>Except as otherwise provided under this section, effective January 1, <text:span text:style-name="T5">2025</text:span>, an eligible employee who begins employment with <text:span text:style-name="T9">an</text:span><text:span text:style-name="T11">a participating</text:span> employer shall participate in the defined contribution retirement plan under chapter 54‑52.6 as provided under section 54‑52.6‑02.1.</text:p>
          <text:p text:style-name="P2_NEW_1737415293.92338631"><text:soft-page-break/><text:tab/>4.<text:tab/>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3_NEW_1737415293.92338631"><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_NEW_1737415293.92338631"><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5">2025</text:span>, is a participating or a deferred member under this chapter, as that individual continues to participate in the defined benefit retirement plan under this chapter.</text:p>
          <text:p text:style-name="P2_NEW_1737415293.92338631"><text:tab/>5.<text:tab/>The board shall adopt rules to implement this section.</text:p>
          <text:p text:style-name="cc_5f_subsection"><text:span text:style-name="T5"><text:tab/></text:span><text:span text:style-name="T11">6.</text:span><text:span text:style-name="T5"><text:tab/></text:span><text:span text:style-name="T11">This section may not be construed to require a political subdivision to participate in the defined contribution retirement plan under chapter 54‑52.6, even if the political subdivision has participated or continues to participate in the defined benefit retirement plan under this chapter. Political subdivision participation in the public employees retirement system, including the defined contribution retirement plan under chapter 54‑52.6, is optional.</text:span></text:p>
          <text:p text:style-name="cc_5f_subsection"><text:span text:style-name="T5"><text:tab/></text:span><text:span text:style-name="T11">7.</text:span><text:span text:style-name="T5"><text:tab/></text:span><text:span text:style-name="T11">Notwithstanding sections 54‑52‑04 and 54‑52‑02.1, the board may not assess any fees or costs against a political subdivision for withdrawing from the defined contribution retirement plan under chapter 54‑52.6.</text:span></text:p>
          <text:p text:style-name="cc_5f_section_5f_heading"><text:tab/><text:span text:style-name="T9">Public employees retirement system main plan ‑ Closure to new hires ‑ Multiple plan membership. (Effective on </text:span><text:span text:style-name="T10">the date identified if the contingency is satisfied</text:span><text:span text:style-name="T9">) (Contingent effective date ‑ </text:span><text:a xlink:href="https://www.ndlegis.gov/cencode/notes/2023_644_d.pdf" xlink:type="simple"><text:span text:style-name="T4">See note</text:span></text:a><text:span text:style-name="T9">)</text:span></text:p>
          <text:p text:style-name="P7"><text:span text:style-name="T1"><text:tab/></text:span>1.<text:span text:style-name="T1"><text:tab/></text:span>Under this section "eligible employee" means a permanent employee who:</text:p>
          <text:p text:style-name="P9"><text:span text:style-name="T1"><text:tab/><text:tab/></text:span>a.<text:span text:style-name="T1"><text:tab/></text:span>Meets all the eligibility requirements set by this chapter;</text:p>
          <text:p text:style-name="P9"><text:soft-page-break/><text:span text:style-name="T1"><text:tab/><text:tab/></text:span>b.<text:span text:style-name="T1"><text:tab/></text:span>Is at least eighteen years of age;</text:p>
          <text:p text:style-name="P3_NEW_1737415293.92338631"><text:span text:style-name="T1"><text:tab/><text:tab/></text:span><text:span text:style-name="T9">c.</text:span><text:span text:style-name="T1"><text:tab/></text:span><text:span text:style-name="T9">Becomes a participating member after </text:span><text:span text:style-name="T10">the day before the effective date of this Act</text:span><text:span text:style-name="T9">; and</text:span></text:p>
          <text:p text:style-name="P9"><text:span text:style-name="T1"><text:tab/><text:tab/></text:span>d.<text:span text:style-name="T1"><text:tab/></text:span>Is not eligible to participate in the law enforcement plan, judges' plan, highway patrol plan, teachers' fund for retirement plan, or alternative retirement program established under section 15‑10‑17 for university system employees.</text:p>
          <text:p text:style-name="P2_NEW_1737415293.92338631"><text:span text:style-name="T1"><text:tab/></text:span><text:span text:style-name="T9">2.</text:span><text:span text:style-name="T1"><text:tab/></text:span><text:span text:style-name="T9">Effective </text:span><text:span text:style-name="T10">on the effective date of this Act</text:span><text:span text:style-name="T9">, the public employees retirement system defined benefit main plan maintained for employees is closed to new eligible employees. However, an employee who becomes a participating or deferred member under this chapter before </text:span><text:span text:style-name="T10">the effective date of this Act</text:span><text:span text:style-name="T9">, remains in the defined benefit retirement plan under this chapter, regardless of being rehired after </text:span><text:span text:style-name="T10">the day before the effective date of this Act</text:span><text:span text:style-name="T9">.</text:span></text:p>
          <text:p text:style-name="P2_NEW_1737415293.92338631"><text:span text:style-name="T1"><text:tab/></text:span><text:span text:style-name="T9">3.</text:span><text:span text:style-name="T1"><text:tab/></text:span><text:span text:style-name="T9">Except as otherwise provided under this section, effective </text:span><text:span text:style-name="T10">on the effective date of this Act</text:span><text:span text:style-name="T9">, an eligible employee who begins employment with an employer shall participate in the defined contribution retirement plan under chapter 54‑52.6 as provided under section 54‑52.6‑02.1.</text:span></text:p>
          <text:p text:style-name="P7"><text:span text:style-name="T1"><text:tab/></text:span>4.<text:span text:style-name="T1"><text:tab/></text:span>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9"><text:span text:style-name="T1"><text:tab/><text:tab/></text:span>a.<text:span text:style-name="T1"><text:tab/></text:span>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_NEW_1737415293.92338631"><text:span text:style-name="T1"><text:tab/><text:tab/></text:span><text:span text:style-name="T9">b.</text:span><text:span text:style-name="T1"><text:tab/></text:span><text:span text:style-name="T9">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text:span><text:span text:style-name="T10">the effective date of this Act</text:span><text:span text:style-name="T9">, is a </text:span><text:soft-page-break/><text:span text:style-name="T9">participating or a deferred member under this chapter, as that individual continues to participate in the defined benefit retirement plan under this chapter.</text:span></text:p>
          <text:p text:style-name="P8"><text:span text:style-name="T1"><text:tab/></text:span>5.<text:span text:style-name="T1"><text:tab/></text:span>The board shall adopt rules to implement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