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ubsection">
      <style:paragraph-properties fo:background-color="transparent">
        <style:background-image/>
      </style:paragraph-properties>
      <style:text-properties style:text-line-through-style="solid"/>
    </style:style>
    <style:style style:name="P2" style:family="paragraph" style:parent-style-name="cc_5f_subdivision">
      <style:paragraph-properties fo:background-color="transparent">
        <style:background-image/>
      </style:paragraph-properties>
      <style:text-properties style:text-line-through-style="solid"/>
    </style:style>
    <style:style style:name="P3" style:family="paragraph" style:parent-style-name="cc_5f_subdivision">
      <style:paragraph-properties fo:background-color="transparent">
        <style:background-image/>
      </style:paragraph-properties>
    </style:style>
    <style:style style:name="P4" style:family="paragraph" style:parent-style-name="cc_5f_subsection">
      <style:paragraph-properties fo:background-color="transparent">
        <style:background-image/>
      </style:paragraph-properties>
    </style:style>
    <style:style style:name="P5" style:family="paragraph" style:parent-style-name="cc_5f_subsection">
      <style:text-properties style:text-line-through-style="solid"/>
    </style:style>
    <style:style style:name="P6" style:family="paragraph" style:parent-style-name="bd_5f_footer">
      <style:paragraph-properties fo:break-before="page"/>
    </style:style>
    <style:style style:name="P7" style:family="paragraph" style:parent-style-name="cc_5f_subsection">
      <style:paragraph-properties fo:background-color="transparent">
        <style:background-image/>
      </style:paragraph-properties>
    </style:style>
    <style:style style:name="P8" style:family="paragraph" style:parent-style-name="cc_5f_subdivision">
      <style:paragraph-properties fo:background-color="transparent">
        <style:background-image/>
      </style:paragraph-properties>
    </style:style>
    <style:style style:name="P9"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0" style:family="paragraph" style:parent-style-name="bd_5f_section">
      <style:paragraph-properties>
        <style:tab-stops>
          <style:tab-stop style:position="0.7cm"/>
        </style:tab-stops>
      </style:paragraph-properties>
    </style:style>
    <style:style style:name="P11" style:family="paragraph" style:parent-style-name="bd_5f_header" style:master-page-name="First_20_Page">
      <style:paragraph-properties style:page-number="auto"/>
    </style:style>
    <style:style style:name="P12" style:family="paragraph" style:parent-style-name="cc_5f_subsection">
      <style:text-properties style:text-line-through-style="solid"/>
    </style:style>
    <style:style style:name="P13" style:family="paragraph" style:parent-style-name="cc_5f_subsection">
      <style:paragraph-properties fo:background-color="transparent">
        <style:background-image/>
      </style:paragraph-properties>
    </style:style>
    <style:style style:name="P14" style:family="paragraph" style:parent-style-name="cc_5f_subsection">
      <style:paragraph-properties fo:background-color="transparent">
        <style:background-image/>
      </style:paragraph-properties>
      <style:text-properties style:text-line-through-style="solid"/>
    </style:style>
    <style:style style:name="P15" style:family="paragraph" style:parent-style-name="cc_5f_subdivision">
      <style:paragraph-properties fo:background-color="transparent">
        <style:background-image/>
      </style:paragraph-properties>
    </style:style>
    <style:style style:name="P16" style:family="paragraph" style:parent-style-name="cc_5f_subdivision">
      <style:paragraph-properties fo:background-color="transparent">
        <style:background-image/>
      </style:paragraph-properties>
      <style:text-properties style:text-line-through-style="solid"/>
    </style:style>
    <style:style style:name="T1" style:family="text">
      <style:text-properties style:text-line-through-style="solid" style:text-underline-style="solid" style:text-underline-width="auto" style:text-underline-color="font-color"/>
    </style:style>
    <style:style style:name="T2" style:family="text">
      <style:text-properties style:text-line-through-style="solid"/>
    </style:style>
    <style:style style:name="T3" style:family="text">
      <style:text-properties style:text-line-through-style="solid" style:text-underline-style="none"/>
    </style:style>
    <style:style style:name="T4" style:family="text">
      <style:text-properties fo:color="#0000ff" style:text-line-through-style="solid" style:text-underline-style="solid" style:text-underline-width="auto" style:text-underline-color="font-color"/>
    </style:style>
    <style:style style:name="T5" style:family="text">
      <style:text-properties style:text-line-through-style="none"/>
    </style:style>
    <style:style style:name="T6" style:family="text">
      <style:text-properties style:text-line-through-style="solid"/>
    </style:style>
    <style:style style:name="T7" style:family="text">
      <style:text-properties style:text-line-through-style="solid" style:text-underline-style="solid" style:text-underline-width="auto" style:text-underline-color="font-color"/>
    </style:style>
    <style:style style:name="T8" style:family="text">
      <style:text-properties style:text-line-through-style="solid" style:text-underline-style="none"/>
    </style:style>
    <style:style style:name="T9" style:family="text">
      <style:text-properties fo:color="#0000ff" style:text-line-through-style="solid" style:text-underline-style="solid" style:text-underline-width="auto" style:text-underline-color="font-color"/>
    </style:style>
    <style:style style:name="T10" style:family="text">
      <style:text-properties style:text-line-through-style="none"/>
    </style:style>
    <style:style style:name="T11" style:family="text">
      <style:text-properties style:text-underline-style="none"/>
    </style:style>
    <style:style style:name="T12" style:family="text">
      <style:text-properties style:font-weight-asian="normal" style:font-weight-complex="normal"/>
    </style:style>
    <style:style style:name="T13" style:family="text">
      <style:text-properties style:font-weight-asian="bold" style:font-weight-complex="bold"/>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417073112">
          <text:deletion>
            <office:change-info>
              <dc:creator>mberndt </dc:creator>
              <dc:date>2025-01-23T19:58:00</dc:date>
            </office:change-info>
            <text:p text:style-name="cc_5f_section_5f_heading"><text:s/>(Effective after December 31, 2024)</text:p>
          </text:deletion>
        </text:changed-region>
        <text:changed-region text:id="ct414981496">
          <text:insertion>
            <office:change-info>
              <dc:creator>ccarson </dc:creator>
              <dc:date>2025-02-18T16:26:00</dc:date>
            </office:change-info>
          </text:insertion>
        </text:changed-region>
        <text:changed-region text:id="ct417076648">
          <text:deletion>
            <office:change-info>
              <dc:creator>mberndt </dc:creator>
              <dc:date>2025-01-23T19:57:00</dc:date>
            </office:change-info>
            <text:p text:style-name="cc_5f_subsection"><text:span text:style-name="T1"/></text:p>
            <text:p text:style-name="cc_5f_section_5f_heading"><text:user-field-get text:name="P3:L1"/><text:tab/><text:span text:style-name="T2">Public employees retirement system main plan ‑ Closure to new hires ‑ Multiple plan </text:span><text:span text:style-name="T2"><text:user-field-get text:name="P3:L2"/></text:span><text:span text:style-name="T2">membership. (Effective on </text:span><text:span text:style-name="T3">the date identified if the contingency is satisfied</text:span><text:span text:style-name="T2">) (Contingent </text:span><text:span text:style-name="T2"><text:user-field-get text:name="P3:L3"/></text:span><text:span text:style-name="T2">effective date ‑ </text:span><text:a xlink:type="simple" xlink:href="https://www.ndlegis.gov/cencode/notes/2023_644_d.pdf"><text:span text:style-name="T4">See note</text:span></text:a><text:span text:style-name="T2">)</text:span></text:p>
            <text:p text:style-name="P1"><text:user-field-get text:name="P3:L4"/><text:span text:style-name="T5"><text:tab/></text:span>1.<text:span text:style-name="T5"><text:tab/></text:span>Under this section "eligible employee" means a permanent employee who:</text:p>
            <text:p text:style-name="P2"><text:user-field-get text:name="P3:L5"/><text:span text:style-name="T5"><text:tab/><text:tab/></text:span>a.<text:span text:style-name="T5"><text:tab/></text:span>Meets all the eligibility requirements set by this chapter;</text:p>
            <text:p text:style-name="P2"><text:user-field-get text:name="P3:L6"/><text:span text:style-name="T5"><text:tab/><text:tab/></text:span>b.<text:span text:style-name="T5"><text:tab/></text:span>Is at least eighteen years of age;</text:p>
            <text:p text:style-name="P3"><text:user-field-get text:name="P3:L7"/><text:span text:style-name="T5"><text:tab/><text:tab/></text:span><text:span text:style-name="T2">c.</text:span><text:span text:style-name="T5"><text:tab/></text:span><text:span text:style-name="T2">Becomes a participating member after </text:span><text:span text:style-name="T3">the day before the effective date of this </text:span><text:span text:style-name="T3"><text:user-field-get text:name="P3:L8"/></text:span><text:span text:style-name="T3">Act</text:span><text:span text:style-name="T2">; and</text:span></text:p>
            <text:p text:style-name="P2"><text:user-field-get text:name="P3:L9"/><text:span text:style-name="T5"><text:tab/><text:tab/></text:span>d.<text:span text:style-name="T5"><text:tab/></text:span>Is not eligible to participate in the law enforcement plan, judges' plan, highway <text:user-field-get text:name="P3:L10"/>patrol plan, teachers' fund for retirement plan, or alternative retirement program <text:user-field-get text:name="P3:L11"/>established under section 15‑10‑17 for university system employees.</text:p>
            <text:p text:style-name="P4"><text:user-field-get text:name="P3:L12"/><text:span text:style-name="T5"><text:tab/></text:span><text:span text:style-name="T2">2.</text:span><text:span text:style-name="T5"><text:tab/></text:span><text:span text:style-name="T2">Effective </text:span><text:span text:style-name="T3">on the effective date of this Act</text:span><text:span text:style-name="T2">, the public employees retirement system </text:span><text:span text:style-name="T2"><text:user-field-get text:name="P3:L13"/></text:span><text:span text:style-name="T2">defined benefit main plan maintained for employees is closed to new eligible </text:span><text:span text:style-name="T2"><text:user-field-get text:name="P3:L14"/></text:span><text:span text:style-name="T2">employees. However, an employee who becomes a participating or deferred member </text:span><text:span text:style-name="T2"><text:user-field-get text:name="P3:L15"/></text:span><text:span text:style-name="T2">under this chapter before </text:span><text:span text:style-name="T3">the effective date of this Act</text:span><text:span text:style-name="T2">, remains in the defined benefit </text:span><text:span text:style-name="T2"><text:user-field-get text:name="P3:L16"/></text:span><text:span text:style-name="T2">retirement plan under this chapter, regardless of being rehired after </text:span><text:span text:style-name="T3">the day before the </text:span><text:span text:style-name="T3"><text:user-field-get text:name="P3:L17"/></text:span><text:span text:style-name="T3">effective date of this Act</text:span><text:span text:style-name="T2">.</text:span></text:p>
            <text:p text:style-name="P4"><text:user-field-get text:name="P3:L18"/><text:span text:style-name="T5"><text:tab/></text:span><text:span text:style-name="T2">3.</text:span><text:span text:style-name="T5"><text:tab/></text:span><text:span text:style-name="T2">Except as otherwise provided under this section, effective </text:span><text:span text:style-name="T3">on the effective date of this </text:span><text:span text:style-name="T3"><text:user-field-get text:name="P3:L19"/></text:span><text:span text:style-name="T3">Act</text:span><text:span text:style-name="T2">, an eligible employee who begins employment with an employer shall participate in </text:span><text:span text:style-name="T2"><text:user-field-get text:name="P3:L20"/></text:span><text:span text:style-name="T2">the defined contribution retirement plan under chapter 54‑52.6 as provided under </text:span><text:span text:style-name="T2"><text:user-field-get text:name="P3:L21"/></text:span><text:span text:style-name="T2">section 54‑52.6‑02.1.</text:span></text:p>
            <text:p text:style-name="P1"><text:user-field-get text:name="P3:L22"/><text:span text:style-name="T5"><text:tab/></text:span>4.<text:span text:style-name="T5"><text:tab/></text:span>This section does not impact an employee to the extent the employee is a participating <text:user-field-get text:name="P3:L23"/>member in one or more of the following enumerated plans: law enforcement plan, <text:user-field-get text:name="P3:L24"/>judges' plan, highway patrol plan, teachers' fund for retirement plan, or alternative <text:user-field-get text:name="P3:L25"/>retirement program established under section 15‑10‑17 for university system <text:user-field-get text:name="P3:L26"/>employees.</text:p>
            <text:p text:style-name="P2"><text:user-field-get text:name="P3:L27"/><text:span text:style-name="T5"><text:tab/><text:tab/></text:span>a.<text:span text:style-name="T5"><text:tab/></text:span>A participating or deferred member in the defined contribution retirement plan <text:user-field-get text:name="P3:L28"/>under chapter 54‑52.6 who becomes eligible to participate in a plan enumerated <text:user-field-get text:name="P3:L29"/>under this subsection is eligible to participate in the retirement plan enumerated <text:user-field-get text:name="P3:L30"/>under this subsection.</text:p>
            <text:p text:style-name="P3"><text:user-field-get text:name="P4:L1"/><text:span text:style-name="T5"><text:tab/><text:tab/></text:span><text:span text:style-name="T2">b.</text:span><text:span text:style-name="T5"><text:tab/></text:span><text:span text:style-name="T2">A participating member of a retirement plan enumerated under this subsection </text:span><text:span text:style-name="T2"><text:user-field-get text:name="P4:L2"/></text:span><text:span text:style-name="T2">who becomes an eligible employee is not eligible to participate in the defined </text:span><text:span text:style-name="T2"><text:user-field-get text:name="P4:L3"/></text:span><text:span text:style-name="T2">benefit retirement plan under this chapter but instead participates in the defined </text:span><text:span text:style-name="T2"><text:user-field-get text:name="P4:L4"/></text:span><text:span text:style-name="T2">contribution retirement plan under chapter 54‑52.6. However, this subdivision </text:span><text:span text:style-name="T2"><text:user-field-get text:name="P4:L5"/></text:span><text:span text:style-name="T2">does not apply to an individual who before </text:span><text:span text:style-name="T3">the effective date of this Act</text:span><text:span text:style-name="T2">, is a </text:span><text:span text:style-name="T2"><text:user-field-get text:name="P4:L6"/></text:span><text:span text:style-name="T2">participating or a deferred member under this chapter, as that individual </text:span><text:span text:style-name="T2"><text:user-field-get text:name="P4:L7"/></text:span><text:span text:style-name="T2">continues to participate in the defined benefit retirement plan under this chapter.</text:span></text:p>
            <text:p text:style-name="P5"><text:user-field-get text:name="P4:L8"/><text:span text:style-name="T5"><text:tab/></text:span>5.<text:span text:style-name="T5"><text:tab/></text:span>The board shall adopt rules to implement this sec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655" text:name="T_MEASURE_S_LCNUMBER"/>
        <text:user-field-decl office:value-type="string" office:string-value="01001" text:name="T_MEASURE_S_VERSION"/>
        <text:user-field-decl office:value-type="string" office:string-value="" text:name="P3:L1"/>
        <text:user-field-decl office:value-type="string" office:string-value="" text:name="P3:L2"/>
        <text:user-field-decl office:value-type="string" office:string-value="" text:name="P3:L3"/>
        <text:user-field-decl office:value-type="string" office:string-value="" text:name="P3:L4"/>
        <text:user-field-decl office:value-type="string" office:string-value="" text:name="P3:L5"/>
        <text:user-field-decl office:value-type="string" office:string-value="" text:name="P3:L6"/>
        <text:user-field-decl office:value-type="string" office:string-value="" text:name="P3:L7"/>
        <text:user-field-decl office:value-type="string" office:string-value="" text:name="P3:L8"/>
        <text:user-field-decl office:value-type="string" office:string-value="" text:name="P3:L9"/>
        <text:user-field-decl office:value-type="string" office:string-value="" text:name="P3:L10"/>
        <text:user-field-decl office:value-type="string" office:string-value="" text:name="P3:L11"/>
        <text:user-field-decl office:value-type="string" office:string-value="" text:name="P3:L12"/>
        <text:user-field-decl office:value-type="string" office:string-value="" text:name="P3:L13"/>
        <text:user-field-decl office:value-type="string" office:string-value="" text:name="P3:L14"/>
        <text:user-field-decl office:value-type="string" office:string-value="" text:name="P3:L15"/>
        <text:user-field-decl office:value-type="string" office:string-value="" text:name="P3:L16"/>
        <text:user-field-decl office:value-type="string" office:string-value="" text:name="P3:L17"/>
        <text:user-field-decl office:value-type="string" office:string-value="" text:name="P3:L18"/>
        <text:user-field-decl office:value-type="string" office:string-value="" text:name="P3:L19"/>
        <text:user-field-decl office:value-type="string" office:string-value="" text:name="P3:L20"/>
        <text:user-field-decl office:value-type="string" office:string-value="" text:name="P3:L21"/>
        <text:user-field-decl office:value-type="string" office:string-value="" text:name="P3:L22"/>
        <text:user-field-decl office:value-type="string" office:string-value="" text:name="P3:L23"/>
        <text:user-field-decl office:value-type="string" office:string-value="" text:name="P3:L24"/>
        <text:user-field-decl office:value-type="string" office:string-value="" text:name="P3:L2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3:L30"/>
        <text:user-field-decl office:value-type="string" office:string-value="" text:name="P4:L1"/>
        <text:user-field-decl office:value-type="string" office:string-value="" text:name="P4:L2"/>
        <text:user-field-decl office:value-type="string" office:string-value="" text:name="P4:L3"/>
        <text:user-field-decl office:value-type="string" office:string-value="" text:name="P4:L4"/>
        <text:user-field-decl office:value-type="string" office:string-value="" text:name="P4:L5"/>
        <text:user-field-decl office:value-type="string" office:string-value="" text:name="P4:L6"/>
        <text:user-field-decl office:value-type="string" office:string-value="" text:name="P4:L7"/>
        <text:user-field-decl office:value-type="string" office:string-value="" text:name="P4:L8"/>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1:L20"/>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0"/>
        <text:user-field-decl office:value-type="string" office:string-value="johnsonj_1,kempenichk_1,koppelmanb_1,motschenbacherm_1,rubyd_1,steinerv_1" text:name="T_MEASURE_T_HOUSESPONSOR"/>
        <text:user-field-decl office:value-type="string" office:string-value="2025/01/20 00:00:00" text:name="T_MEASURE_DT_DATECREATED"/>
        <text:user-field-decl office:value-type="string" office:string-value="clearys_1,paulsonb_1,hogued_1,kleinj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1602" text:name="T_MEASURE_S_BILLNUMBER"/>
        <text:user-field-decl office:value-type="string" office:string-value="{&quot;sec: 1&quot;:{&quot;action&quot;:&quot;amend&quot;,&quot;type&quot;:&quot;centurycode&quot;,&quot;citation&quot;:&quot;54-52-02.15&quot;}}" text:name="T_MEASURE_T_STATUTEAFFECTED"/>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 text:name="P2:L5"/>
        <text:user-field-decl office:value-type="string" office:string-value="" text:name="P2:L2"/>
        <text:user-field-decl office:value-type="string" office:string-value="" text:name="P2:L3"/>
        <text:user-field-decl office:value-type="string" office:string-value="Regular" text:name="T_MEASURE_S_DOCUMENTTYPE"/>
        <text:user-field-decl office:value-type="string" office:string-value="" text:name="P2:L1"/>
        <text:user-field-decl office:value-type="string" office:string-value="" text:name="P2:L19"/>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2:L15"/>
        <text:user-field-decl office:value-type="string" office:string-value="House" text:name="T_MEASURE_S_ORIGCHAMBERLONG"/>
        <text:user-field-decl office:value-type="string" office:string-value="" text:name="P2:L14"/>
        <text:user-field-decl office:value-type="string" office:string-value="" text:name="P2:L13"/>
        <text:user-field-decl office:value-type="string" office:string-value="kasperj_1" text:name="T_MEASURE_S_PRIMARYSPONSOR"/>
        <text:user-field-decl office:value-type="string" office:string-value=""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Relating to political subdivision participation in the public employees retirement system defined contribution retirement pla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A BILL for an Act to amend and reenact section 54‑52‑02.15 of the North Dakota Century Code, relating to political subdivision participation in the public employees retirement system defined contribution retirement plan." text:name="T_MEASURE_T_LONGTITLE"/>
        <text:user-field-decl office:value-type="string" office:string-value="" text:name="P2:L20"/>
        <text:user-field-decl office:value-type="string" office:string-value="H" text:name="T_MEASURE_S_CURRENTCHAMBER"/>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0" text:name="T_MEASURE_B_PREFILED"/>
        <text:user-field-decl office:value-type="string" office:string-value="" text:name="P1:L6"/>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1"><text:user-field-get text:name="T_MEASURE_S_LCNUMBER">25.0655</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Prepared by the Legislative Council staff for Representative Kasper</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9">January 23,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602</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Kasper, J. Johnson, Kempenich, Koppelman, Motschenbacher, D. Ruby, Steiner</text:p>
        <text:p text:style-name="bd_5f_sponsor_5f_identification">Senators Cleary, Paulson, Hogue, Klein</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amend and reenact section 54‑52‑02.15 of the North Dakota Century Code, <text:user-field-get text:name="P1:L2"/>relating to political subdivision participation in the public employees retirement system defined <text:user-field-get text:name="P1:L3"/>contribution retirement plan.</text:p>
      </text:section>
      <text:section text:style-name="Sect2" text:name="EnactingClause">
        <text:p text:style-name="bd_5f_enacting_5f_clause"><text:user-field-get text:name="P1:L4"/>BE IT ENACTED BY THE LEGISLATIVE ASSEMBLY OF NORTH DAKOTA:<text:tab/></text:p>
      </text:section>
      <text:section text:style-name="Sect2" text:name="Body">
        <text:p text:style-name="P10"><text:user-field-get text:name="P1:L5"/><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54‑52‑02.15 of the North Dakota Century Code is <text:user-field-get text:name="P1:L6"/>amended and reenacted as follows:</text:p>
        <text:p text:style-name="cc_5f_section_5f_heading"><text:user-field-get text:name="P1:L7"/><text:tab/>54‑52‑02.15. Public employees retirement system main plan ‑ Closure to new hires ‑ <text:user-field-get text:name="P1:L8"/>Multiple plan membership.<text:change text:change-id="ct417073112"/><text:change-start text:change-id="ct414981496"/></text:p>
        <text:p text:style-name="cc_5f_subsection"><text:change-end text:change-id="ct414981496"/><text:user-field-get text:name="P1:L9"/><text:tab/>1.<text:tab/>Under this section "eligible employee" means a permanent employee who:</text:p>
        <text:p text:style-name="P3"><text:user-field-get text:name="P1:L10"/><text:tab/><text:tab/>a.<text:tab/>Meets all the eligibility requirements set by this chapter;</text:p>
        <text:p text:style-name="P3"><text:user-field-get text:name="P1:L11"/><text:tab/><text:tab/>b.<text:tab/>Is at least eighteen years of age;</text:p>
        <text:p text:style-name="P3"><text:user-field-get text:name="P1:L12"/><text:tab/><text:tab/>c.<text:tab/>Becomes a participating member after December 31, <text:span text:style-name="T11">2024</text:span>; and</text:p>
        <text:p text:style-name="P3"><text:user-field-get text:name="P1:L13"/><text:tab/><text:tab/>d.<text:tab/>Is not eligible to participate in the law enforcement plan, judges' plan, highway <text:user-field-get text:name="P1:L14"/>patrol plan, teachers' fund for retirement plan, or alternative retirement program <text:user-field-get text:name="P1:L15"/>established under section 15‑10‑17 for university system employees.</text:p>
        <text:p text:style-name="P4"><text:user-field-get text:name="P1:L16"/><text:tab/>2.<text:tab/>Effective January 1, <text:span text:style-name="T11">2025</text:span>, the public employees retirement system defined benefit <text:user-field-get text:name="P1:L17"/>main plan maintained for employees is closed to new eligible employees. However, an <text:user-field-get text:name="P1:L18"/>employee who becomes a participating or deferred member under this chapter before <text:user-field-get text:name="P1:L19"/>January 1, <text:span text:style-name="T11">2025</text:span>, remains in the defined benefit retirement plan under this chapter, <text:user-field-get text:name="P1:L20"/>regardless of being rehired after December 31, <text:span text:style-name="T11">2024</text:span>.</text:p>
        <text:p text:style-name="P4"><text:soft-page-break/><text:user-field-get text:name="P2:L1"/><text:tab/>3.<text:tab/>Except as otherwise provided under this section, effective January 1, <text:span text:style-name="T11">2025</text:span>, an eligible <text:user-field-get text:name="P2:L2"/>employee who begins employment with <text:span text:style-name="T2">an</text:span><text:span text:style-name="T15">a participating</text:span> employer shall participate in <text:user-field-get text:name="P2:L3"/>the defined contribution retirement plan under chapter 54‑52.6 as provided under <text:user-field-get text:name="P2:L4"/>section 54‑52.6‑02.1.</text:p>
        <text:p text:style-name="P4"><text:user-field-get text:name="P2:L5"/><text:tab/>4.<text:tab/>This section does not impact an employee to the extent the employee is a participating <text:user-field-get text:name="P2:L6"/>member in one or more of the following enumerated plans: law enforcement plan, <text:user-field-get text:name="P2:L7"/>judges' plan, highway patrol plan, teachers' fund for retirement plan, or alternative <text:user-field-get text:name="P2:L8"/>retirement program established under section 15‑10‑17 for university system <text:user-field-get text:name="P2:L9"/>employees.</text:p>
        <text:p text:style-name="P3"><text:user-field-get text:name="P2:L10"/><text:tab/><text:tab/>a.<text:tab/>A participating or deferred member in the defined contribution retirement plan <text:user-field-get text:name="P2:L11"/>under chapter 54‑52.6 who becomes eligible to participate in a plan enumerated <text:user-field-get text:name="P2:L12"/>under this subsection is eligible to participate in the retirement plan enumerated <text:user-field-get text:name="P2:L13"/>under this subsection.</text:p>
        <text:p text:style-name="P3"><text:user-field-get text:name="P2:L14"/><text:tab/><text:tab/>b.<text:tab/>A participating member of a retirement plan enumerated under this subsection <text:user-field-get text:name="P2:L15"/>who becomes an eligible employee is not eligible to participate in the defined <text:user-field-get text:name="P2:L16"/>benefit retirement plan under this chapter but instead participates in the defined <text:user-field-get text:name="P2:L17"/>contribution retirement plan under chapter 54‑52.6. However, this subdivision <text:user-field-get text:name="P2:L18"/>does not apply to an individual who before January 1, <text:span text:style-name="T11">2025</text:span>, is a participating or a <text:user-field-get text:name="P2:L19"/>deferred member under this chapter, as that individual continues to participate in <text:user-field-get text:name="P2:L20"/>the defined benefit retirement plan under this chapter.</text:p>
        <text:p text:style-name="P4"><text:user-field-get text:name="P2:L21"/><text:tab/>5.<text:tab/>The board shall adopt rules to implement this section.</text:p>
        <text:p text:style-name="cc_5f_subsection"><text:user-field-get text:name="P2:L22"/><text:span text:style-name="T11"><text:tab/></text:span><text:span text:style-name="T15">6.</text:span><text:span text:style-name="T11"><text:tab/></text:span><text:span text:style-name="T15">This section may not be construed to require a political subdivision to participate in the </text:span><text:span text:style-name="T15"><text:user-field-get text:name="P2:L23"/></text:span><text:span text:style-name="T15">defined contribution retirement plan under chapter 54‑52.6, even if the political </text:span><text:span text:style-name="T15"><text:user-field-get text:name="P2:L24"/></text:span><text:span text:style-name="T15">subdivision has participated or continues to participate in the defined benefit </text:span><text:span text:style-name="T15"><text:user-field-get text:name="P2:L25"/></text:span><text:span text:style-name="T15">retirement plan under this chapter. Political subdivision participation in the public </text:span><text:span text:style-name="T15"><text:user-field-get text:name="P2:L26"/></text:span><text:span text:style-name="T15">employees retirement system, including the defined contribution retirement plan under </text:span><text:span text:style-name="T15"><text:user-field-get text:name="P2:L27"/></text:span><text:span text:style-name="T15">chapter 54‑52.6, is optional.</text:span></text:p>
        <text:p text:style-name="cc_5f_subsection"><text:user-field-get text:name="P2:L28"/><text:span text:style-name="T11"><text:tab/></text:span><text:span text:style-name="T15">7.</text:span><text:span text:style-name="T11"><text:tab/></text:span><text:span text:style-name="T15">Notwithstanding sections 54‑52‑04 and 54‑52‑02.1, the board may not assess any </text:span><text:span text:style-name="T15"><text:user-field-get text:name="P2:L29"/></text:span><text:span text:style-name="T15">fees or costs against a political subdivision for withdrawing from the defined </text:span><text:span text:style-name="T15"><text:user-field-get text:name="P2:L30"/></text:span><text:span text:style-name="T15">contribution retirement plan under chapter 54‑52.6.</text:span><text:change text:change-id="ct41707664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655" text:name="T_MEASURE_S_LCNUMBER"/>
          <text:user-field-decl office:value-type="string" office:string-value="01001" text:name="T_MEASURE_S_VERSION"/>
        </text:user-field-decls>
        <text:p text:style-name="MP1"><text:tab/>Page No. <text:page-number text:select-page="current">1</text:page-number><text:tab/><text:user-field-get text:name="T_MEASURE_S_LCNUMBER">25.0655</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0655" text:name="T_MEASURE_S_LCNUMBER"/>
          <text:user-field-decl office:value-type="string" office:string-value="01001" text:name="T_MEASURE_S_VERSION"/>
        </text:user-field-decls>
        <text:p text:style-name="MP1"><text:tab/>Page No. <text:page-number text:select-page="current">1</text:page-number><text:tab/><text:user-field-get text:name="T_MEASURE_S_LCNUMBER">25.0655</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06S</meta:editing-duration>
    <meta:editing-cycles>182</meta:editing-cycles>
    <dc:date>2025-02-18T16:27:01</dc:date>
    <meta:print-date>2025-01-23T19:54:31.40</meta:print-date>
    <dc:title>nd1.lc_bd_34</dc:title>
    <dc:description>Introduced Bill</dc:description>
    <dc:creator>ccarson </dc:creator>
    <meta:printed-by>mberndt </meta:printed-by>
    <meta:document-statistic meta:table-count="1" meta:image-count="0" meta:object-count="0" meta:page-count="4" meta:paragraph-count="48" meta:word-count="984" meta:character-count="6736"/>
    <meta:user-defined meta:name="Info 1"/>
    <meta:user-defined meta:name="Info 2"/>
    <meta:user-defined meta:name="Info 3"/>
    <meta:user-defined meta:name="Info 4"/>
    <meta:template xlink:type="simple" xlink:actuate="onRequest" xlink:title="nd1.bd_34" xlink:href="" meta:date="2009-07-14T11:55:02"/>
  </office:meta>
</office:document-meta>
</file>