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underline-style="none"/>
    </style:style>
    <style:style style:family="text" style:name="T10">
      <style:text-properties style:text-line-through-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84648248">
          <text:deletion>
            <office:change-info>
              <dc:creator>drichard </dc:creator>
              <dc:date>2025-02-10T08:45:00</dc:date>
            </office:change-info>
            <text:p text:style-name="bd_5f_title"><text:span text:style-name="bd_5f_section_5f_name"><text:span text:style-name="T1">pipelines</text:span></text:span></text:p>
          </text:deletion>
        </text:changed-region>
        <text:changed-region text:id="ct384648520">
          <text:insertion>
            <office:change-info>
              <dc:creator>drichard </dc:creator>
              <dc:date>2025-02-10T08:45:00</dc:date>
            </office:change-info>
          </text:insertion>
        </text:changed-region>
        <text:changed-region text:id="ct384613704">
          <text:deletion>
            <office:change-info>
              <dc:creator>drichard </dc:creator>
              <dc:date>2025-02-10T08:44:00</dc:date>
            </office:change-info>
            <text:p text:style-name="cc_5f_subsection"><text:span text:style-name="T2">:</text:span></text:p>
            <text:p text:style-name="cc_5f_subdivision"><text:user-field-get text:name="P3:L3"/><text:span text:style-name="T3"><text:tab/><text:tab/></text:span><text:span text:style-name="T2">a.</text:span><text:span text:style-name="T3"><text:tab/></text:span><text:span text:style-name="T2">Carbon capture;</text:span></text:p>
            <text:p text:style-name="cc_5f_subdivision"><text:user-field-get text:name="P3:L4"/><text:span text:style-name="T3"><text:tab/><text:tab/></text:span><text:span text:style-name="T2">b.</text:span><text:span text:style-name="T3"><text:tab/></text:span><text:span text:style-name="T2">Solar energy;</text:span></text:p>
            <text:p text:style-name="cc_5f_subdivision"><text:user-field-get text:name="P3:L5"/><text:span text:style-name="T3"><text:tab/><text:tab/></text:span><text:span text:style-name="T2">c.</text:span><text:span text:style-name="T3"><text:tab/></text:span><text:span text:style-name="T2">Wind energy;</text:span></text:p>
            <text:p text:style-name="cc_5f_subdivision"><text:user-field-get text:name="P3:L6"/><text:span text:style-name="T3"><text:tab/><text:tab/></text:span><text:span text:style-name="T2">d.</text:span><text:span text:style-name="T3"><text:tab/></text:span><text:span text:style-name="T2">Hydrogen energy;</text:span></text:p>
            <text:p text:style-name="cc_5f_subdivision"><text:user-field-get text:name="P3:L7"/><text:span text:style-name="T3"><text:tab/><text:tab/></text:span><text:span text:style-name="T2">e.</text:span><text:span text:style-name="T3"><text:tab/></text:span><text:span text:style-name="T2">Carbon</text:span></text:p>
          </text:deletion>
        </text:changed-region>
        <text:changed-region text:id="ct384615064">
          <text:insertion>
            <office:change-info>
              <dc:creator>drichard </dc:creator>
              <dc:date>2025-02-10T08:44:00</dc:date>
            </office:change-info>
          </text:insertion>
        </text:changed-region>
        <text:changed-region text:id="ct384625944">
          <text:deletion>
            <office:change-info>
              <dc:creator>drichard </dc:creator>
              <dc:date>2025-02-10T08:44:00</dc:date>
            </office:change-info>
            <text:p text:style-name="cc_5f_subdivision"><text:span text:style-name="T2">; or</text:span></text:p>
            <text:p text:style-name="cc_5f_subdivision"><text:user-field-get text:name="P3:L9"/><text:span text:style-name="T3"><text:tab/><text:tab/></text:span><text:span text:style-name="T2">f.</text:span><text:span text:style-name="T3"><text:tab/></text:span><text:span text:style-name="T2">Anything under a federal 45Q tax credit as defined under title 25, United States </text:span><text:span text:style-name="T2"><text:user-field-get text:name="P3:L10"/></text:span><text:span text:style-name="T2">Code, section 45Q or any similar type of tax credi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5/01/20 00:00:00" office:value-type="string" text:name="T_MEASURE_DT_DATECREATED"/>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322" office:value-type="string" text:name="T_MEASURE_S_BILLNUMBER"/>
        <text:user-field-decl office:string-value="{&quot;sec: 1&quot;:{&quot;action&quot;:&quot;amend&quot;,&quot;type&quot;:&quot;centurycode&quot;,&quot;citation&quot;:&quot;32-15-02&quot;},&quot;sec: 2&quot;:{&quot;action&quot;:&quot;amend&quot;,&quot;type&quot;:&quot;centurycode&quot;,&quot;citation&quot;:&quot;49-19-01&quot;},&quot;sec: 3&quot;:{&quot;action&quot;:&quot;amend&quot;,&quot;type&quot;:&quot;centurycode&quot;,&quot;citation&quot;:&quot;49-19-11&quot;},&quot;sec: 4&quot;:{&quot;action&quot;:&quot;amend&quot;,&quot;type&quot;:&quot;centurycode&quot;,&quot;citation&quot;:&quot;49-19-19&quot;},&quot;sec:5&quot;:{&quot;action&quot;:&quot;repeal&quot;,&quot;type&quot;:&quot;centurycode&quot;,&quot;citation&quot;:&quot;38-22-10&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magrum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revocation of common carrier status of carbon dioxide pipelinestransporters; and to repeal section 38‑22‑10 of the North Dakota Century Code, relating to the exercise of public domain in geological storage of carbon dioxide." office:value-type="string" text:name="T_MEASURE_T_SHORTTITLE"/>
        <text:user-field-decl office:string-value="" office:value-type="string" text:name="T_MEASURE_S_UUID"/>
        <text:user-field-decl office:string-value="25.0659"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amend and reenact sections 32‑15‑02, 49‑19‑01, 49‑19‑11, and 49‑19‑19 of the North Dakota Century Code, relating to the revocation of common carrier status of carbon dioxide pipelinestransporters; and to repeal section 38‑22‑10 of the North Dakota Century Code, relating to the exercise of public domain in geological storage of carbon dioxide."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0659</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Senator Mathern</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0,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322</text:user-field-get></text:p></draw:text-box></draw:frame></text:p>
        <text:p text:style-name="bd_5f_header"/>
        <text:p text:style-name="bd_5f_header">Introduced by</text:p>
      </text:section>
      <text:section text:name="SponsorIdentification" text:protected="true" text:style-name="Sect2">
        <text:p text:style-name="bd_5f_sponsor_5f_identification">Senator Magrum</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text:span text:style-name="bd_5f_section_5f_name"><text:span text:style-name="T1">amend and reenact sections 32‑15‑02, 49‑19‑01, 49‑19‑11, and 49‑19‑19 of </text:span></text:span><text:span text:style-name="bd_5f_section_5f_name"><text:span text:style-name="T1"><text:user-field-get text:name="P1:L2"/></text:span></text:span><text:span text:style-name="bd_5f_section_5f_name"><text:span text:style-name="T1">the North Dakota Century Code, relating to the revocation of common carrier status of carbon </text:span></text:span><text:span text:style-name="bd_5f_section_5f_name"><text:span text:style-name="T1"><text:user-field-get text:name="P1:L3"/></text:span></text:span><text:span text:style-name="bd_5f_section_5f_name"><text:span text:style-name="T1">dioxide </text:span></text:span><text:change text:change-id="ct384648248"/><text:change-start text:change-id="ct384648520"/><text:span text:style-name="bd_5f_section_5f_name"><text:span text:style-name="T1">transporters</text:span></text:span><text:change-end text:change-id="ct384648520"/><text:span text:style-name="bd_5f_section_5f_name"><text:span text:style-name="T1">; and to repeal section 38‑22‑10 of the North Dakota Century Code, relating to </text:span></text:span><text:span text:style-name="bd_5f_section_5f_name"><text:span text:style-name="T1"><text:user-field-get text:name="P1:L4"/></text:span></text:span><text:span text:style-name="bd_5f_section_5f_name"><text:span text:style-name="T1">the exercise of public domain in geological storage of carbon dioxide.</text:span></text:spa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4"><text:tab/></text:span></text:span><text:span text:style-name="bd_5f_section_5f_name"><text:span text:style-name="T11">SECTION</text:span></text:span><text:span text:style-name="bd_5f_section_5f_name"><text:span text:style-name="T12"> 1.</text:span></text:span><text:span text:style-name="bd_5f_section_5f_name"><text:span text:style-name="T11"> AMENDMENT</text:span></text:span><text:span text:style-name="bd_5f_section_5f_name"><text:span text:style-name="T5">.</text:span></text:span><text:span text:style-name="bd_5f_section_5f_name"><text:span text:style-name="T11"> </text:span></text:span><text:span text:style-name="bd_5f_section_5f_name"><text:span text:style-name="T1">Section 32‑15‑02 of the North Dakota Century Code is </text:span></text:span><text:span text:style-name="bd_5f_section_5f_name"><text:span text:style-name="T1"><text:user-field-get text:name="P1:L7"/></text:span></text:span><text:span text:style-name="bd_5f_section_5f_name"><text:span text:style-name="T1">amended and reenacted as follows:</text:span></text:span></text:p>
        <text:p text:style-name="cc_5f_section_5f_heading"><text:user-field-get text:name="P1:L8"/><text:tab/>32‑15‑02. Purposes for which exercised<text:span text:style-name="T3"> </text:span><text:span text:style-name="T2">‑ Prohibited uses</text:span>.</text:p>
        <text:p text:style-name="cc_5f_subsection"><text:user-field-get text:name="P1:L9"/><text:tab/><text:span text:style-name="T2">1.</text:span><text:span text:style-name="T3"><text:tab/></text:span>Subject to the provisions of this chapter, the right of eminent domain may be exercised <text:user-field-get text:name="P1:L10"/>in behalf of the following public uses:</text:p>
        <text:p text:style-name="cc_5f_subdivision"><text:user-field-get text:name="P1:L11"/><text:tab/><text:span text:style-name="T8">1.</text:span><text:tab/><text:span text:style-name="T2">a.</text:span><text:span text:style-name="T3"><text:tab/></text:span>All public uses authorized by the government of the United States.</text:p>
        <text:p text:style-name="cc_5f_subdivision"><text:user-field-get text:name="P1:L12"/><text:tab/><text:span text:style-name="T8">2.</text:span><text:span text:style-name="T3"><text:tab/></text:span><text:span text:style-name="T2">b.</text:span><text:tab/>Public buildings and grounds for the use of the state and all other public uses <text:user-field-get text:name="P1:L13"/>authorized by the legislative assembly of the state.</text:p>
        <text:p text:style-name="cc_5f_subdivision"><text:user-field-get text:name="P1:L14"/><text:tab/><text:span text:style-name="T8">3.</text:span><text:span text:style-name="T3"><text:tab/></text:span><text:span text:style-name="T2">c.</text:span><text:tab/>Public buildings and grounds for the use of any county, city, park district, or <text:user-field-get text:name="P1:L15"/>school district; canals, aqueducts, flumes, ditches, or pipes for conducting water <text:user-field-get text:name="P1:L16"/>for the use of the inhabitants of any county or city, or for draining any county or <text:user-field-get text:name="P1:L17"/>city; raising the banks of streams, removing obstructions therefrom, and <text:user-field-get text:name="P1:L18"/>widening, deepening, or straightening their channels; roads, streets, and alleys, <text:user-field-get text:name="P1:L19"/>and all other uses for the benefit of any county, city, or park district, or the <text:user-field-get text:name="P1:L20"/>inhabitants thereof, which may be authorized by the legislative assembly, but the <text:soft-page-break/><text:user-field-get text:name="P2:L1"/>mode of apportioning and collecting the costs of such improvement shall be such <text:user-field-get text:name="P2:L2"/>as may be provided in the statutes by which the same may be authorized.</text:p>
        <text:p text:style-name="cc_5f_subdivision"><text:user-field-get text:name="P2:L3"/><text:tab/><text:span text:style-name="T8">4.</text:span><text:span text:style-name="T3"><text:tab/></text:span><text:span text:style-name="T2">d.</text:span><text:tab/>Wharves, docks, piers, chutes, booms, ferries, bridges, toll roads, byroads, plank <text:user-field-get text:name="P2:L4"/>and turnpike roads, railroads and street railways, electric light plants and power <text:user-field-get text:name="P2:L5"/>transmission lines and canals, ditches, flumes, aqueducts, and pipes for public <text:user-field-get text:name="P2:L6"/>transportation, supplying mines, and irrigating, draining, and reclaiming lands.</text:p>
        <text:p text:style-name="cc_5f_subdivision"><text:user-field-get text:name="P2:L7"/><text:tab/><text:span text:style-name="T8">5.</text:span><text:span text:style-name="T3"><text:tab/></text:span><text:span text:style-name="T2">e.</text:span><text:tab/>Roads, tunnels, ditches, flumes, pipes, and dumping places for working mines, <text:user-field-get text:name="P2:L8"/>outlets, natural or otherwise, for the flow, deposit, or conduct of the tailings or <text:user-field-get text:name="P2:L9"/>refuse from mines and mill dams.</text:p>
        <text:p text:style-name="cc_5f_subdivision"><text:user-field-get text:name="P2:L10"/><text:tab/><text:span text:style-name="T8">6.</text:span><text:span text:style-name="T3"><text:tab/></text:span><text:span text:style-name="T2">f.</text:span><text:tab/>Byroads leading from highways to residences and farms.</text:p>
        <text:p text:style-name="cc_5f_subdivision"><text:user-field-get text:name="P2:L11"/><text:tab/><text:span text:style-name="T8">7.</text:span><text:span text:style-name="T3"><text:tab/></text:span><text:span text:style-name="T2">g.</text:span><text:tab/>Telegraph and telephone lines.</text:p>
        <text:p text:style-name="cc_5f_subdivision"><text:user-field-get text:name="P2:L12"/><text:tab/><text:span text:style-name="T8">8.</text:span><text:span text:style-name="T3"><text:tab/></text:span><text:span text:style-name="T2">h.</text:span><text:tab/>Sewage disposal of any city, or of any settlement consisting of not less than ten <text:user-field-get text:name="P2:L13"/>families, or of any public buildings belonging to the state, or of any college or <text:user-field-get text:name="P2:L14"/>university.</text:p>
        <text:p text:style-name="cc_5f_subdivision"><text:user-field-get text:name="P2:L15"/><text:tab/><text:span text:style-name="T8">9.</text:span><text:tab/><text:span text:style-name="T2">i.</text:span><text:span text:style-name="T3"><text:tab/></text:span>Cemeteries and public parks.</text:p>
        <text:p text:style-name="cc_5f_subdivision"><text:user-field-get text:name="P2:L16"/><text:tab/><text:span text:style-name="T8">10.</text:span><text:span text:style-name="T3"><text:tab/></text:span><text:span text:style-name="T2">j.</text:span><text:tab/>Oil, gas, <text:span text:style-name="T2">and</text:span><text:span text:style-name="T3"> </text:span>coal<text:span text:style-name="T8">, and carbon dioxide</text:span> pipelines and works and plants for <text:user-field-get text:name="P2:L17"/>supplying or conducting gas, oil, coal, <text:span text:style-name="T8">carbon dioxide,</text:span><text:span text:style-name="T10"> </text:span>heat, refrigeration, or <text:user-field-get text:name="P2:L18"/>power for the use of any county, city, or the inhabitants thereof, together with <text:user-field-get text:name="P2:L19"/>lands, buildings, and all other improvements in or upon which to erect, install, <text:user-field-get text:name="P2:L20"/>place, maintain, use, or operate pumps, stations, tanks, and other machinery or <text:user-field-get text:name="P2:L21"/>apparatus, and buildings, works, and plants for the purpose of generating, <text:user-field-get text:name="P2:L22"/>refining, regulating, compressing, transmitting, or distributing the same, or <text:user-field-get text:name="P2:L23"/>necessary for the proper development and control of such gas, oil, coal,<text:span text:style-name="T10"> </text:span><text:span text:style-name="T8">carbon </text:span><text:span text:style-name="T8"><text:user-field-get text:name="P2:L24"/></text:span><text:span text:style-name="T8">dioxide,</text:span> heat, refrigeration, or power, either at the time of the taking of said <text:user-field-get text:name="P2:L25"/>property or for the future proper development and control thereof.</text:p>
        <text:p text:style-name="cc_5f_subdivision"><text:user-field-get text:name="P2:L26"/><text:tab/><text:span text:style-name="T8">11.</text:span><text:span text:style-name="T3"><text:tab/></text:span><text:span text:style-name="T2">k.</text:span><text:tab/>Lands sought to be acquired by the state or any duly authorized and designated <text:user-field-get text:name="P2:L27"/>state official or board, which lands necessarily must be flooded in widening or <text:user-field-get text:name="P2:L28"/>raising the waters of any body or stream of navigable or public water in the state <text:user-field-get text:name="P2:L29"/>of North Dakota.</text:p>
        <text:p text:style-name="cc_5f_subsection"><text:user-field-get text:name="P2:L30"/><text:span text:style-name="T3"><text:tab/></text:span><text:span text:style-name="T2">2.</text:span><text:span text:style-name="T3"><text:tab/></text:span><text:span text:style-name="T2">Notwithstanding any other provision of law, the state or a political subdivision or any </text:span><text:span text:style-name="T2"><text:user-field-get text:name="P2:L31"/></text:span><text:span text:style-name="T2">public utility, corporation, limited liability company, association, or other entity granted </text:span><text:soft-page-break/><text:span text:style-name="T2"><text:user-field-get text:name="P3:L1"/></text:span><text:span text:style-name="T2">the power of eminent domain by the state, may not exercise the right of eminent </text:span><text:span text:style-name="T2"><text:user-field-get text:name="P3:L2"/></text:span><text:span text:style-name="T2">domain to construct infrastructure associated with</text:span><text:change text:change-id="ct384613704"/><text:change-start text:change-id="ct384615064"/><text:span text:style-name="T2"> carbon</text:span><text:change-end text:change-id="ct384615064"/><text:span text:style-name="T2"> dioxide transport for disposal in geological storage or for geological </text:span><text:span text:style-name="T2"><text:user-field-get text:name="P3:L8"/></text:span><text:span text:style-name="T2">sequestration</text:span><text:change text:change-id="ct384625944"/><text:span text:style-name="T2">.</text:span></text:p>
        <text:p text:style-name="P3"><text:user-field-get text:name="P3:L11"/><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5">.</text:span> Section 49‑19‑01 of the North Dakota Century Code is <text:user-field-get text:name="P3:L12"/>amended and reenacted as follows:</text:p>
        <text:p text:style-name="cc_5f_section_5f_heading"><text:user-field-get text:name="P3:L13"/><text:tab/>49‑19‑01. Definition of common pipeline carriers.</text:p>
        <text:p text:style-name="cc_5f_section"><text:user-field-get text:name="P3:L14"/><text:tab/><text:span text:style-name="T8">Every</text:span><text:span text:style-name="T2">Subject to subsection 2 of section 32‑15‑02, every</text:span> person:</text:p>
        <text:p text:style-name="cc_5f_subsection"><text:user-field-get text:name="P3:L15"/><text:tab/>1.<text:tab/>Owning, operating, or managing any pipeline or any part of any pipeline within this <text:user-field-get text:name="P3:L16"/>state for the transportation of crude petroleum, gas, <text:span text:style-name="T2">or</text:span><text:span text:style-name="T3"> </text:span>coal<text:span text:style-name="T8">, or carbon dioxide</text:span> to or for <text:user-field-get text:name="P3:L17"/>the public for hire, or engaged in the business of transporting crude petroleum, gas,<text:span text:style-name="T3"> </text:span><text:span text:style-name="T2">or</text:span> <text:user-field-get text:name="P3:L18"/>coal<text:span text:style-name="T8">, or carbon dioxide</text:span> by pipelines;</text:p>
        <text:p text:style-name="cc_5f_subsection"><text:user-field-get text:name="P3:L19"/><text:tab/>2.<text:tab/>Owning, operating, managing, or participating in the ownership, operation, or <text:user-field-get text:name="P3:L20"/>management of, under lease, contract of purchase, agreement to buy or sell, or other <text:user-field-get text:name="P3:L21"/>agreement or arrangement of any kind whatsoever, any pipeline, or any part of any <text:user-field-get text:name="P3:L22"/>pipeline, for the transportation of crude petroleum, gas, or coal bought from others <text:user-field-get text:name="P3:L23"/>from any oil, gas, or coal field or place of production, to any distributing, refining, or <text:user-field-get text:name="P3:L24"/>marketing center or reshipping point;</text:p>
        <text:p text:style-name="cc_5f_subsection"><text:user-field-get text:name="P3:L25"/><text:tab/>3.<text:tab/>Engaged in the business of producing, purchasing, transporting for hire or transporting <text:user-field-get text:name="P3:L26"/>for sale within this state of natural gas, which is transported through pipelines, or any <text:user-field-get text:name="P3:L27"/>part of a pipeline, the right of way for which is granted or secured under the provisions <text:user-field-get text:name="P3:L28"/>of this chapter or, subject to chapter 32‑15, through the exercise of the right of eminent <text:user-field-get text:name="P3:L29"/>domain; or</text:p>
        <text:p text:style-name="cc_5f_subsection"><text:soft-page-break/><text:user-field-get text:name="P4:L1"/><text:tab/>4.<text:tab/>Made a common carrier by or under the terms of a contract with or in pursuance of the <text:user-field-get text:name="P4:L2"/>laws of the United States, is a common carrier and is subject to the provisions of this <text:user-field-get text:name="P4:L3"/>chapter as a common pipeline carrier.</text:p>
        <text:p text:style-name="P3"><text:user-field-get text:name="P4:L4"/><text:span text:style-name="bd_5f_section_5f_name"><text:tab/></text:span><text:span text:style-name="bd_5f_section_5f_name"><text:span text:style-name="T11">SECTION</text:span></text:span><text:span text:style-name="bd_5f_section_5f_name"><text:span text:style-name="T12"> 3.</text:span></text:span><text:span text:style-name="bd_5f_section_5f_name"> </text:span><text:span text:style-name="bd_5f_section_5f_name"><text:span text:style-name="T11">AMENDMENT</text:span></text:span><text:span text:style-name="T5">.</text:span> Section 49‑19‑11 of the North Dakota Century Code is <text:user-field-get text:name="P4:L5"/>amended and reenacted as follows:</text:p>
        <text:p text:style-name="cc_5f_section_5f_heading"><text:user-field-get text:name="P4:L6"/><text:tab/>49‑19‑11. Pipeline carrier must agree to carry without discrimination.</text:p>
        <text:p text:style-name="cc_5f_section"><text:user-field-get text:name="P4:L7"/><text:tab/>A common pipeline carrier, in the acceptance of the provisions of this chapter, shall agree <text:user-field-get text:name="P4:L8"/>expressly that it, without discrimination, will accept, carry, or purchase, the oil, coal, <text:span text:style-name="T2">or</text:span><text:span text:style-name="T3"> </text:span>gas<text:span text:style-name="T8">, or </text:span><text:span text:style-name="T8"><text:user-field-get text:name="P4:L9"/></text:span><text:span text:style-name="T8">carbon dioxide</text:span> of the state or of any person not the owner of any pipeline, operating a lease or <text:user-field-get text:name="P4:L10"/>purchasing oil, coal, <text:span text:style-name="T2">or</text:span><text:span text:style-name="T3"> </text:span>gas<text:span text:style-name="T8">, or carbon dioxide</text:span> at prices and under regulations to be prescribed <text:user-field-get text:name="P4:L11"/>by the commission.</text:p>
        <text:p text:style-name="P3"><text:user-field-get text:name="P4:L12"/><text:span text:style-name="bd_5f_section_5f_name"><text:tab/></text:span><text:span text:style-name="bd_5f_section_5f_name"><text:span text:style-name="T11">SECTION</text:span></text:span><text:span text:style-name="bd_5f_section_5f_name"><text:span text:style-name="T12"> 4.</text:span></text:span><text:span text:style-name="bd_5f_section_5f_name"> </text:span><text:span text:style-name="bd_5f_section_5f_name"><text:span text:style-name="T11">AMENDMENT</text:span></text:span><text:span text:style-name="T5">.</text:span> Section 49‑19‑19 of the North Dakota Century Code is <text:user-field-get text:name="P4:L13"/>amended and reenacted as follows:</text:p>
        <text:p text:style-name="cc_5f_section_5f_heading"><text:user-field-get text:name="P4:L14"/><text:tab/>49‑19‑19. Discrimination between shippers in facilities furnished, service rendered, <text:user-field-get text:name="P4:L15"/>and rates prohibited.</text:p>
        <text:p text:style-name="cc_5f_section"><text:user-field-get text:name="P4:L16"/><text:tab/><text:span text:style-name="T8">No</text:span><text:span text:style-name="T10"> </text:span></text:p>
        <text:p text:style-name="cc_5f_subsection"><text:user-field-get text:name="P4:L17"/><text:span text:style-name="T3"><text:tab/></text:span><text:span text:style-name="T2">1.</text:span><text:span text:style-name="T3"><text:tab/></text:span><text:span text:style-name="T2">A</text:span><text:span text:style-name="T3"> </text:span>common pipeline carrier may <text:span text:style-name="T2">not</text:span><text:span text:style-name="T3"> </text:span>discriminate between or against shippers <text:span text:style-name="T8">in regard </text:span><text:span text:style-name="T8"><text:user-field-get text:name="P4:L18"/></text:span><text:span text:style-name="T8">to</text:span><text:span text:style-name="T2">regarding</text:span> facilities furnished, services rendered, or rates charged under the same or <text:user-field-get text:name="P4:L19"/>similar circumstances in the transportation of crude petroleum, coal, <text:span text:style-name="T2">or</text:span><text:span text:style-name="T3"> </text:span>gas, <text:span text:style-name="T8">or carbon </text:span><text:span text:style-name="T8"><text:user-field-get text:name="P4:L20"/></text:span><text:span text:style-name="T8">dioxide,</text:span><text:span text:style-name="T10"> </text:span>nor may there be any discrimination in the transportation of crude petroleum, <text:user-field-get text:name="P4:L21"/>coal, <text:span text:style-name="T2">or</text:span><text:span text:style-name="T3"> </text:span>gas<text:span text:style-name="T8">, or carbon dioxide</text:span> produced or purchased by itself directly or indirectly. In <text:user-field-get text:name="P4:L22"/><text:span text:style-name="T8">this</text:span><text:span text:style-name="T2">the</text:span> connection the pipeline must be considered as a shipper of the crude <text:user-field-get text:name="P4:L23"/>petroleum, coal, <text:span text:style-name="T2">or</text:span><text:span text:style-name="T3"> </text:span>gas<text:span text:style-name="T8">, or carbon dioxide</text:span> produced or purchased by itself directly or <text:user-field-get text:name="P4:L24"/>indirectly and handled through its facilities.<text:span text:style-name="T10"> </text:span><text:span text:style-name="T8">No such</text:span><text:span text:style-name="T10"> </text:span></text:p>
        <text:p text:style-name="cc_5f_subsection"><text:user-field-get text:name="P4:L25"/><text:span text:style-name="T3"><text:tab/></text:span><text:span text:style-name="T2">2.</text:span><text:span text:style-name="T3"><text:tab/></text:span><text:span text:style-name="T2">A</text:span><text:span text:style-name="T3"> </text:span>carrier <text:span text:style-name="T8">in such operation</text:span><text:span text:style-name="T2">operating under this section</text:span>, directly or indirectly, may<text:span text:style-name="T3"> </text:span><text:span text:style-name="T2">not</text:span> <text:user-field-get text:name="P4:L26"/>charge, demand, collect, or receive from anyone a greater or lesser compensation for <text:user-field-get text:name="P4:L27"/>any service rendered than from another for a like contemporaneous service. <text:span text:style-name="T8">This does </text:span><text:span text:style-name="T8"><text:user-field-get text:name="P4:L28"/></text:span><text:span text:style-name="T8">not limit</text:span><text:span text:style-name="T2">This section does not preclude</text:span> the right of the commission to prescribe rates <text:user-field-get text:name="P4:L29"/>and regulations from or to some places different from other rates or regulations for <text:user-field-get text:name="P4:L30"/>transportation from or to other places as it may determine, nor is any carrier guilty of <text:user-field-get text:name="P4:L31"/>discrimination when obeying any order of the commission. Where there is offered for <text:soft-page-break/><text:user-field-get text:name="P5:L1"/>transportation more crude petroleum, <text:span text:style-name="T2">or</text:span><text:span text:style-name="T3"> </text:span>coal<text:span text:style-name="T8">, or carbon dioxide</text:span> than can be <text:user-field-get text:name="P5:L2"/>transported immediately, the <text:span text:style-name="T8">same</text:span><text:span text:style-name="T2">product</text:span> must be apportioned equitably. Gas must <text:user-field-get text:name="P5:L3"/>be taken on a pro rata basis or on such basis as may be established by the industrial <text:user-field-get text:name="P5:L4"/>commission pursuant to section 38‑08‑06.</text:p>
        <text:p text:style-name="bd_5f_section"><text:user-field-get text:name="P5:L5"/><text:span text:style-name="bd_5f_section_5f_name"><text:span text:style-name="T11"><text:tab/>SECTION 5.</text:span></text:span><text:span text:style-name="T11"> </text:span><text:span text:style-name="T5">REPEAL.</text:span><text:span text:style-name="T11"> </text:span><text:span text:style-name="T1">Section 38‑22‑10 of the North Dakota Century Code is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5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659</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65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659</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21S</meta:editing-duration>
    <meta:editing-cycles>175</meta:editing-cycles>
    <dc:date>2025-02-10T08:48:31.12</dc:date>
    <meta:print-date>2009-07-17T08:52:08.35</meta:print-date>
    <dc:title>nd1.lc_bd_34</dc:title>
    <dc:description>Introduced Bill</dc:description>
    <dc:creator>drichard </dc:creator>
    <meta:document-statistic meta:table-count="1" meta:image-count="0" meta:object-count="0" meta:page-count="5" meta:paragraph-count="59" meta:word-count="1363" meta:character-count="8627"/>
    <meta:user-defined meta:name="Info 1"/>
    <meta:user-defined meta:name="Info 2"/>
    <meta:user-defined meta:name="Info 3"/>
    <meta:user-defined meta:name="Info 4"/>
    <meta:template xlink:type="simple" xlink:actuate="onRequest" xlink:title="nd1.bd_34" xlink:href="" meta:date="2009-07-14T11:55:02"/>
  </office:meta>
</office:document-meta>
</file>