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1862.7788811" style:family="paragraph" style:name="P2_NEW_1737411862.7788811" style:parent-style-name="bd_5f_title">
      <style:paragraph-properties>
        <style:tab-stops/>
      </style:paragraph-properties>
    </style:style>
    <style:style style:display-name="P3_NEW_1737411862.7788811" style:family="paragraph" style:name="P3_NEW_1737411862.778881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grum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Relating to awarding costs and fees in eminent domain proceedings." office:value-type="string" text:name="T_MEASURE_T_SHORTTITLE"/>
        <text:user-field-decl office:string-value="" office:value-type="string" text:name="T_MEASURE_S_UUID"/>
        <text:user-field-decl office:string-value="25.066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luickl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2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2-15-28&quot;},&quot;sec:2&quot;:{&quot;action&quot;:&quot;amend&quot;,&quot;type&quot;:&quot;centurycode&quot;,&quot;citation&quot;:&quot;32-15-32&quot;},&quot;sec:3&quot;:{&quot;action&quot;:&quot;amend&quot;,&quot;type&quot;:&quot;centurycode&quot;,&quot;citation&quot;:&quot;32-15-3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32‑15‑28, 32‑15‑32, and 32‑15‑35 of the North Dakota Century Code, relating to awarding costs and fees in eminent domain proceeding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Magrum, Luick, Paulso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7411862.7788811">A BILL for an Act to amend and reenact sections 32‑15‑28, 32‑15‑32, and 32‑15‑35 of the North Dakota Century Code, relating to awarding costs and fees in eminent domain proceeding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411862.778881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2‑15‑28 of the North Dakota Century Code is amended and reenacted as follows:</text:p>
          <text:p text:style-name="cc_5f_section_5f_heading"><text:tab/>32‑15‑28. Public corporation bound by judgment.</text:p>
          <text:p text:style-name="cc_5f_section"><text:tab/><text:span text:style-name="T4">In the event that any</text:span><text:span text:style-name="T5">If a</text:span> property is being acquired by <text:span text:style-name="T4">any</text:span><text:span text:style-name="T5">a</text:span> public corporation through condemnation proceedings, <text:span text:style-name="T4">such</text:span><text:span text:style-name="T5">the</text:span> public corporation <text:span text:style-name="T4">shall be</text:span><text:span text:style-name="T5">is</text:span> bound by the judgment rendered <text:span text:style-name="T4">therein</text:span><text:span text:style-name="T5">in the condemnation proceedings</text:span> and within six months after the entry of <text:span text:style-name="T4">such a</text:span><text:span text:style-name="T7"> </text:span>judgment shall pay <text:span text:style-name="T4">into</text:span><text:span text:style-name="T5">the</text:span> court the full amount of the judgment on account of damages. If the public corporation <text:span text:style-name="T4">shall dismiss</text:span><text:span text:style-name="T5">dismisses</text:span> the action <text:span text:style-name="T4">prior to</text:span><text:span text:style-name="T5">before</text:span> the entry of judgment<text:span text:style-name="T7"> </text:span><text:span text:style-name="T4">thereon</text:span>, the court shall award <text:span text:style-name="T4">to</text:span><text:span text:style-name="T7"> </text:span>the defendant reasonable actual or statutory costs, or both, which <text:span text:style-name="T4">shall include</text:span><text:span text:style-name="T5">includes</text:span> reasonable attorney's fees<text:span text:style-name="T6"> </text:span><text:span text:style-name="T5">and the costs incurred for retaining an expert witness for use during the condemnation proceeding</text:span>.</text:p>
          <text:p text:style-name="P3_NEW_1737411862.7788811"><text:span text:style-name="bd_5f_section_5f_name"><text:tab/></text:span><text:span text:style-name="bd_5f_section_5f_name"><text:span text:style-name="T1">SECTION</text:span></text:span><text:span text:style-name="bd_5f_section_5f_name"><text:span text:style-name="T2"> 2.</text:span></text:span><text:span text:style-name="bd_5f_section_5f_name"> </text:span><text:span text:style-name="bd_5f_section_5f_name"><text:span text:style-name="T1">AMENDMENT</text:span></text:span><text:span text:style-name="T3">.</text:span> Section 32‑15‑32 of the North Dakota Century Code is amended and reenacted as follows:</text:p>
          <text:p text:style-name="cc_5f_section_5f_heading"><text:tab/>32‑15‑32. Costs.</text:p>
          <text:p text:style-name="cc_5f_subsection"><text:tab/><text:span text:style-name="T5">1.</text:span><text:span text:style-name="T6"><text:tab/></text:span>The court may <text:span text:style-name="T4">in its discretion</text:span><text:span text:style-name="T7"> </text:span>award to the defendant reasonable actual or statutory costs or both, which <text:span text:style-name="T4">may include</text:span><text:span text:style-name="T5">includes</text:span> interest from the time of taking except interest on the amount of a deposit which is available for withdrawal without prejudice to right of appeal, costs on appeal,<text:span text:style-name="T6"> </text:span><text:span text:style-name="T5">the costs incurred for retaining an expert witness for use during the condemnation proceeding,</text:span> and reasonable attorney's fees for all judicial proceedings.</text:p>
          <text:p text:style-name="cc_5f_subsection"><text:soft-page-break/><text:span text:style-name="T6"><text:tab/></text:span><text:span text:style-name="T5">2.</text:span><text:span text:style-name="T6"><text:tab/></text:span>If the defendant appeals and does not prevail, the costs on appeal may be taxed against the defendant. <text:span text:style-name="T4">In all cases when</text:span><text:span text:style-name="T5">If</text:span> a new trial <text:span text:style-name="T4">has been</text:span><text:span text:style-name="T5">is</text:span> granted upon the application of the defendant and the defendant <text:span text:style-name="T4">has failed upon such trial</text:span><text:span text:style-name="T5">fails</text:span> to obtain greater compensation than was allowed <text:span text:style-name="T4">the defendant upon</text:span><text:span text:style-name="T5">at</text:span> the first trial, the costs of <text:span text:style-name="T4">such</text:span><text:span text:style-name="T5">the</text:span> new trial <text:span text:style-name="T4">shall</text:span><text:span text:style-name="T5">must</text:span> be taxed against the defendant.</text:p>
          <text:p text:style-name="P3_NEW_1737411862.7788811"><text:span text:style-name="bd_5f_section_5f_name"><text:tab/></text:span><text:span text:style-name="bd_5f_section_5f_name"><text:span text:style-name="T1">SECTION</text:span></text:span><text:span text:style-name="bd_5f_section_5f_name"><text:span text:style-name="T2"> 3.</text:span></text:span><text:span text:style-name="bd_5f_section_5f_name"> </text:span><text:span text:style-name="bd_5f_section_5f_name"><text:span text:style-name="T1">AMENDMENT</text:span></text:span><text:span text:style-name="T3">.</text:span> Section 32‑15‑35 of the North Dakota Century Code is amended and reenacted as follows:</text:p>
          <text:p text:style-name="cc_5f_section_5f_heading"><text:tab/>32‑15‑35. Eminent domain proceedings ‑ Costs of defendant to be paid <text:span text:style-name="T4">when</text:span><text:span text:style-name="T5">if</text:span> proceedings withdrawn or dismissed by party bringing the proceedings.</text:p>
          <text:p text:style-name="cc_5f_section"><text:tab/><text:span text:style-name="T4">Whenever</text:span><text:span text:style-name="T5">If</text:span> the state <text:span text:style-name="T4">acting by and through its officers, departments, or agencies, or any municipality</text:span><text:span text:style-name="T7"> </text:span>or political subdivision of this state acting by and through its officers, departments, or agencies, <text:span text:style-name="T4">or</text:span><text:span text:style-name="T7"> </text:span>any public utility, <text:span text:style-name="T4">corporation, limited liability company, association,</text:span><text:span text:style-name="T7"> </text:span>or other <text:span text:style-name="T4">entity which has been granted</text:span><text:span text:style-name="T5">organization with</text:span> the power of eminent domain <text:span text:style-name="T4">by the state, shall commence</text:span><text:span text:style-name="T5">commences</text:span> eminent domain proceedings against any land within <text:span text:style-name="T4">this</text:span><text:span text:style-name="T5">the</text:span> state and <text:span text:style-name="T4">thereafter</text:span><text:span text:style-name="T5">subsequently</text:span> withdraws or <text:span text:style-name="T4">has such</text:span><text:span text:style-name="T5">the</text:span> proceedings <text:span text:style-name="T5">are</text:span><text:span text:style-name="T6"> </text:span>dismissed without agreement of the defendant, the <text:span text:style-name="T4">state, municipality, political subdivision, public utility, corporation, limited liability company, association, or entity</text:span><text:span text:style-name="T5">party</text:span> commencing <text:span text:style-name="T4">such eminent domain</text:span><text:span text:style-name="T5">the</text:span> proceedings <text:span text:style-name="T4">shall be</text:span><text:span text:style-name="T5">is</text:span> liable <text:span text:style-name="T4">for and pay to</text:span><text:span text:style-name="T5">to pay</text:span> the owner of <text:span text:style-name="T4">such</text:span><text:span text:style-name="T5">the</text:span> land all court costs, expenses, and fees, including reasonable attorney's fees<text:span text:style-name="T5">, and the costs incurred for retaining an expert witness for use during the condemnation proceeding</text:span> as <text:span text:style-name="T4">shall be</text:span><text:span text:style-name="T7"> </text:span>determined by the court in which the proceedings were file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