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98186.74996351" style:family="paragraph" style:name="P2_NEW_1736798186.74996351" style:parent-style-name="bd_5f_title">
      <style:paragraph-properties>
        <style:tab-stops/>
      </style:paragraph-properties>
    </style:style>
    <style:style style:display-name="P3_NEW_1736798186.74996351" style:family="paragraph" style:name="P3_NEW_1736798186.749963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obriene_1,grueneichj_1" office:value-type="string" text:name="T_MEASURE_T_HOUSESPONSOR"/>
        <text:user-field-decl office:string-value="2025/01/13 00:00:00" office:value-type="string" text:name="T_MEASURE_DT_DATECREATED"/>
        <text:user-field-decl office:string-value="Relating to a violation of a construction zone speed limit; and to provide a penalty." office:value-type="string" text:name="T_MEASURE_T_SHORTTITLE"/>
        <text:user-field-decl office:string-value="" office:value-type="string" text:name="T_MEASURE_S_UUID"/>
        <text:user-field-decl office:string-value="25.066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leinj_1,conleyc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06-9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9 of section 39‑06.1‑06 of the North Dakota Century Code, relating to a violation of a construction zone speed limi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ummel, Klein, Conley, Meyer</text:p>
          <text:p text:style-name="bd_5f_sponsor_5f_identification">Representatives O'Brien, Grueneich</text:p>
          <text:p text:style-name="bd_5f_sponsor_5f_identification"/>
        </text:section>
        <text:section text:name="Title" text:style-name="Sect2">
          <text:p text:style-name="P2_NEW_1736798186.74996351">A BILL for an Act to amend and reenact subsection 9 of section 39‑06.1‑06 of the North Dakota Century Code, relating to a violation of a construction zone speed limit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98186.74996351"><text:span text:style-name="bd_5f_section_5f_name"><text:span text:style-name="T1"><text:tab/>SECTION 1. AMENDMENT. </text:span></text:span>Subsection 9 of section 39‑06.1‑06 of the North Dakota Century Code is amended and reenacted as follows:<text:tab/></text:p>
          <text:p text:style-name="cc_5f_subsection"><text:tab/><text:span text:style-name="T2">9.</text:span><text:tab/>For a violation of a highway construction zone speed limit under subsection 2 of section 39‑09‑02, a fee of <text:span text:style-name="T3">eighty</text:span><text:span text:style-name="T4">one hundred fifty</text:span> dollars for one through ten miles per hour over the posted speed; and <text:span text:style-name="T3">eighty</text:span><text:span text:style-name="T4">one hundred fifty</text:span> dollars plus two dollars for each mile per hour over ten miles per hour over the limit, unless a greater fee would be applicable under this section. The fee in this subsection does not apply to a highway construction zone unless <text:span text:style-name="T3">individuals engaged in construction are present at the time and place of the violation and</text:span><text:span text:style-name="T5"> </text:span>the posted speed limit sign states "Minimum Fee <text:span text:style-name="T3">$80</text:span><text:span text:style-name="T4">$150</text:span>"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