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style:text-underline-style="none"/>
    </style:style>
    <style:style style:family="text" style:name="T5">
      <style:text-properties style:text-line-through-style="soli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96557544">
          <text:format-change>
            <office:change-info>
              <dc:creator>intern7 </dc:creator>
              <dc:date>2025-03-14T10:37:00</dc:date>
            </office:change-info>
          </text:format-change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Transportat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rummel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a violation of a construction zone speed limit; and to provide a penalty." office:value-type="string" text:name="T_MEASURE_T_SHORTTITLE"/>
        <text:user-field-decl office:string-value="" office:value-type="string" text:name="T_MEASURE_S_UUID"/>
        <text:user-field-decl office:string-value="25.0663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ubsection 9 of section 39‑06.1‑06 of the North Dakota Century Code, relating to a violation of a construction zone speed limit; and to provide a penalty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obriene_1,grueneichj_1" office:value-type="string" text:name="T_MEASURE_T_HOUSESPONSOR"/>
        <text:user-field-decl office:string-value="2025/01/13 00:00:00" office:value-type="string" text:name="T_MEASURE_DT_DATECREATED"/>
        <text:user-field-decl office:string-value="March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,conleyc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83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39-06.1-06-9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663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Transportat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4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83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Rummel, Klein, Conley, Meyer</text:p>
        <text:p text:style-name="bd_5f_sponsor_5f_identification">Representatives O'Brien, Grueneich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9 of section 39‑06.1‑06 of the North Dakota <text:user-field-get text:name="P1:L2"/>Century Code, relating to a violation of a construction zone speed limit; and to provide a penalty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3"><text:user-field-get text:name="P1:L4"/><text:span text:style-name="bd_5f_section_5f_name"><text:span text:style-name="T3"><text:tab/>SECTION 1. AMENDMENT. </text:span></text:span>Subsection 9 of section 39‑06.1‑06 of the North Dakota <text:user-field-get text:name="P1:L5"/>Century Code is amended and reenacted as follows:<text:tab/></text:p>
        <text:p text:style-name="cc_5f_subsection"><text:user-field-get text:name="P1:L6"/><text:tab/><text:span text:style-name="T4">9.</text:span><text:tab/>For a violation of a highway construction zone speed limit under subsection 2 of <text:user-field-get text:name="P1:L7"/>section 39‑09‑02, a fee of <text:span text:style-name="T5">eighty</text:span><text:span text:style-name="T1">one hundred fifty</text:span> dollars for one through ten miles per <text:user-field-get text:name="P1:L8"/>hour over the posted speed; and <text:span text:style-name="T5">eighty</text:span><text:span text:style-name="T1">one hundred fifty</text:span> dollars plus two dollars for <text:user-field-get text:name="P1:L9"/>each mile per hour over ten miles per hour over the limit, unless a greater fee would <text:user-field-get text:name="P1:L10"/>be applicable under this section. The fee in this subsection does not apply to a <text:user-field-get text:name="P1:L11"/>highway construction zone unless <text:change-start text:change-id="ct396557544"/><text:span text:style-name="T2">individuals engaged in construction are present at </text:span><text:span text:style-name="T2"><text:user-field-get text:name="P1:L12"/></text:span><text:span text:style-name="T2">the time and place of the violation and</text:span><text:change-end text:change-id="ct396557544"/><text:span text:style-name="T2"> </text:span>the posted speed limit sign states "Minimum <text:user-field-get text:name="P1:L13"/>Fee <text:span text:style-name="T5">$80</text:span><text:span text:style-name="T1">$150</text:span>"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6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3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63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63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58S</meta:editing-duration>
    <meta:editing-cycles>180</meta:editing-cycles>
    <dc:date>2025-03-14T12:06:12.20</dc:date>
    <meta:print-date>2009-07-17T08:52:08.35</meta:print-date>
    <dc:title>nd1.lc_bd_34</dc:title>
    <dc:description>Introduced Bill</dc:description>
    <dc:creator>ccarson </dc:creator>
    <meta:document-statistic meta:table-count="1" meta:image-count="0" meta:object-count="0" meta:page-count="1" meta:paragraph-count="22" meta:word-count="214" meta:character-count="133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