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09894.09821531" style:family="paragraph" style:name="P2_NEW_1738009894.09821531" style:parent-style-name="cc_5f_subsection">
      <style:text-properties fo:font-weight="normal" style:font-weight-asian="normal" style:font-weight-complex="normal"/>
    </style:style>
    <style:style style:display-name="P3_NEW_1738009894.09821531" style:family="paragraph" style:name="P3_NEW_1738009894.09821531" style:parent-style-name="bd_5f_title">
      <style:paragraph-properties>
        <style:tab-stops/>
      </style:paragraph-properties>
    </style:style>
    <style:style style:family="paragraph" style:name="P4" style:parent-style-name="cc_5f_subdivision">
      <style:text-properties fo:font-weight="normal" style:font-weight-asian="normal" style:font-weight-complex="normal"/>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ickl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 office:value-type="string" text:name="T_MEASURE_T_HOUSESPONSOR"/>
        <text:user-field-decl office:string-value="2025/01/27 00:00:00" office:value-type="string" text:name="T_MEASURE_DT_DATECREATED"/>
        <text:user-field-decl office:string-value="Relating to vexatious litigation; and to provide a penalty." office:value-type="string" text:name="T_MEASURE_T_SHORTTITLE"/>
        <text:user-field-decl office:string-value="" office:value-type="string" text:name="T_MEASURE_S_UUID"/>
        <text:user-field-decl office:string-value="25.0666" office:value-type="string" text:name="T_MEASURE_S_LCNUMBER"/>
        <text:user-field-decl office:string-value="0"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8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8-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28 of the North Dakota Century Code, relating to vexatious litigation;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ickler, Hogue</text:p>
          <text:p text:style-name="bd_5f_sponsor_5f_identification">Representative Lefor</text:p>
          <text:p text:style-name="bd_5f_sponsor_5f_identification"/>
        </text:section>
        <text:section text:name="Title" text:style-name="Sect2">
          <text:p text:style-name="P3_NEW_1738009894.09821531">A BILL for an Act to create and enact a new chapter to title 28 of the North Dakota Century Code, relating to vexatious litigation;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chapter to title 28 of the North Dakota Century Code is created and enacted as follows:</text:span></text:p>
          <text:p text:style-name="cc_5f_section_5f_heading"><text:span text:style-name="T6"><text:tab/></text:span><text:span text:style-name="T3">Definitions.</text:span></text:p>
          <text:p text:style-name="cc_5f_section"><text:span text:style-name="T6"><text:tab/></text:span><text:span text:style-name="T3">As used in this chapter:</text:span></text:p>
          <text:p text:style-name="cc_5f_subsection"><text:span text:style-name="T6"><text:tab/></text:span><text:span text:style-name="T3">1.</text:span><text:span text:style-name="T6"><text:tab/></text:span><text:span text:style-name="T3">"Litigation" means any civil or disciplinary action or proceeding, small claims action, appeal from an administrative agency, review of a referee order by the district court, or appeal to the supreme court. The term does not include criminal actions.</text:span></text:p>
          <text:p text:style-name="cc_5f_subsection"><text:span text:style-name="T6"><text:tab/></text:span><text:span text:style-name="T3">2.</text:span><text:span text:style-name="T6"><text:tab/></text:span><text:span text:style-name="T3">"Vexatious conduct" means conduct that:</text:span></text:p>
          <text:p text:style-name="cc_5f_subdivision"><text:span text:style-name="T6"><text:tab/><text:tab/></text:span><text:span text:style-name="T3">a.</text:span><text:span text:style-name="T6"><text:tab/></text:span><text:span text:style-name="T3">Serves primarily to harass or maliciously injure another party in litigation;</text:span></text:p>
          <text:p text:style-name="cc_5f_subdivision"><text:span text:style-name="T6"><text:tab/><text:tab/></text:span><text:span text:style-name="T3">b.</text:span><text:span text:style-name="T6"><text:tab/></text:span><text:span text:style-name="T3">Is not warranted under existing law and cannot be supported by a good faith argument for an extension, modification, or reversal of existing law;</text:span></text:p>
          <text:p text:style-name="cc_5f_subdivision"><text:span text:style-name="T6"><text:tab/><text:tab/></text:span><text:span text:style-name="T3">c.</text:span><text:span text:style-name="T6"><text:tab/></text:span><text:span text:style-name="T3">Is imposed solely for delay;</text:span></text:p>
          <text:p text:style-name="cc_5f_subdivision"><text:span text:style-name="T6"><text:tab/><text:tab/></text:span><text:span text:style-name="T3">d.</text:span><text:span text:style-name="T6"><text:tab/></text:span><text:span text:style-name="T3">Hinders the effective administration of justice;</text:span></text:p>
          <text:p text:style-name="cc_5f_subdivision"><text:span text:style-name="T6"><text:tab/><text:tab/></text:span><text:span text:style-name="T3">e.</text:span><text:span text:style-name="T6"><text:tab/></text:span><text:span text:style-name="T3">Imposes an unacceptable burden on judicial personnel and resources; or</text:span></text:p>
          <text:p text:style-name="cc_5f_subdivision"><text:span text:style-name="T6"><text:tab/><text:tab/></text:span><text:span text:style-name="T3">f.</text:span><text:span text:style-name="T6"><text:tab/></text:span><text:span text:style-name="T3">Impedes the normal and essential functioning of the judicial process.</text:span></text:p>
          <text:p text:style-name="cc_5f_subsection"><text:span text:style-name="T6"><text:tab/></text:span><text:span text:style-name="T3">3.</text:span><text:span text:style-name="T6"><text:tab/></text:span><text:span text:style-name="T3">"Vexatious litigant" means a litigant, either self-represented or represented by an attorney, who:</text:span></text:p>
          <text:p text:style-name="cc_5f_subdivision"><text:span text:style-name="T6"><text:tab/><text:tab/></text:span><text:span text:style-name="T3">a.</text:span><text:span text:style-name="T6"><text:tab/></text:span><text:span text:style-name="T3">Has commenced, prosecuted, or maintained at least two litigations involving vexatious conduct, which were finally determined adversely to the litigant in the past seven years;</text:span></text:p>
          <text:p text:style-name="cc_5f_subdivision"><text:span text:style-name="T6"><text:tab/><text:tab/></text:span><text:span text:style-name="T3">b.</text:span><text:span text:style-name="T6"><text:tab/></text:span><text:span text:style-name="T3">After litigation has been finally determined, relitigates or attempts to relitigate:</text:span></text:p>
          <text:p text:style-name="cc_5f_paragraph"><text:soft-page-break/><text:span text:style-name="T6"><text:tab/><text:tab/><text:tab/></text:span><text:span text:style-name="T3">(1)</text:span><text:span text:style-name="T6"><text:tab/></text:span><text:span text:style-name="T3">The validity of the determination against the same party or the party's immediate family member as to whom the litigation was finally determined; or</text:span></text:p>
          <text:p text:style-name="cc_5f_paragraph"><text:span text:style-name="T6"><text:tab/><text:tab/><text:tab/></text:span><text:span text:style-name="T3">(2)</text:span><text:span text:style-name="T6"><text:tab/></text:span><text:span text:style-name="T3">The cause of action, claim, controversy, or any of the issues of fact or law, determined or concluded by the final determination against the same party or the party's immediate family member as to whom the litigation was finally determined;</text:span></text:p>
          <text:p text:style-name="cc_5f_subdivision"><text:span text:style-name="T6"><text:tab/><text:tab/></text:span><text:span text:style-name="T3">c.</text:span><text:span text:style-name="T6"><text:tab/></text:span><text:span text:style-name="T3">Repeatedly files unmeritorious motions, pleadings, or other papers, conducts unnecessary discovery, or engages in any other tactics frivolous or intended to cause unnecessary burden, expense, or delay; or</text:span></text:p>
          <text:p text:style-name="cc_5f_subdivision"><text:span text:style-name="T6"><text:tab/><text:tab/></text:span><text:span text:style-name="T3">d.</text:span><text:span text:style-name="T6"><text:tab/></text:span><text:span text:style-name="T3">Has previously been declared a vexatious litigant by any state or federal court of record in any action or proceeding.</text:span></text:p>
          <text:p text:style-name="cc_5f_section_5f_heading"><text:span text:style-name="T6"><text:tab/></text:span><text:span text:style-name="T4">Procedure - Vexatious litigant.</text:span></text:p>
          <text:p text:style-name="cc_5f_subsection"><text:span text:style-name="T7"><text:tab/></text:span><text:span text:style-name="T5">1.</text:span><text:span text:style-name="T8"><text:tab/></text:span><text:span text:style-name="T5">A presiding judge may designate a vexatious litigant upon motion by the court or at the request of a party.</text:span></text:p>
          <text:p text:style-name="cc_5f_subsection"><text:span text:style-name="T8"><text:tab/></text:span><text:span text:style-name="T5">2.</text:span><text:span text:style-name="T8"><text:tab/></text:span><text:span text:style-name="T5">If the presiding judge finds there is a basis to conclude an individual is a vexatious litigant and determines a prefiling order should be issued, the presiding judge shall issue a proposed prefiling order and proposed findings in support of the order.</text:span></text:p>
          <text:p text:style-name="cc_5f_subsection"><text:span text:style-name="T8"><text:tab/></text:span><text:span text:style-name="T5">3.</text:span><text:span text:style-name="T8"><text:tab/></text:span><text:span text:style-name="T5">An individual determined by the presiding judge to be a vexatious litigant has fourteen days to file a written response to the proposed order.</text:span></text:p>
          <text:p text:style-name="cc_5f_subsection"><text:span text:style-name="T8"><text:tab/></text:span><text:span text:style-name="T5">4.</text:span><text:span text:style-name="T8"><text:tab/></text:span><text:span text:style-name="T5">If a response is filed, the presiding judge may grant a hearing on the proposed order. If no response is filed within fourteen days, or if the presiding judge concludes, following a response or any subsequent hearings, and there is a basis for issuing the order, the presiding judge may issue the prefiling order.</text:span></text:p>
          <text:p text:style-name="cc_5f_section_5f_heading"><text:span text:style-name="T8"><text:tab/></text:span><text:span text:style-name="T4">Prefiling order - Contents - Penalty.</text:span></text:p>
          <text:p text:style-name="cc_5f_section"><text:span text:style-name="T7"><text:tab/></text:span><text:span text:style-name="T5">1.</text:span><text:span text:style-name="T8"><text:tab/></text:span><text:span text:style-name="T5">The prefiling order may:</text:span></text:p>
          <text:p text:style-name="P4"><text:span text:style-name="T6"><text:tab/><text:tab/></text:span><text:span text:style-name="T3">a.</text:span><text:span text:style-name="T6"><text:tab/></text:span><text:span text:style-name="T3">Prohibit the vexatious litigant from filing any new litigation or any new documents in existing litigation in this state without first obtaining leave of a judge of the court where the litigation is proposed to be filed.</text:span></text:p>
          <text:p text:style-name="P4"><text:soft-page-break/><text:span text:style-name="T6"><text:tab/><text:tab/></text:span><text:span text:style-name="T3">b.</text:span><text:span text:style-name="T6"><text:tab/></text:span><text:span text:style-name="T3">Require the vexatious litigant to furnish security to assure payment of the moving party's reasonable expenses, costs, and attorney fees incurred in a pending action.</text:span></text:p>
          <text:p text:style-name="P4"><text:span text:style-name="T6"><text:tab/><text:tab/></text:span><text:span text:style-name="T3">c.</text:span><text:span text:style-name="T6"><text:tab/></text:span><text:span text:style-name="T3">Require the vexatious litigant to take any other action reasonably necessary.</text:span></text:p>
          <text:p text:style-name="P2_NEW_1738009894.09821531"><text:span text:style-name="T6"><text:tab/></text:span><text:span text:style-name="T3">2.</text:span><text:span text:style-name="T6"><text:tab/></text:span><text:span text:style-name="T3">A prefiling order must contain an exception to allow the subject of the order to file an application seeking leave to file.</text:span></text:p>
          <text:p text:style-name="P2_NEW_1738009894.09821531"><text:span text:style-name="T6"><text:tab/></text:span><text:span text:style-name="T3">3.</text:span><text:span text:style-name="T6"><text:tab/></text:span><text:span text:style-name="T3">Failure to comply with the terms of a prefiling order may be punished as a contempt of court.</text:span></text:p>
          <text:p text:style-name="P2_NEW_1738009894.09821531"><text:span text:style-name="T6"><text:tab/></text:span><text:span text:style-name="T3">4.</text:span><text:span text:style-name="T6"><text:tab/></text:span><text:span text:style-name="T3">If a vexatious litigant subject to a prefiling order files any new litigation without first obtaining the leave of the court, the court may summarily dismiss the action without notice.</text:span></text:p>
          <text:p text:style-name="cc_5f_section_5f_heading"><text:span text:style-name="T8"><text:tab/></text:span><text:span text:style-name="T4">Procedure - New litigation and subsequent filings.</text:span></text:p>
          <text:p text:style-name="P2_NEW_1738009894.09821531"><text:span text:style-name="T6"><text:tab/></text:span><text:span text:style-name="T3">1.</text:span><text:span text:style-name="T6"><text:tab/></text:span><text:span text:style-name="T3">A vexatious litigant shall file an application for leave to file using the form approved by the state court administrator before filing new litigation or documents into existing litigation.</text:span></text:p>
          <text:p text:style-name="P2_NEW_1738009894.09821531"><text:span text:style-name="T6"><text:tab/></text:span><text:span text:style-name="T3">2.</text:span><text:span text:style-name="T6"><text:tab/></text:span><text:span text:style-name="T3">A court may permit the filing of new litigation or documentation into existing litigation only if it appears the litigation or document has merit and has not been filed for the purpose of harassment or delay.</text:span></text:p>
          <text:p text:style-name="P2_NEW_1738009894.09821531"><text:span text:style-name="T6"><text:tab/></text:span><text:span text:style-name="T3">3.</text:span><text:span text:style-name="T6"><text:tab/></text:span><text:span text:style-name="T3">If the court issues an order granting leave to file a new litigation or a document into existing litigation, a party's time to answer or respond will begin to run when the party is served with the order of the court and a copy of the new litigation or document.</text:span></text:p>
          <text:p text:style-name="P2_NEW_1738009894.09821531"><text:span text:style-name="T6"><text:tab/></text:span><text:span text:style-name="T3">4.</text:span><text:span text:style-name="T6"><text:tab/></text:span><text:span text:style-name="T3">The clerk may not file any litigation presented by the vexatious litigant subject to a prefiling order unless the vexatious litigant first obtains an order permitting the filing. If the clerk mistakenly files the litigation without the order, any party may file a notice stating the plaintiff or complaining party in a disciplinary proceeding is a vexatious litigant subject to a prefiling order. The filing of the notice automatically stays the litigation. The litigation must be dismissed or denied unless the plaintiff or complainant, within ten days of the filing of the notice, obtains an order permitting the litigation to proceed. If a party is served with a new litigation but the action is not filed with the clerk, the party served is not required to respond to the new litigation unless the </text:span><text:soft-page-break/><text:span text:style-name="T3">vexatious litigant obtains an order allowing the litigation to be filed and files and serves the new litigation.</text:span></text:p>
          <text:p text:style-name="P2_NEW_1738009894.09821531"><text:span text:style-name="T6"><text:tab/></text:span><text:span text:style-name="T3">5.</text:span><text:span text:style-name="T6"><text:tab/></text:span><text:span text:style-name="T3">Upon receiving an application for leave to file, or upon notice from any party named in the litigation, the court shall rule on the application before ruling on the merits of any proposed filing.</text:span></text:p>
          <text:p text:style-name="P2_NEW_1738009894.09821531"><text:span text:style-name="T6"><text:tab/></text:span><text:span text:style-name="T3">6.</text:span><text:span text:style-name="T6"><text:tab/></text:span><text:span text:style-name="T3">The court may award reasonable attorney's fees and costs to the party filing the notice under subsection 4.</text:span></text:p>
          <text:p text:style-name="P2_NEW_1738009894.09821531"><text:span text:style-name="T6"><text:tab/></text:span><text:span text:style-name="T3">7.</text:span><text:span text:style-name="T6"><text:tab/></text:span><text:span text:style-name="T3">An order granting leave to file is not required for an application for indigent defense services.</text:span></text:p>
          <text:p text:style-name="cc_5f_section_5f_heading"><text:span text:style-name="T6"><text:tab/></text:span><text:span text:style-name="T3">Appeals.</text:span></text:p>
          <text:p text:style-name="P2_NEW_1738009894.09821531"><text:span text:style-name="T6"><text:tab/></text:span><text:span text:style-name="T3">1.</text:span><text:span text:style-name="T6"><text:tab/></text:span><text:span text:style-name="T3">A prefiling order entered by a presiding judge designating an individual as a vexatious litigant may be appealed to the supreme court under section 28‑27‑02 and rule 4 of the North Dakota Rules of Appellate Procedure.</text:span></text:p>
          <text:p text:style-name="P2_NEW_1738009894.09821531"><text:span text:style-name="T6"><text:tab/></text:span><text:span text:style-name="T3">2.</text:span><text:span text:style-name="T6"><text:tab/></text:span><text:span text:style-name="T3">A prefiling order entered by the supreme court is not appealable.</text:span></text:p>
          <text:p text:style-name="P2_NEW_1738009894.09821531"><text:span text:style-name="T6"><text:tab/></text:span><text:span text:style-name="T3">3.</text:span><text:span text:style-name="T6"><text:tab/></text:span><text:span text:style-name="T3">An order denying the application for leave to file by a vexatious litigant is not appealable.</text:span></text:p>
          <text:p text:style-name="cc_5f_section_5f_heading"><text:span text:style-name="T8"><text:tab/></text:span><text:span text:style-name="T4">Supreme court order.</text:span></text:p>
          <text:p text:style-name="P2_NEW_1738009894.09821531"><text:span text:style-name="T6"><text:tab/></text:span><text:span text:style-name="T3">1.</text:span><text:span text:style-name="T6"><text:tab/></text:span><text:span text:style-name="T3">The supreme court may, by motion of the court or of any party to an appeal, enter a prefiling order prohibiting a vexatious litigant from filing any new litigation in the courts of this state as a self-represented party without first obtaining leave of a judge of the court where the litigation is proposed to be filed.</text:span></text:p>
          <text:p text:style-name="P2_NEW_1738009894.09821531"><text:span text:style-name="T6"><text:tab/></text:span><text:span text:style-name="T3">2.</text:span><text:span text:style-name="T6"><text:tab/></text:span><text:span text:style-name="T3">If the supreme court finds there is a basis to conclude an individual is a vexatious litigant and determines a prefiling order should be issued, the supreme court shall issue a proposed prefling order and proposed findings in support of the order.</text:span></text:p>
          <text:p text:style-name="P2_NEW_1738009894.09821531"><text:span text:style-name="T6"><text:tab/></text:span><text:span text:style-name="T3">3.</text:span><text:span text:style-name="T6"><text:tab/></text:span><text:span text:style-name="T3">An individual determined by the supreme court to be a vexatious litigant has fourteen days to file a written response to the proposed order.</text:span></text:p>
          <text:p text:style-name="P2_NEW_1738009894.09821531"><text:span text:style-name="T6"><text:tab/></text:span><text:span text:style-name="T3">4.</text:span><text:span text:style-name="T6"><text:tab/></text:span><text:span text:style-name="T3">If a response is filed, the supreme court may grant a hearing on the proposed order. If no response is filed within fourteen days, or if the supreme court concludes, following a response or any subsequent hearing there is a basis for issuing the order, the supreme court may issue the prefiling order.</text:span></text:p>
          <text:p text:style-name="cc_5f_section_5f_heading"><text:soft-page-break/><text:span text:style-name="T8"><text:tab/></text:span><text:span text:style-name="T4">Electronic filing.</text:span></text:p>
          <text:p text:style-name="cc_5f_section"><text:span text:style-name="T7"><text:tab/></text:span><text:span text:style-name="T5">A self-represented party who has been declared a vexatious litigant may not file documents electronically and may not be provided a user identification and password to access the state court electronic filing system. A self-represented vexatious litigant shall file all documents in paper format in compliance with all other rules of the court.</text:span></text:p>
          <text:p text:style-name="cc_5f_section_5f_heading"><text:span text:style-name="T8"><text:tab/></text:span><text:span text:style-name="T4">Roster.</text:span></text:p>
          <text:p text:style-name="cc_5f_section"><text:span text:style-name="T7"><text:tab/></text:span><text:span text:style-name="T5">The clerk of court shall provide a copy of any prefiling orders issued under this chapter to the state court administrator and each United States district court in the state. The state court administrator shall maintain a list of vexatious litigants subject to prefiling orders.</text:span></text:p>
          <text:p text:style-name="cc_5f_section_5f_heading"><text:span text:style-name="T8"><text:tab/></text:span><text:span text:style-name="T4">Effect of prefiling order.</text:span></text:p>
          <text:p text:style-name="cc_5f_section"><text:span text:style-name="T7"><text:tab/></text:span><text:span text:style-name="T5">A prefiling order entered under this chapter supersedes any other order limiting or enjoining an individual's ability to file or serve papers or pleadings in any North Dakota state court litiga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