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division">
      <style:text-properties fo:font-weight="normal" style:font-weight-asian="normal" style:font-weight-complex="normal"/>
    </style:style>
    <style:style style:family="paragraph" style:name="P2" style:parent-style-name="cc_5f_subsection">
      <style:text-properties fo:font-weight="normal" style:font-weight-asian="normal" style:font-weight-complex="normal"/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cc_5f_subdivision">
      <style:text-properties style:text-underline-color="font-color" style:text-underline-style="solid" style:text-underline-width="auto"/>
    </style:style>
    <style:style style:family="paragraph" style:name="P5" style:parent-style-name="cc_5f_subsection">
      <style:text-properties style:text-underline-color="font-color" style:text-underline-style="solid" style:text-underline-width="auto"/>
    </style:style>
    <style:style style:family="paragraph" style:name="P6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7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8" style:parent-style-name="bd_5f_header">
      <style:paragraph-properties style:page-number="auto"/>
    </style:style>
    <style:style style:family="paragraph" style:name="P9" style:parent-style-name="cc_5f_subsection">
      <style:text-properties fo:font-weight="normal" style:font-weight-asian="normal" style:font-weight-complex="normal"/>
    </style:style>
    <style:style style:family="paragraph" style:name="P10" style:parent-style-name="cc_5f_subdivision">
      <style:text-properties fo:font-weight="normal" style:font-weight-asian="normal" style:font-weight-complex="normal"/>
    </style:style>
    <style:style style:family="text" style:name="T1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4">
      <style:text-properties fo:font-weight="bold" style:font-weight-asian="bold" style:font-weight-complex="bold" style:text-underline-style="none"/>
    </style:style>
    <style:style style:family="text" style:name="T5">
      <style:text-properties fo:font-weight="normal" style:font-weight-asian="normal" style:font-weight-complex="normal" style:text-underline-style="none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9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10">
      <style:text-properties style:text-underline-style="none"/>
    </style:style>
    <style:style style:family="text" style:name="T11">
      <style:text-properties fo:font-weight="bold" style:font-weight-asian="bold" style:font-weight-complex="bold" style:text-underline-style="none"/>
    </style:style>
    <style:style style:family="text" style:name="T12">
      <style:text-properties fo:font-weight="normal" style:font-weight-asian="normal" style:font-weight-complex="normal" style:text-underline-style="none"/>
    </style:style>
    <style:style style:family="text" style:name="T13">
      <style:text-properties style:font-weight-asian="normal" style:font-weight-complex="normal" style:text-underline-style="none"/>
    </style:style>
    <style:style style:family="text" style:name="T14">
      <style:text-properties fo:font-weight="normal" style:font-weight-asian="normal" style:font-weight-complex="normal"/>
    </style:style>
    <style:style style:family="text" style:name="T15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17307896">
          <text:deletion>
            <office:change-info>
              <dc:creator>ccarson </dc:creator>
              <dc:date>2025-03-17T16:24:00</dc:date>
            </office:change-info>
            <text:p text:style-name="bd_5f_title">provide a penalty</text:p>
          </text:deletion>
        </text:changed-region>
        <text:changed-region text:id="ct417282600">
          <text:insertion>
            <office:change-info>
              <dc:creator>agunderson </dc:creator>
              <dc:date>2025-03-07T16:49:00</dc:date>
            </office:change-info>
          </text:insertion>
        </text:changed-region>
        <text:changed-region text:id="ct417283144">
          <text:deletion>
            <office:change-info>
              <dc:creator>agunderson </dc:creator>
              <dc:date>2025-03-07T17:05:00</dc:date>
            </office:change-info>
            <text:p text:style-name="cc_5f_subdivision"><text:span text:style-name="T1"/></text:p>
            <text:p text:style-name="cc_5f_section_5f_heading"><text:user-field-get text:name="P2:L15"/><text:span text:style-name="T2"><text:tab/></text:span><text:span text:style-name="T3">Procedure - Vexatious litigant.</text:span></text:p>
            <text:p text:style-name="cc_5f_subsection"><text:user-field-get text:name="P2:L16"/><text:span text:style-name="T4"><text:tab/></text:span><text:span text:style-name="T1">1.</text:span><text:span text:style-name="T5"><text:tab/></text:span><text:span text:style-name="T1">A presiding judge may designate a vexatious litigant upon motion by the court or at the </text:span><text:span text:style-name="T1"><text:user-field-get text:name="P2:L17"/></text:span><text:span text:style-name="T1">request of a party.</text:span></text:p>
            <text:p text:style-name="cc_5f_subsection"><text:user-field-get text:name="P2:L18"/><text:span text:style-name="T5"><text:tab/></text:span><text:span text:style-name="T1">2.</text:span><text:span text:style-name="T5"><text:tab/></text:span><text:span text:style-name="T1">If the presiding judge finds there is a basis to conclude an individual is a vexatious </text:span><text:span text:style-name="T1"><text:user-field-get text:name="P2:L19"/></text:span><text:span text:style-name="T1">litigant and determines a prefiling order should be issued, the presiding judge shall </text:span><text:span text:style-name="T1"><text:user-field-get text:name="P2:L20"/></text:span><text:span text:style-name="T1">issue a proposed prefiling order and proposed findings in support of the order.</text:span></text:p>
            <text:p text:style-name="cc_5f_subsection"><text:user-field-get text:name="P2:L21"/><text:span text:style-name="T5"><text:tab/></text:span><text:span text:style-name="T1">3.</text:span><text:span text:style-name="T5"><text:tab/></text:span><text:span text:style-name="T1">An individual determined by the presiding judge to be a vexatious litigant has fourteen </text:span><text:span text:style-name="T1"><text:user-field-get text:name="P2:L22"/></text:span><text:span text:style-name="T1">days to file a written response to the proposed order.</text:span></text:p>
            <text:p text:style-name="cc_5f_subsection"><text:user-field-get text:name="P2:L23"/><text:span text:style-name="T5"><text:tab/></text:span><text:span text:style-name="T1">4.</text:span><text:span text:style-name="T5"><text:tab/></text:span><text:span text:style-name="T1">If a response is filed, the presiding judge may grant a hearing on the proposed order. If </text:span><text:span text:style-name="T1"><text:user-field-get text:name="P2:L24"/></text:span><text:span text:style-name="T1">no response is filed within fourteen days, or if the presiding judge concludes, following </text:span><text:span text:style-name="T1"><text:user-field-get text:name="P2:L25"/></text:span><text:span text:style-name="T1">a response or any subsequent hearings, and there is a basis for issuing the order, the </text:span><text:span text:style-name="T1"><text:user-field-get text:name="P2:L26"/></text:span><text:span text:style-name="T1">presiding judge may issue the prefiling order.</text:span></text:p>
            <text:p text:style-name="cc_5f_section_5f_heading"><text:user-field-get text:name="P2:L27"/><text:span text:style-name="T5"><text:tab/></text:span><text:span text:style-name="T3">Prefiling order - Contents - Penalty.</text:span></text:p>
            <text:p text:style-name="cc_5f_section"><text:user-field-get text:name="P2:L28"/><text:span text:style-name="T4"><text:tab/></text:span><text:span text:style-name="T1">1.</text:span><text:span text:style-name="T5"><text:tab/></text:span><text:span text:style-name="T1">The prefiling order may:</text:span></text:p>
            <text:p text:style-name="P1"><text:user-field-get text:name="P2:L29"/><text:span text:style-name="T2"><text:tab/><text:tab/></text:span><text:span text:style-name="T6">a.</text:span><text:span text:style-name="T2"><text:tab/></text:span><text:span text:style-name="T6">Prohibit the vexatious litigant from filing any new litigation or any new documents </text:span><text:span text:style-name="T6"><text:user-field-get text:name="P2:L30"/></text:span><text:span text:style-name="T6">in existing litigation in this state without first obtaining leave of a judge of the court </text:span><text:span text:style-name="T6"><text:user-field-get text:name="P2:L31"/></text:span><text:span text:style-name="T6">where the litigation is proposed to be filed.</text:span></text:p>
            <text:p text:style-name="P1"><text:user-field-get text:name="P3:L1"/><text:span text:style-name="T2"><text:tab/><text:tab/></text:span><text:span text:style-name="T6">b.</text:span><text:span text:style-name="T2"><text:tab/></text:span><text:span text:style-name="T6">Require the vexatious litigant to furnish security to assure payment of the moving </text:span><text:span text:style-name="T6"><text:user-field-get text:name="P3:L2"/></text:span><text:span text:style-name="T6">party's reasonable expenses, costs, and attorney fees incurred in a pending </text:span><text:span text:style-name="T6"><text:user-field-get text:name="P3:L3"/></text:span><text:span text:style-name="T6">action.</text:span></text:p>
            <text:p text:style-name="P1"><text:user-field-get text:name="P3:L4"/><text:span text:style-name="T2"><text:tab/><text:tab/></text:span><text:span text:style-name="T6">c.</text:span><text:span text:style-name="T2"><text:tab/></text:span><text:span text:style-name="T6">Require the vexatious litigant to take any other action reasonably necessary.</text:span></text:p>
            <text:p text:style-name="P2"><text:user-field-get text:name="P3:L5"/><text:span text:style-name="T2"><text:tab/></text:span><text:span text:style-name="T6">2.</text:span><text:span text:style-name="T2"><text:tab/></text:span><text:span text:style-name="T6">A prefiling order must contain an exception to allow the subject of the order to file an </text:span><text:span text:style-name="T6"><text:user-field-get text:name="P3:L6"/></text:span><text:span text:style-name="T6">application seeking leave to file.</text:span></text:p>
            <text:p text:style-name="P2"><text:user-field-get text:name="P3:L7"/><text:span text:style-name="T2"><text:tab/></text:span><text:span text:style-name="T6">3.</text:span><text:span text:style-name="T2"><text:tab/></text:span><text:span text:style-name="T6">Failure to comply with the terms of a prefiling order may be punished as a contempt of </text:span><text:span text:style-name="T6"><text:user-field-get text:name="P3:L8"/></text:span><text:span text:style-name="T6">court.</text:span></text:p>
            <text:p text:style-name="P2"><text:user-field-get text:name="P3:L9"/><text:span text:style-name="T2"><text:tab/></text:span><text:span text:style-name="T6">4.</text:span><text:span text:style-name="T2"><text:tab/></text:span><text:span text:style-name="T6">If a vexatious litigant subject to a prefiling order files any new litigation without first </text:span><text:span text:style-name="T6"><text:user-field-get text:name="P3:L10"/></text:span><text:span text:style-name="T6">obtaining the leave of the court, the court may summarily dismiss the action without </text:span><text:span text:style-name="T6"><text:user-field-get text:name="P3:L11"/></text:span><text:span text:style-name="T6">notice.</text:span></text:p>
            <text:p text:style-name="cc_5f_section_5f_heading"><text:user-field-get text:name="P3:L12"/><text:span text:style-name="T5"><text:tab/></text:span><text:span text:style-name="T3">Procedure - New litigation and subsequent filings.</text:span></text:p>
            <text:p text:style-name="P2"><text:user-field-get text:name="P3:L13"/><text:span text:style-name="T2"><text:tab/></text:span><text:span text:style-name="T6">1.</text:span><text:span text:style-name="T2"><text:tab/></text:span><text:span text:style-name="T6">A vexatious litigant shall file an application for leave to file using the form approved by </text:span><text:span text:style-name="T6"><text:user-field-get text:name="P3:L14"/></text:span><text:span text:style-name="T6">the state court administrator before filing new litigation or documents into existing </text:span><text:span text:style-name="T6"><text:user-field-get text:name="P3:L15"/></text:span><text:span text:style-name="T6">litigation.</text:span></text:p>
            <text:p text:style-name="P2"><text:user-field-get text:name="P3:L16"/><text:span text:style-name="T2"><text:tab/></text:span><text:span text:style-name="T6">2.</text:span><text:span text:style-name="T2"><text:tab/></text:span><text:span text:style-name="T6">A court may permit the filing of new litigation or documentation into existing litigation </text:span><text:span text:style-name="T6"><text:user-field-get text:name="P3:L17"/></text:span><text:span text:style-name="T6">only if it appears the litigation or document has merit and has not been filed for the </text:span><text:span text:style-name="T6"><text:user-field-get text:name="P3:L18"/></text:span><text:span text:style-name="T6">purpose of harassment or delay.</text:span></text:p>
            <text:p text:style-name="P2"><text:user-field-get text:name="P3:L19"/><text:span text:style-name="T2"><text:tab/></text:span><text:span text:style-name="T6">3.</text:span><text:span text:style-name="T2"><text:tab/></text:span><text:span text:style-name="T6">If the court issues an order granting leave to file a new litigation or a document into </text:span><text:span text:style-name="T6"><text:user-field-get text:name="P3:L20"/></text:span><text:span text:style-name="T6">existing litigation, a party's time to answer or respond will begin to run when the party </text:span><text:span text:style-name="T6"><text:user-field-get text:name="P3:L21"/></text:span><text:span text:style-name="T6">is served with the order of the court and a copy of the new litigation or document.</text:span></text:p>
            <text:p text:style-name="P2"><text:user-field-get text:name="P3:L22"/><text:span text:style-name="T2"><text:tab/></text:span><text:span text:style-name="T6">4.</text:span><text:span text:style-name="T2"><text:tab/></text:span><text:span text:style-name="T6">The clerk may not file any litigation presented by the vexatious litigant subject to a </text:span><text:span text:style-name="T6"><text:user-field-get text:name="P3:L23"/></text:span><text:span text:style-name="T6">prefiling order unless the vexatious litigant first obtains an order permitting the filing. If </text:span><text:span text:style-name="T6"><text:user-field-get text:name="P3:L24"/></text:span><text:span text:style-name="T6">the clerk mistakenly files the litigation without the order, any party may file a notice </text:span><text:span text:style-name="T6"><text:user-field-get text:name="P3:L25"/></text:span><text:span text:style-name="T6">stating the plaintiff or complaining party in a disciplinary proceeding is a vexatious </text:span><text:span text:style-name="T6"><text:user-field-get text:name="P3:L26"/></text:span><text:span text:style-name="T6">litigant subject to a prefiling order. The filing of the notice automatically stays the </text:span><text:span text:style-name="T6"><text:user-field-get text:name="P3:L27"/></text:span><text:span text:style-name="T6">litigation. The litigation must be dismissed or denied unless the plaintiff or complainant, </text:span><text:span text:style-name="T6"><text:user-field-get text:name="P3:L28"/></text:span><text:span text:style-name="T6">within ten days of the filing of the notice, obtains an order permitting the litigation to </text:span><text:span text:style-name="T6"><text:user-field-get text:name="P3:L29"/></text:span><text:span text:style-name="T6">proceed. If a party is served with a new litigation but the action is not filed with the </text:span><text:span text:style-name="T6"><text:user-field-get text:name="P3:L30"/></text:span><text:span text:style-name="T6">clerk, the party served is not required to respond to the new litigation unless the </text:span><text:span text:style-name="T6"><text:user-field-get text:name="P4:L1"/></text:span><text:span text:style-name="T6">vexatious litigant obtains an order allowing the litigation to be filed and files and serves </text:span><text:span text:style-name="T6"><text:user-field-get text:name="P4:L2"/></text:span><text:span text:style-name="T6">the new litigation.</text:span></text:p>
            <text:p text:style-name="P2"><text:user-field-get text:name="P4:L3"/><text:span text:style-name="T2"><text:tab/></text:span><text:span text:style-name="T6">5.</text:span><text:span text:style-name="T2"><text:tab/></text:span><text:span text:style-name="T6">Upon receiving an application for leave to file, or upon notice from any party named in </text:span><text:span text:style-name="T6"><text:user-field-get text:name="P4:L4"/></text:span><text:span text:style-name="T6">the litigation, the court shall rule on the application before ruling on the merits of any </text:span><text:span text:style-name="T6"><text:user-field-get text:name="P4:L5"/></text:span><text:span text:style-name="T6">proposed filing.</text:span></text:p>
            <text:p text:style-name="P2"><text:user-field-get text:name="P4:L6"/><text:span text:style-name="T2"><text:tab/></text:span><text:span text:style-name="T6">6.</text:span><text:span text:style-name="T2"><text:tab/></text:span><text:span text:style-name="T6">The court may award reasonable attorney's fees and costs to the party filing the notice </text:span><text:span text:style-name="T6"><text:user-field-get text:name="P4:L7"/></text:span><text:span text:style-name="T6">under subsection 4.</text:span></text:p>
            <text:p text:style-name="P2"><text:user-field-get text:name="P4:L8"/><text:span text:style-name="T2"><text:tab/></text:span><text:span text:style-name="T6">7.</text:span><text:span text:style-name="T2"><text:tab/></text:span><text:span text:style-name="T6">An order granting leave to file is not required for an application for indigent defense </text:span><text:span text:style-name="T6"><text:user-field-get text:name="P4:L9"/></text:span><text:span text:style-name="T6">services.</text:span></text:p>
            <text:p text:style-name="cc_5f_section_5f_heading"><text:user-field-get text:name="P4:L10"/><text:span text:style-name="T2"><text:tab/></text:span><text:span text:style-name="T6">Appeals.</text:span></text:p>
            <text:p text:style-name="P2"><text:user-field-get text:name="P4:L11"/><text:span text:style-name="T2"><text:tab/></text:span><text:span text:style-name="T6">1.</text:span><text:span text:style-name="T2"><text:tab/></text:span><text:span text:style-name="T6">A prefiling order entered by a presiding judge designating an individual as a vexatious </text:span><text:span text:style-name="T6"><text:user-field-get text:name="P4:L12"/></text:span><text:span text:style-name="T6">litigant may be appealed to the supreme court under section 28‑27‑02 and rule 4 of </text:span><text:span text:style-name="T6"><text:user-field-get text:name="P4:L13"/></text:span><text:span text:style-name="T6">the North Dakota Rules of Appellate Procedure.</text:span></text:p>
            <text:p text:style-name="P2"><text:user-field-get text:name="P4:L14"/><text:span text:style-name="T2"><text:tab/></text:span><text:span text:style-name="T6">2.</text:span><text:span text:style-name="T2"><text:tab/></text:span><text:span text:style-name="T6">A prefiling order entered by the supreme court is not appealable.</text:span></text:p>
            <text:p text:style-name="P2"><text:user-field-get text:name="P4:L15"/><text:span text:style-name="T2"><text:tab/></text:span><text:span text:style-name="T6">3.</text:span><text:span text:style-name="T2"><text:tab/></text:span><text:span text:style-name="T6">An order denying the application for leave to file by a vexatious litigant is not </text:span><text:span text:style-name="T6"><text:user-field-get text:name="P4:L16"/></text:span><text:span text:style-name="T6">appealable.</text:span></text:p>
            <text:p text:style-name="cc_5f_section_5f_heading"><text:user-field-get text:name="P4:L17"/><text:span text:style-name="T5"><text:tab/></text:span><text:span text:style-name="T3">Supreme court order.</text:span></text:p>
            <text:p text:style-name="P2"><text:user-field-get text:name="P4:L18"/><text:span text:style-name="T2"><text:tab/></text:span><text:span text:style-name="T6">1.</text:span><text:span text:style-name="T2"><text:tab/></text:span><text:span text:style-name="T6">The supreme court may, by motion of the court or of any party to an appeal, enter a </text:span><text:span text:style-name="T6"><text:user-field-get text:name="P4:L19"/></text:span><text:span text:style-name="T6">prefiling order prohibiting a vexatious litigant from filing any new litigation in the courts </text:span><text:span text:style-name="T6"><text:user-field-get text:name="P4:L20"/></text:span><text:span text:style-name="T6">of this state as a self-represented party without first obtaining leave of a judge of the </text:span><text:span text:style-name="T6"><text:user-field-get text:name="P4:L21"/></text:span><text:span text:style-name="T6">court where the litigation is proposed to be filed.</text:span></text:p>
            <text:p text:style-name="P2"><text:user-field-get text:name="P4:L22"/><text:span text:style-name="T2"><text:tab/></text:span><text:span text:style-name="T6">2.</text:span><text:span text:style-name="T2"><text:tab/></text:span><text:span text:style-name="T6">If the supreme court finds there is a basis to conclude an individual is a vexatious </text:span><text:span text:style-name="T6"><text:user-field-get text:name="P4:L23"/></text:span><text:span text:style-name="T6">litigant and determines a prefiling order should be issued, the supreme court shall </text:span><text:span text:style-name="T6"><text:user-field-get text:name="P4:L24"/></text:span><text:span text:style-name="T6">issue a proposed prefling order and proposed findings in support of the order.</text:span></text:p>
            <text:p text:style-name="P2"><text:user-field-get text:name="P4:L25"/><text:span text:style-name="T2"><text:tab/></text:span><text:span text:style-name="T6">3.</text:span><text:span text:style-name="T2"><text:tab/></text:span><text:span text:style-name="T6">An individual determined by the supreme court to be a vexatious litigant has fourteen </text:span><text:span text:style-name="T6"><text:user-field-get text:name="P4:L26"/></text:span><text:span text:style-name="T6">days to file a written response to the proposed order.</text:span></text:p>
            <text:p text:style-name="P2"><text:user-field-get text:name="P4:L27"/><text:span text:style-name="T2"><text:tab/></text:span><text:span text:style-name="T6">4.</text:span><text:span text:style-name="T2"><text:tab/></text:span><text:span text:style-name="T6">If a response is filed, the supreme court may grant a hearing on the proposed order. If </text:span><text:span text:style-name="T6"><text:user-field-get text:name="P4:L28"/></text:span><text:span text:style-name="T6">no response is filed within fourteen days, or if the supreme court concludes, following </text:span><text:span text:style-name="T6"><text:user-field-get text:name="P4:L29"/></text:span><text:span text:style-name="T6">a response or any subsequent hearing there is a basis for issuing the order, the </text:span><text:span text:style-name="T6"><text:user-field-get text:name="P4:L30"/></text:span><text:span text:style-name="T6">supreme court may issue the prefiling order.</text:span></text:p>
            <text:p text:style-name="cc_5f_section_5f_heading"><text:user-field-get text:name="P5:L1"/><text:span text:style-name="T5"><text:tab/></text:span><text:span text:style-name="T3">Electronic filing.</text:span></text:p>
            <text:p text:style-name="cc_5f_section"><text:user-field-get text:name="P5:L2"/><text:span text:style-name="T4"><text:tab/></text:span><text:span text:style-name="T1">A self-represented party who has been declared a vexatious litigant may not file documents </text:span><text:span text:style-name="T1"><text:user-field-get text:name="P5:L3"/></text:span><text:span text:style-name="T1">electronically and may not be provided a user identification and password to access the state </text:span><text:span text:style-name="T1"><text:user-field-get text:name="P5:L4"/></text:span><text:span text:style-name="T1">court electronic filing system. A self-represented vexatious litigant shall file all documents in </text:span><text:span text:style-name="T1"><text:user-field-get text:name="P5:L5"/></text:span><text:span text:style-name="T1">paper format in compliance with all other rules of the court.</text:span></text:p>
          </text:deletion>
        </text:changed-region>
        <text:changed-region text:id="ct417282192">
          <text:insertion>
            <office:change-info>
              <dc:creator>agunderson </dc:creator>
              <dc:date>2025-03-07T16:50:00</dc:date>
            </office:change-info>
          </text:insertion>
        </text:changed-region>
        <text:changed-region text:id="ct417283008">
          <text:insertion>
            <office:change-info>
              <dc:creator>agunderson </dc:creator>
              <dc:date>2025-03-07T16:51:00</dc:date>
            </office:change-info>
          </text:insertion>
        </text:changed-region>
        <text:changed-region text:id="ct417282464">
          <text:insertion>
            <office:change-info>
              <dc:creator>agunderson </dc:creator>
              <dc:date>2025-03-07T16:52:00</dc:date>
            </office:change-info>
          </text:insertion>
        </text:changed-region>
        <text:changed-region text:id="ct417284776">
          <text:insertion>
            <office:change-info>
              <dc:creator>agunderson </dc:creator>
              <dc:date>2025-03-07T16:53:00</dc:date>
            </office:change-info>
          </text:insertion>
        </text:changed-region>
        <text:changed-region text:id="ct417285048">
          <text:insertion>
            <office:change-info>
              <dc:creator>agunderson </dc:creator>
              <dc:date>2025-03-07T16:54:00</dc:date>
            </office:change-info>
          </text:insertion>
        </text:changed-region>
        <text:changed-region text:id="ct417283552">
          <text:insertion>
            <office:change-info>
              <dc:creator>agunderson </dc:creator>
              <dc:date>2025-03-07T17:01:00</dc:date>
            </office:change-info>
          </text:insertion>
        </text:changed-region>
        <text:changed-region text:id="ct417285320">
          <text:insertion>
            <office:change-info>
              <dc:creator>mberndt </dc:creator>
              <dc:date>2025-03-07T17:26:00</dc:date>
            </office:change-info>
          </text:insertion>
        </text:changed-region>
        <text:changed-region text:id="ct417283280">
          <text:insertion>
            <office:change-info>
              <dc:creator>agunderson </dc:creator>
              <dc:date>2025-03-07T17:01:00</dc:date>
            </office:change-info>
          </text:insertion>
        </text:changed-region>
        <text:changed-region text:id="ct417283416">
          <text:deletion>
            <office:change-info>
              <dc:creator>agunderson </dc:creator>
              <dc:date>2025-03-07T17:01:00</dc:date>
            </office:change-info>
            <text:p text:style-name="cc_5f_section_5f_heading"><text:span text:style-name="T5"><text:tab/></text:span><text:span text:style-name="T3">Effect of prefiling order.</text:span></text:p>
            <text:p text:style-name="cc_5f_section"><text:user-field-get text:name="P5:L11"/><text:span text:style-name="T4"><text:tab/></text:span><text:span text:style-name="T1">A prefiling order entered under this chapter supersedes any other order limiting or enjoining </text:span><text:span text:style-name="T1"><text:user-field-get text:name="P5:L12"/></text:span><text:span text:style-name="T1">an individual's ability to file or serve papers or pleadings in any North Dakota state court </text:span><text:span text:style-name="T1"><text:user-field-get text:name="P5:L13"/></text:span><text:span text:style-name="T1">litigation.</text:span></text:p>
          </text:deletion>
        </text:changed-region>
        <text:changed-region text:id="ct417283688">
          <text:insertion>
            <office:change-info>
              <dc:creator>agunderson </dc:creator>
              <dc:date>2025-03-07T17:01:00</dc:date>
            </office:change-info>
          </text:insertion>
        </text:changed-region>
        <text:changed-region text:id="ct417283960">
          <text:insertion>
            <office:change-info>
              <dc:creator>agunderson </dc:creator>
              <dc:date>2025-03-07T17:0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1:L20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Senate" office:value-type="string" text:name="T_MEASURE_S_CHAMBERMEMBERS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leform_1" office:value-type="string" text:name="T_MEASURE_T_HOUSESPONSOR"/>
        <text:user-field-decl office:string-value="2025/01/27 00:00:00" office:value-type="string" text:name="T_MEASURE_DT_DATECREATED"/>
        <text:user-field-decl office:string-value="March 7, 2025" office:value-type="string" text:name="T_MEASURE_S_PREPAREADOPTDATE"/>
        <text:user-field-decl office:string-value="hogued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" office:value-type="string" text:name="P4:L30"/>
        <text:user-field-decl office:string-value="2382" office:value-type="string" text:name="T_MEASURE_S_BILLNUMBER"/>
        <text:user-field-decl office:string-value="{&quot;entry1_sec: 1&quot;:{&quot;action&quot;:&quot;create&quot;,&quot;type&quot;:&quot;centurycode&quot;,&quot;citation&quot;:&quot;28-un1&quot;},&quot;sec:2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4:L27"/>
        <text:user-field-decl office:string-value="Prepared by the Legislative Council staff for Representative Klemin" office:value-type="string" text:name="T_MEASURE_T_PREPAREADOPT"/>
        <text:user-field-decl office:string-value="" office:value-type="string" text:name="P2:L2"/>
        <text:user-field-decl office:string-value="" office:value-type="string" text:name="P4:L26"/>
        <text:user-field-decl office:string-value="" office:value-type="string" text:name="P2:L3"/>
        <text:user-field-decl office:string-value="" office:value-type="string" text:name="P4:L25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4:L24"/>
        <text:user-field-decl office:string-value="" office:value-type="string" text:name="P2:L1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4:L29"/>
        <text:user-field-decl office:string-value="202501" office:value-type="string" text:name="T_MEASURE_I_SESSIONID"/>
        <text:user-field-decl office:string-value="" office:value-type="string" text:name="P2:L15"/>
        <text:user-field-decl office:string-value="" office:value-type="string" text:name="P4:L28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sickler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P4:L23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vexatious litigation; and to provide a penaltydeclare an emergency." office:value-type="string" text:name="T_MEASURE_T_SHORTTITLE"/>
        <text:user-field-decl office:string-value="" office:value-type="string" text:name="T_MEASURE_S_UUID"/>
        <text:user-field-decl office:string-value="25.0666" office:value-type="string" text:name="T_MEASURE_S_LCNUMBER"/>
        <text:user-field-decl office:string-value="" office:value-type="string" text:name="P5:L1"/>
        <text:user-field-decl office:string-value="" office:value-type="string" text:name="P5:L2"/>
        <text:user-field-decl office:string-value="1" office:value-type="string" text:name="T_MEASURE_B_TRANSFERTITLE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" office:value-type="string" text:name="P4:L13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" office:value-type="string" text:name="P2:L27"/>
        <text:user-field-decl office:string-value="" office:value-type="string" text:name="P4:L18"/>
        <text:user-field-decl office:string-value="1" office:value-type="string" text:name="T_MEASURE_B_POSTTOWEB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3000" office:value-type="string" text:name="T_MEASURE_I_TITLENUMBER"/>
        <text:user-field-decl office:string-value="" office:value-type="string" text:name="P2:L21"/>
        <text:user-field-decl office:string-value="" office:value-type="string" text:name="P4:L12"/>
        <text:user-field-decl office:string-value="" office:value-type="string" text:name="T_MEASURE_S_SPONSORORDER"/>
        <text:user-field-decl office:string-value="" office:value-type="string" text:name="P2:L20"/>
        <text:user-field-decl office:string-value="" office:value-type="string" text:name="P4:L11"/>
        <text:user-field-decl office:string-value="A BILL for an Act to create and enact a new chapter to title 28 of the North Dakota Century Code, relating to vexatious litigation; and to provide a penaltydeclare an emergency." office:value-type="string" text:name="T_MEASURE_T_LONGTITLE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" office:value-type="string" text:name="P5:L11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3:L30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0666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Representative Klemin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6"><text:user-field-get text:name="T_MEASURE_S_PREPAREADOPTDATE">March 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38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Sickler, Hogue</text:p>
        <text:p text:style-name="bd_5f_sponsor_5f_identification">Representative Lefo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chapter to title 28 of the North Dakota Century <text:user-field-get text:name="P1:L2"/>Code, relating to vexatious litigation; and to <text:change text:change-id="ct417307896"/><text:change-start text:change-id="ct417282600"/>declare an emergency<text:change-end text:change-id="ct417282600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15"><text:tab/>SECTION 1. </text:span></text:span><text:span text:style-name="T14">A new chapter to title 28 of the North Dakota Century Code is created and </text:span><text:span text:style-name="T14"><text:user-field-get text:name="P1:L5"/></text:span><text:span text:style-name="T14">enacted as follows:</text:span></text:p>
        <text:p text:style-name="cc_5f_section_5f_heading"><text:user-field-get text:name="P1:L6"/><text:span text:style-name="T2"><text:tab/></text:span><text:span text:style-name="T6">Definitions.</text:span></text:p>
        <text:p text:style-name="cc_5f_section"><text:user-field-get text:name="P1:L7"/><text:span text:style-name="T2"><text:tab/></text:span><text:span text:style-name="T6">As used in this chapter:</text:span></text:p>
        <text:p text:style-name="cc_5f_subsection"><text:user-field-get text:name="P1:L8"/><text:span text:style-name="T2"><text:tab/></text:span><text:span text:style-name="T6">1.</text:span><text:span text:style-name="T2"><text:tab/></text:span><text:span text:style-name="T6">"Litigation" means any civil or disciplinary action or proceeding, small claims action, </text:span><text:span text:style-name="T6"><text:user-field-get text:name="P1:L9"/></text:span><text:span text:style-name="T6">appeal from an administrative agency, review of a referee order by the district court, or </text:span><text:span text:style-name="T6"><text:user-field-get text:name="P1:L10"/></text:span><text:span text:style-name="T6">appeal to the supreme court. The term does not include criminal actions.</text:span></text:p>
        <text:p text:style-name="cc_5f_subsection"><text:user-field-get text:name="P1:L11"/><text:span text:style-name="T2"><text:tab/></text:span><text:span text:style-name="T6">2.</text:span><text:span text:style-name="T2"><text:tab/></text:span><text:span text:style-name="T6">"Vexatious conduct" means conduct that:</text:span></text:p>
        <text:p text:style-name="cc_5f_subdivision"><text:user-field-get text:name="P1:L12"/><text:span text:style-name="T2"><text:tab/><text:tab/></text:span><text:span text:style-name="T6">a.</text:span><text:span text:style-name="T2"><text:tab/></text:span><text:span text:style-name="T6">Serves primarily to harass or maliciously injure another party in litigation;</text:span></text:p>
        <text:p text:style-name="cc_5f_subdivision"><text:user-field-get text:name="P1:L13"/><text:span text:style-name="T2"><text:tab/><text:tab/></text:span><text:span text:style-name="T6">b.</text:span><text:span text:style-name="T2"><text:tab/></text:span><text:span text:style-name="T6">Is not warranted under existing law and cannot be supported by a good faith </text:span><text:span text:style-name="T6"><text:user-field-get text:name="P1:L14"/></text:span><text:span text:style-name="T6">argument for an extension, modification, or reversal of existing law;</text:span></text:p>
        <text:p text:style-name="cc_5f_subdivision"><text:user-field-get text:name="P1:L15"/><text:span text:style-name="T2"><text:tab/><text:tab/></text:span><text:span text:style-name="T6">c.</text:span><text:span text:style-name="T2"><text:tab/></text:span><text:span text:style-name="T6">Is imposed solely for delay;</text:span></text:p>
        <text:p text:style-name="cc_5f_subdivision"><text:user-field-get text:name="P1:L16"/><text:span text:style-name="T2"><text:tab/><text:tab/></text:span><text:span text:style-name="T6">d.</text:span><text:span text:style-name="T2"><text:tab/></text:span><text:span text:style-name="T6">Hinders the effective administration of justice;</text:span></text:p>
        <text:p text:style-name="cc_5f_subdivision"><text:user-field-get text:name="P1:L17"/><text:span text:style-name="T2"><text:tab/><text:tab/></text:span><text:span text:style-name="T6">e.</text:span><text:span text:style-name="T2"><text:tab/></text:span><text:span text:style-name="T6">Imposes an unacceptable burden on judicial personnel and resources; or</text:span></text:p>
        <text:p text:style-name="cc_5f_subdivision"><text:user-field-get text:name="P1:L18"/><text:span text:style-name="T2"><text:tab/><text:tab/></text:span><text:span text:style-name="T6">f.</text:span><text:span text:style-name="T2"><text:tab/></text:span><text:span text:style-name="T6">Impedes the normal and essential functioning of the judicial process.</text:span></text:p>
        <text:p text:style-name="cc_5f_subsection"><text:user-field-get text:name="P1:L19"/><text:span text:style-name="T2"><text:tab/></text:span><text:span text:style-name="T6">3.</text:span><text:span text:style-name="T2"><text:tab/></text:span><text:span text:style-name="T6">"Vexatious litigant" means a litigant, either self-represented or represented by an </text:span><text:span text:style-name="T6"><text:user-field-get text:name="P1:L20"/></text:span><text:span text:style-name="T6">attorney, who:</text:span></text:p>
        <text:p text:style-name="cc_5f_subdivision"><text:soft-page-break/><text:user-field-get text:name="P2:L1"/><text:span text:style-name="T2"><text:tab/><text:tab/></text:span><text:span text:style-name="T6">a.</text:span><text:span text:style-name="T2"><text:tab/></text:span><text:span text:style-name="T6">Has commenced, prosecuted, or maintained at least two litigations involving </text:span><text:span text:style-name="T6"><text:user-field-get text:name="P2:L2"/></text:span><text:span text:style-name="T6">vexatious conduct, which were finally determined adversely to the litigant in the </text:span><text:span text:style-name="T6"><text:user-field-get text:name="P2:L3"/></text:span><text:span text:style-name="T6">past seven years;</text:span></text:p>
        <text:p text:style-name="cc_5f_subdivision"><text:user-field-get text:name="P2:L4"/><text:span text:style-name="T2"><text:tab/><text:tab/></text:span><text:span text:style-name="T6">b.</text:span><text:span text:style-name="T2"><text:tab/></text:span><text:span text:style-name="T6">After litigation has been finally determined, relitigates or attempts to relitigate:</text:span></text:p>
        <text:p text:style-name="cc_5f_paragraph"><text:user-field-get text:name="P2:L5"/><text:span text:style-name="T2"><text:tab/><text:tab/><text:tab/></text:span><text:span text:style-name="T6">(1)</text:span><text:span text:style-name="T2"><text:tab/></text:span><text:span text:style-name="T6">The validity of the determination against the same party </text:span><text:span text:style-name="T6">as to whom the </text:span><text:span text:style-name="T6"><text:user-field-get text:name="P2:L6"/></text:span><text:span text:style-name="T6">litigation was finally determined; or</text:span></text:p>
        <text:p text:style-name="cc_5f_paragraph"><text:user-field-get text:name="P2:L7"/><text:span text:style-name="T2"><text:tab/><text:tab/><text:tab/></text:span><text:span text:style-name="T6">(2)</text:span><text:span text:style-name="T2"><text:tab/></text:span><text:span text:style-name="T6">The cause of action, claim, controversy, or any of the issues of fact or law, </text:span><text:span text:style-name="T6"><text:user-field-get text:name="P2:L8"/></text:span><text:span text:style-name="T6">determined or concluded by the final determination against the same party </text:span><text:span text:style-name="T6"><text:user-field-get text:name="P2:L9"/></text:span><text:span text:style-name="T6">as to whom the litigation was finally determined;</text:span></text:p>
        <text:p text:style-name="cc_5f_subdivision"><text:user-field-get text:name="P2:L10"/><text:span text:style-name="T2"><text:tab/><text:tab/></text:span><text:span text:style-name="T6">c.</text:span><text:span text:style-name="T2"><text:tab/></text:span><text:span text:style-name="T6">Repeatedly files unmeritorious motions, pleadings, or other papers, conducts </text:span><text:span text:style-name="T6"><text:user-field-get text:name="P2:L11"/></text:span><text:span text:style-name="T6">unnecessary discovery, or engages in any other tactics frivolous or intended to </text:span><text:span text:style-name="T6"><text:user-field-get text:name="P2:L12"/></text:span><text:span text:style-name="T6">cause unnecessary burden, expense, or delay; or</text:span></text:p>
        <text:p text:style-name="cc_5f_subdivision"><text:user-field-get text:name="P2:L13"/><text:span text:style-name="T2"><text:tab/><text:tab/></text:span><text:span text:style-name="T6">d.</text:span><text:span text:style-name="T2"><text:tab/></text:span><text:span text:style-name="T6">Has previously been declared a vexatious litigant by any state or federal court of </text:span><text:span text:style-name="T6"><text:user-field-get text:name="P2:L14"/></text:span><text:span text:style-name="T6">record in any action or proceeding.</text:span><text:change text:change-id="ct417283144"/><text:change-start text:change-id="ct417282192"/></text:p>
        <text:p text:style-name="cc_5f_section_5f_heading"><text:soft-page-break/><text:span text:style-name="T1"><text:tab/></text:span><text:span text:style-name="T3">Burden of proof - Entry of order restricting vexatious litigation.</text:span></text:p>
        <text:p text:style-name="cc_5f_subsection"><text:span text:style-name="T6"><text:tab/></text:span><text:change-end text:change-id="ct417282192"/><text:change-start text:change-id="ct417283008"/><text:span text:style-name="T6">1.<text:tab/>If the court finds by a preponderance of the evide</text:span><text:change-end text:change-id="ct417283008"/><text:change-start text:change-id="ct417282464"/><text:span text:style-name="T6">nce an individual is a vexatious litigant, the court shall enter a prefiling order </text:span><text:change-end text:change-id="ct417282464"/><text:change-start text:change-id="ct417284776"/><text:span text:style-name="T6">restricting the vexatious litigant from filing new litigation or filing documents within existing litigation without prior approval of the court.</text:span></text:p>
        <text:p text:style-name="P5"><text:tab/>2.<text:tab/>A prefiling order must:</text:p>
        <text:p text:style-name="P4"><text:change-end text:change-id="ct417284776"/><text:change-start text:change-id="ct417285048"/><text:tab/><text:tab/>a.<text:tab/>Impose all costs of the vexatious litigation against the filing party; and</text:p>
        <text:p text:style-name="P4"><text:tab/><text:tab/>b.<text:tab/>Award the opposing party reasonable attorney fees and costs associated with responding to the vexatious litigant, including the cost of seeking the prefiling order.<text:change-end text:change-id="ct417285048"/></text:p>
        <text:p text:style-name="cc_5f_section_5f_heading"><text:user-field-get text:name="P5:L6"/><text:span text:style-name="T5"><text:tab/></text:span><text:span text:style-name="T3">Roster.</text:span></text:p>
        <text:p text:style-name="cc_5f_section"><text:user-field-get text:name="P5:L7"/><text:span text:style-name="T4"><text:tab/></text:span><text:span text:style-name="T1">The clerk of court shall provide a copy of any prefiling orders issued under this chapter to </text:span><text:span text:style-name="T1"><text:user-field-get text:name="P5:L8"/></text:span><text:span text:style-name="T1">the state court administrator and each United States district court in the state. The state court </text:span><text:span text:style-name="T1"><text:user-field-get text:name="P5:L9"/></text:span><text:span text:style-name="T1">administrator shall maintain a list of vexatious litigants subject to prefiling orders</text:span><text:change-start text:change-id="ct417283552"/><text:span text:style-name="T1">. Prefiling orders in effect under supreme court rule before August</text:span><text:change-end text:change-id="ct417283552"/><text:change-start text:change-id="ct417285320"/><text:span text:style-name="T1"> </text:span><text:change-end text:change-id="ct417285320"/><text:change-start text:change-id="ct417283280"/><text:span text:style-name="T1">1, 2025, remain in effect</text:span><text:change-end text:change-id="ct417283280"/><text:span text:style-name="T1">.</text:span></text:p>
        <text:p text:style-name="cc_5f_section_5f_heading"><text:user-field-get text:name="P5:L10"/><text:change text:change-id="ct417283416"/><text:change-start text:change-id="ct417283688"/></text:p>
        <text:p text:style-name="cc_5f_section_5f_heading"><text:span text:style-name="T1"><text:tab/></text:span><text:span text:style-name="T3">Rules - Authority.</text:span></text:p>
        <text:p text:style-name="cc_5f_section"><text:span text:style-name="T3"><text:tab/></text:span><text:change-end text:change-id="ct417283688"/><text:change-start text:change-id="ct417283960"/><text:span text:style-name="T1">The supreme court shall adopt rules to implement this chapter.</text:span></text:p>
        <text:p text:style-name="P7"><text:change-end text:change-id="ct417283960"/><text:span text:style-name="bd_5f_section_5f_name"><text:span text:style-name="T13"><text:tab/>SECTION </text:span></text:span><text:span text:style-name="bd_5f_section_5f_name"><text:span text:style-name="T13">2. EMERGENCY.</text:span></text:span><text:span text:style-name="T5"> This Act is declared to be an emergency measur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666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66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666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66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47M10S</meta:editing-duration>
    <meta:editing-cycles>183</meta:editing-cycles>
    <dc:date>2025-03-17T16:26:40.28</dc:date>
    <meta:print-date>2025-03-07T17:24:23.93</meta:print-date>
    <dc:title>nd1.lc_bd_34</dc:title>
    <dc:description>Introduced Bill</dc:description>
    <dc:creator>ccarson </dc:creator>
    <meta:printed-by>mberndt </meta:printed-by>
    <meta:document-statistic meta:table-count="1" meta:image-count="0" meta:object-count="0" meta:page-count="5" meta:paragraph-count="84" meta:word-count="1570" meta:character-count="970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