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text-properties style:text-underline-color="font-color" style:text-underline-style="solid" style:text-underline-width="auto"/>
    </style:style>
    <style:style style:family="paragraph" style:name="P3" style:parent-style-name="cc_5f_subsection">
      <style:text-properties style:text-underline-color="font-color" style:text-underline-style="solid" style:text-underline-width="auto"/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style:font-weight-asian="normal" style:font-weight-complex="normal" style:text-underline-style="none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Klemin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ickl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leform_1" office:value-type="string" text:name="T_MEASURE_T_HOUSESPONSOR"/>
        <text:user-field-decl office:string-value="2025/01/27 00:00:00" office:value-type="string" text:name="T_MEASURE_DT_DATECREATED"/>
        <text:user-field-decl office:string-value="March 7, 2025" office:value-type="string" text:name="T_MEASURE_S_PREPAREADOPTDATE"/>
        <text:user-field-decl office:string-value="Relating to vexatious litigation; and to declare an emergency." office:value-type="string" text:name="T_MEASURE_T_SHORTTITLE"/>
        <text:user-field-decl office:string-value="" office:value-type="string" text:name="T_MEASURE_S_UUID"/>
        <text:user-field-decl office:string-value="25.066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ued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82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8-un1&quot;},&quot;sec:2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 28 of the North Dakota Century Code, relating to vexatious litigation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0666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8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Sickler, Hogue</text:p>
        <text:p text:style-name="bd_5f_sponsor_5f_identification">Representative Lefor</text:p>
        <text:p text:style-name="bd_5f_sponsor_5f_identification"/>
      </text:section>
      <text:section text:name="Title" text:style-name="Sect2">
        <text:p text:style-name="bd_5f_title">A BILL for an Act to create and enact a new chapter to title 28 of the North Dakota Century Code, relating to vexatious litigation; and to declare an emergenc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9"><text:tab/>SECTION 1. </text:span></text:span><text:span text:style-name="T8">A new chapter to title 28 of the North Dakota Century Code is created and </text:span><text:span text:style-name="T8">enacted as follows:</text:span></text:p>
        <text:p text:style-name="cc_5f_section_5f_heading"><text:span text:style-name="T4"><text:tab/></text:span><text:span text:style-name="T1">Definitions.</text:span></text:p>
        <text:p text:style-name="cc_5f_section"><text:span text:style-name="T4"><text:tab/></text:span><text:span text:style-name="T1">As used in this chapter:</text:span></text:p>
        <text:p text:style-name="cc_5f_subsection"><text:span text:style-name="T4"><text:tab/></text:span><text:span text:style-name="T1">1.</text:span><text:span text:style-name="T4"><text:tab/></text:span><text:span text:style-name="T1">"Litigation" means any civil or disciplinary action or proceeding, small claims action, appeal from an administrative agency, review of a referee order by the district court, or </text:span><text:span text:style-name="T1">appeal to the supreme court. The term does not include criminal actions.</text:span></text:p>
        <text:p text:style-name="cc_5f_subsection"><text:span text:style-name="T4"><text:tab/></text:span><text:span text:style-name="T1">2.</text:span><text:span text:style-name="T4"><text:tab/></text:span><text:span text:style-name="T1">"Vexatious conduct" means conduct that:</text:span></text:p>
        <text:p text:style-name="cc_5f_subdivision"><text:span text:style-name="T4"><text:tab/><text:tab/></text:span><text:span text:style-name="T1">a.</text:span><text:span text:style-name="T4"><text:tab/></text:span><text:span text:style-name="T1">Serves primarily to harass or maliciously injure another party in litigation;</text:span></text:p>
        <text:p text:style-name="cc_5f_subdivision"><text:span text:style-name="T4"><text:tab/><text:tab/></text:span><text:span text:style-name="T1">b.</text:span><text:span text:style-name="T4"><text:tab/></text:span><text:span text:style-name="T1">Is not warranted under existing law and cannot be supported by a good faith argument for an extension, modification, or reversal of existing law;</text:span></text:p>
        <text:p text:style-name="cc_5f_subdivision"><text:span text:style-name="T4"><text:tab/><text:tab/></text:span><text:span text:style-name="T1">c.</text:span><text:span text:style-name="T4"><text:tab/></text:span><text:span text:style-name="T1">Is imposed solely for delay;</text:span></text:p>
        <text:p text:style-name="cc_5f_subdivision"><text:span text:style-name="T4"><text:tab/><text:tab/></text:span><text:span text:style-name="T1">d.</text:span><text:span text:style-name="T4"><text:tab/></text:span><text:span text:style-name="T1">Hinders the effective administration of justice;</text:span></text:p>
        <text:p text:style-name="cc_5f_subdivision"><text:span text:style-name="T4"><text:tab/><text:tab/></text:span><text:span text:style-name="T1">e.</text:span><text:span text:style-name="T4"><text:tab/></text:span><text:span text:style-name="T1">Imposes an unacceptable burden on judicial personnel and resources; or</text:span></text:p>
        <text:p text:style-name="cc_5f_subdivision"><text:span text:style-name="T4"><text:tab/><text:tab/></text:span><text:span text:style-name="T1">f.</text:span><text:span text:style-name="T4"><text:tab/></text:span><text:span text:style-name="T1">Impedes the normal and essential functioning of the judicial process.</text:span></text:p>
        <text:p text:style-name="cc_5f_subsection"><text:span text:style-name="T4"><text:tab/></text:span><text:span text:style-name="T1">3.</text:span><text:span text:style-name="T4"><text:tab/></text:span><text:span text:style-name="T1">"Vexatious litigant" means a litigant, either self-represented or represented by an attorney, who:</text:span></text:p>
        <text:p text:style-name="cc_5f_subdivision"><text:soft-page-break/><text:span text:style-name="T4"><text:tab/><text:tab/></text:span><text:span text:style-name="T1">a.</text:span><text:span text:style-name="T4"><text:tab/></text:span><text:span text:style-name="T1">Has commenced, prosecuted, or maintained at least two litigations involving </text:span><text:span text:style-name="T1">vexatious conduct, which were finally determined adversely to the litigant in the </text:span><text:span text:style-name="T1">past seven years;</text:span></text:p>
        <text:p text:style-name="cc_5f_subdivision"><text:span text:style-name="T4"><text:tab/><text:tab/></text:span><text:span text:style-name="T1">b.</text:span><text:span text:style-name="T4"><text:tab/></text:span><text:span text:style-name="T1">After litigation has been finally determined, relitigates or attempts to relitigate:</text:span></text:p>
        <text:p text:style-name="cc_5f_paragraph"><text:span text:style-name="T4"><text:tab/><text:tab/><text:tab/></text:span><text:span text:style-name="T1">(1)</text:span><text:span text:style-name="T4"><text:tab/></text:span><text:span text:style-name="T1">The validity of the determination against the same party as to whom the </text:span><text:span text:style-name="T1">litigation was finally determined; or</text:span></text:p>
        <text:p text:style-name="cc_5f_paragraph"><text:span text:style-name="T4"><text:tab/><text:tab/><text:tab/></text:span><text:span text:style-name="T1">(2)</text:span><text:span text:style-name="T4"><text:tab/></text:span><text:span text:style-name="T1">The cause of action, claim, controversy, or any of the issues of fact or law, </text:span><text:span text:style-name="T1">determined or concluded by the final determination against the same party </text:span><text:span text:style-name="T1">as to whom the litigation was finally determined;</text:span></text:p>
        <text:p text:style-name="cc_5f_subdivision"><text:span text:style-name="T4"><text:tab/><text:tab/></text:span><text:span text:style-name="T1">c.</text:span><text:span text:style-name="T4"><text:tab/></text:span><text:span text:style-name="T1">Repeatedly files unmeritorious motions, pleadings, or other papers, conducts unnecessary discovery, or engages in any other tactics frivolous or intended to </text:span><text:span text:style-name="T1">cause unnecessary burden, expense, or delay; or</text:span></text:p>
        <text:p text:style-name="cc_5f_subdivision"><text:span text:style-name="T4"><text:tab/><text:tab/></text:span><text:span text:style-name="T1">d.</text:span><text:span text:style-name="T4"><text:tab/></text:span><text:span text:style-name="T1">Has previously been declared a vexatious litigant by any state or federal court of record in any action or proceeding.</text:span></text:p>
        <text:p text:style-name="cc_5f_section_5f_heading"><text:span text:style-name="T6"><text:tab/></text:span><text:span text:style-name="T2">Burden of proof - Entry of order restricting vexatious litigation.</text:span></text:p>
        <text:p text:style-name="cc_5f_subsection"><text:span text:style-name="T4"><text:tab/></text:span><text:span text:style-name="T1">1.</text:span><text:span text:style-name="T4"><text:tab/></text:span><text:span text:style-name="T1">If the court finds by a preponderance of the evidence an individual is a vexatious litigant, the court shall enter a prefiling order restricting the vexatious litigant from filing new litigation or filing documents within existing litigation without prior approval of the court.</text:span></text:p>
        <text:p text:style-name="P3"><text:span text:style-name="T4"><text:tab/></text:span>2.<text:span text:style-name="T4"><text:tab/></text:span>A prefiling order must:</text:p>
        <text:p text:style-name="P2"><text:span text:style-name="T4"><text:tab/><text:tab/></text:span>a.<text:span text:style-name="T4"><text:tab/></text:span>Impose all costs of the vexatious litigation against the filing party; and</text:p>
        <text:p text:style-name="P2"><text:span text:style-name="T4"><text:tab/><text:tab/></text:span>b.<text:span text:style-name="T4"><text:tab/></text:span>Award the opposing party reasonable attorney fees and costs associated with responding to the vexatious litigant, including the cost of seeking the prefiling order.</text:p>
        <text:p text:style-name="cc_5f_section_5f_heading"><text:span text:style-name="T6"><text:tab/></text:span><text:span text:style-name="T2">Roster.</text:span></text:p>
        <text:p text:style-name="cc_5f_section"><text:span text:style-name="T5"><text:tab/></text:span><text:span text:style-name="T3">The clerk of court shall provide a copy of any prefiling orders issued under this chapter to the state court administrator and each United States district court in the state. The state court administrator shall maintain a list of vexatious litigants subject to prefiling orders. Prefiling orders in effect under supreme court rule before August 1, 2025, remain in effect.</text:span></text:p>
        <text:p text:style-name="cc_5f_section_5f_heading"><text:span text:style-name="T6"><text:tab/></text:span><text:span text:style-name="T2">Rules - Authority.</text:span></text:p>
        <text:p text:style-name="cc_5f_section"><text:span text:style-name="T5"><text:tab/></text:span><text:span text:style-name="T3">The supreme court shall adopt rules to implement this chapter.</text:span></text:p>
        <text:p text:style-name="P4"><text:soft-page-break/><text:span text:style-name="bd_5f_section_5f_name"><text:span text:style-name="T7"><text:tab/>SECTION </text:span></text:span><text:span text:style-name="bd_5f_section_5f_name"><text:span text:style-name="T7">2. EMERGENCY.</text:span></text:span><text:span text:style-name="T6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66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66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66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66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6M51S</meta:editing-duration>
    <meta:editing-cycles>184</meta:editing-cycles>
    <dc:date>2025-03-17T16:26:14.95</dc:date>
    <meta:print-date>2025-03-07T17:24:23.93</meta:print-date>
    <dc:title>nd1.lc_bd_34</dc:title>
    <dc:description>Introduced Bill</dc:description>
    <dc:creator>ccarson </dc:creator>
    <meta:printed-by>mberndt </meta:printed-by>
    <meta:document-statistic meta:table-count="0" meta:image-count="0" meta:object-count="0" meta:page-count="3" meta:paragraph-count="44" meta:word-count="558" meta:character-count="35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