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62248.60214951" style:family="paragraph" style:name="P2_NEW_1736462248.6021495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oma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09 00:00:00" office:value-type="string" text:name="T_MEASURE_DT_DATECREATED"/>
        <text:user-field-decl office:string-value="Relating to publication of judicial improvement survey results." office:value-type="string" text:name="T_MEASURE_T_SHORTTITLE"/>
        <text:user-field-decl office:string-value="" office:value-type="string" text:name="T_MEASURE_S_UUID"/>
        <text:user-field-decl office:string-value="25.06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7-02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7-02 of the North Dakota Century Code, relating to publication of judicial improvement survey resul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To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462248.60214951">A BILL for an Act to create and enact a new section to chapter 27-02 of the North Dakota Century Code, relating to publication of judicial improvement survey resul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7‑02 of the North Dakota Century Code is created and enacted as follows:</text:span></text:p>
          <text:p text:style-name="cc_5f_section_5f_heading"><text:span text:style-name="T4"><text:tab/></text:span><text:span text:style-name="T3">Publication of judicial improvement survey results.</text:span></text:p>
          <text:p text:style-name="cc_5f_section"><text:span text:style-name="T4"><text:tab/></text:span><text:span text:style-name="T3">The supreme court shall publish the results of any judicial improvement survey in the official newspaper of each county within the judicial officer's judicial distric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