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5274.76616051" style:family="paragraph" style:name="P2_NEW_1737385274.7661605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7385274.76616051" style:family="paragraph" style:name="P3_NEW_1737385274.7661605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olinsk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users_1,olsons_1,richterd_1,rubyd_1,rubym_1,wolffc_1" office:value-type="string" text:name="T_MEASURE_T_HOUSESPONSOR"/>
        <text:user-field-decl office:string-value="2025/01/20 00:00:00" office:value-type="string" text:name="T_MEASURE_DT_DATECREATED"/>
        <text:user-field-decl office:string-value="Relating to punishment for causing injury while operating a vehicle under the influence of alcohol; and to provide a penalty." office:value-type="string" text:name="T_MEASURE_T_SHORTTITLE"/>
        <text:user-field-decl office:string-value="" office:value-type="string" text:name="T_MEASURE_S_UUID"/>
        <text:user-field-decl office:string-value="25.067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urckhardr_1,castaned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8-01.2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39‑08‑01.2 of the North Dakota Century Code, relating to punishment for causing injury while operating a vehicle under the influence of alcohol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olinske, Louser, S. Olson, Richter, D. Ruby, M. Ruby, Wolff</text:p>
          <text:p text:style-name="bd_5f_sponsor_5f_identification">Senators Burckhard, Castaneda</text:p>
          <text:p text:style-name="bd_5f_sponsor_5f_identification"/>
        </text:section>
        <text:section text:name="Title" text:style-name="Sect2">
          <text:p text:style-name="P3_NEW_1737385274.76616051">A BILL for an Act to amend and reenact subsection 2 of section 39‑08‑01.2 of the North Dakota Century Code, relating to punishment for causing injury while operating a vehicle under the influence of alcohol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<text:span text:style-name="bd_5f_section_5f_name"><text:span text:style-name="T2">Subsection 2 of section 39‑08‑01.2 of the North Dakota Century Code is amended and reenacted as follows:</text:span></text:span></text:p>
          <text:p text:style-name="P2_NEW_1737385274.76616051"><text:tab/>2.<text:tab/>An individual is guilty of criminal vehicular injury if the individual violates section 39‑08‑01 or <text:span text:style-name="T3">an</text:span> equivalent ordinance and as a result that individual causes substantial bodily or serious bodily injury to another individual. Violation of this subsection is a class <text:span text:style-name="T4">C</text:span><text:span text:style-name="T3">B</text:span> felony. If an individual violates this subsection, the court shall impose at least one <text:span text:style-name="T4">year's</text:span><text:span text:style-name="T3">year and one day's</text:span> imprisonment. If the individual violates this section after having been previously convicted of a violation of section 39‑08‑01 or 39‑08‑03 or <text:span text:style-name="T3">an</text:span> equivalent ordinance, the court shall impose at least two years' imprisonmen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