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274971.41670851" style:family="paragraph" style:name="P2_NEW_1736274971.41670851" style:parent-style-name="bd_5f_title">
      <style:paragraph-properties>
        <style:tab-stops/>
      </style:paragraph-properties>
    </style:style>
    <style:style style:display-name="P3_NEW_1736274971.41670851" style:family="paragraph" style:name="P3_NEW_1736274971.41670851" style:parent-style-name="cc_5f_subsection">
      <style:text-properties style:text-line-through-style="solid"/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font-weight-asian="bold" style:font-weight-complex="bold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style:text-line-through-style="solid"/>
    </style:style>
    <style:style style:family="text" style:name="T5">
      <style:text-properties style:text-line-through-style="solid" style:text-underline-color="font-color" style:text-underline-style="solid" style:text-underline-width="auto"/>
    </style:style>
    <style:style style:family="text" style:name="T6">
      <style:text-properties style:text-underline-color="font-color" style:text-underline-style="solid" style:text-underline-width="auto"/>
    </style:style>
    <style:style style:family="text" style:name="T7">
      <style:text-properties style:text-underline-style="none"/>
    </style:style>
    <style:style style:family="text" style:name="T8">
      <style:text-properties style:text-line-through-style="none"/>
    </style:style>
    <style:style style:family="text" style:name="T9">
      <style:text-properties style:text-line-through-style="none"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dever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dobervichg_1,vetters_1" office:value-type="string" text:name="T_MEASURE_T_HOUSESPONSOR"/>
        <text:user-field-decl office:string-value="2025/01/07 00:00:00" office:value-type="string" text:name="T_MEASURE_DT_DATECREATED"/>
        <text:user-field-decl office:string-value="Relating to the dementia care services program." office:value-type="string" text:name="T_MEASURE_T_SHORTTITLE"/>
        <text:user-field-decl office:string-value="" office:value-type="string" text:name="T_MEASURE_S_UUID"/>
        <text:user-field-decl office:string-value="25.0672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clearys_1,hogank_1,leej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140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50-06-33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50‑06‑33 of the North Dakota Century Code, relating to the dementia care services program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s Dever, Cleary, Hogan, Lee</text:p>
          <text:p text:style-name="bd_5f_sponsor_5f_identification">Representatives Dobervich, Vetter</text:p>
          <text:p text:style-name="bd_5f_sponsor_5f_identification"/>
        </text:section>
        <text:section text:name="Title" text:style-name="Sect2">
          <text:p text:style-name="P2_NEW_1736274971.41670851">A BILL for an Act to amend and reenact section 50‑06‑33 of the North Dakota Century Code, relating to the dementia care services program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tab/><text:span text:style-name="bd_5f_section_5f_name"><text:span text:style-name="T1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">AMENDMENT</text:span></text:span><text:span text:style-name="T3">.</text:span> Section 50‑06‑33 of the North Dakota Century Code is amended and reenacted as follows:</text:p>
          <text:p text:style-name="cc_5f_section_5f_heading"><text:tab/>50‑06‑33. Dementia care services.</text:p>
          <text:p text:style-name="cc_5f_section"><text:tab/>As used in this section, <text:span text:style-name="T4">"dementia"</text:span><text:span text:style-name="T6">"client"</text:span> means <text:span text:style-name="T4">the condition of an individual involving loss of memory and impairment of cognitive functions severe enough to interfere with the individual's daily life</text:span><text:span text:style-name="T6">an individual with symptoms in alignment with mild cognitive impairment or dementia and the individual's caregivers</text:span>. The department shall contract with a private provider for a<text:span text:style-name="T7"> </text:span><text:span text:style-name="T6">statewide</text:span> dementia care services program<text:span text:style-name="T8"> </text:span><text:span text:style-name="T4">in each area of the state served by a regional human service center</text:span>. The dementia care services must include:</text:p>
          <text:p text:style-name="cc_5f_subsection"><text:tab/>1.<text:tab/><text:span text:style-name="T4">Identifying available services within the region;</text:span></text:p>
          <text:p text:style-name="cc_5f_subsection"><text:span text:style-name="T8"><text:tab/></text:span><text:span text:style-name="T4">2.</text:span><text:span text:style-name="T8"><text:tab/></text:span>Providing information to medical professionals, law enforcement,<text:span text:style-name="T7"> </text:span><text:span text:style-name="T6">first responders, public health officials,</text:span> and the public regarding<text:span text:style-name="T8"> </text:span><text:span text:style-name="T4">the</text:span><text:span text:style-name="T6">:</text:span></text:p>
          <text:p text:style-name="cc_5f_subsection"><text:span text:style-name="T7"><text:tab/><text:tab/></text:span><text:span text:style-name="T6">a.</text:span><text:span text:style-name="T7"><text:tab/></text:span><text:span text:style-name="T6">The</text:span> symptoms of <text:span text:style-name="T6">Alzheimer's disease and related</text:span><text:span text:style-name="T7"> </text:span>dementia<text:span text:style-name="T4">, the</text:span><text:span text:style-name="T6">;</text:span></text:p>
          <text:p text:style-name="cc_5f_subsection"><text:span text:style-name="T7"><text:tab/><text:tab/></text:span><text:span text:style-name="T6">b.</text:span><text:span text:style-name="T7"><text:tab/></text:span><text:span text:style-name="T6">The</text:span> benefits of early detection and <text:span text:style-name="T4">treatment, and the</text:span><text:span text:style-name="T6">diagnosis;</text:span></text:p>
          <text:p text:style-name="cc_5f_subsection"><text:span text:style-name="T7"><text:tab/><text:tab/></text:span><text:span text:style-name="T6">c.</text:span><text:span text:style-name="T7"><text:tab/></text:span><text:span text:style-name="T6">Availability of treatments;</text:span></text:p>
          <text:p text:style-name="cc_5f_subsection"><text:span text:style-name="T7"><text:tab/><text:tab/></text:span><text:span text:style-name="T6">d.</text:span><text:span text:style-name="T7"><text:tab/></text:span><text:span text:style-name="T6">Research opportunities; and</text:span></text:p>
          <text:p text:style-name="cc_5f_subsection"><text:span text:style-name="T7"><text:tab/><text:tab/></text:span><text:span text:style-name="T6">e.</text:span><text:span text:style-name="T7"><text:tab/></text:span><text:span text:style-name="T6">Available</text:span> services<text:span text:style-name="T9"> </text:span><text:span text:style-name="T4">available to individuals with dementia and their caregivers;</text:span></text:p>
          <text:p text:style-name="P3_NEW_1736274971.41670851"><text:span text:style-name="T8"><text:tab/></text:span>3.<text:span text:style-name="T8"><text:tab/></text:span>Assessing the needs of individuals with dementia and their caregivers;</text:p>
          <text:p text:style-name="cc_5f_subsection"><text:span text:style-name="T8"><text:tab/></text:span><text:span text:style-name="T4">4.</text:span><text:span text:style-name="T8"><text:tab/></text:span><text:span text:style-name="T4">Training</text:span><text:span text:style-name="T5">.</text:span></text:p>
          <text:p text:style-name="cc_5f_subsection"><text:span text:style-name="T7"><text:tab/></text:span><text:span text:style-name="T6">2.</text:span><text:span text:style-name="T7"><text:tab/></text:span><text:span text:style-name="T6">Providing consultation services to assess biological, psychological, social, emotional, and spiritual needs;</text:span></text:p>
          <text:p text:style-name="cc_5f_subsection"><text:soft-page-break/><text:span text:style-name="T7"><text:tab/></text:span><text:span text:style-name="T6">3.</text:span><text:span text:style-name="T7"><text:tab/></text:span><text:span text:style-name="T6">Facilitating the referral of clients; and</text:span></text:p>
          <text:p text:style-name="cc_5f_subsection"><text:span text:style-name="T7"><text:tab/></text:span><text:span text:style-name="T6">4.</text:span><text:span text:style-name="T7"><text:tab/></text:span><text:span text:style-name="T6">Offering on demand training to direct</text:span><text:span text:style-name="T7"> </text:span>care providers to manage and provide for the care of individuals with <text:span text:style-name="T6">symptoms in alignment with mild cognitive impairment or</text:span><text:span text:style-name="T7"> </text:span>dementia<text:span text:style-name="T4">;</text:span></text:p>
          <text:p text:style-name="P3_NEW_1736274971.41670851"><text:span text:style-name="T8"><text:tab/></text:span>5.<text:span text:style-name="T8"><text:tab/></text:span>Providing consultation services to individuals with dementia and their caregivers; and</text:p>
          <text:p text:style-name="cc_5f_subsection"><text:span text:style-name="T8"><text:tab/></text:span><text:span text:style-name="T4">6.</text:span><text:span text:style-name="T8"><text:tab/></text:span><text:span text:style-name="T4">Facilitating the referral of individuals with dementia and their caregivers to appropriate care and support services</text:span>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