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80.56293631" style:family="paragraph" style:name="P2_NEW_1737411280.56293631" style:parent-style-name="cc_5f_subsection">
      <style:text-properties style:text-underline-style="none"/>
    </style:style>
    <style:style style:display-name="P3_NEW_1737411280.56293631" style:family="paragraph" style:name="P3_NEW_1737411280.56293631" style:parent-style-name="cc_5f_subsection">
      <style:text-properties style:text-line-through-style="solid"/>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fo:font-weight="bold" style:font-weight-asian="bold" style:font-weight-complex="bold"/>
    </style:style>
    <style:style style:family="paragraph" style:name="P7" style:parent-style-name="cc_5f_subdivision">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cleodc_1,nelsonjo_1,olsons_1,mitskoga_1" office:value-type="string" text:name="T_MEASURE_T_HOUSESPONSOR"/>
        <text:user-field-decl office:string-value="2025/01/20 00:00:00" office:value-type="string" text:name="T_MEASURE_DT_DATECREATED"/>
        <text:user-field-decl office:string-value="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 office:value-type="string" text:name="T_MEASURE_T_SHORTTITLE"/>
        <text:user-field-decl office:string-value="" office:value-type="string" text:name="T_MEASURE_S_UUID"/>
        <text:user-field-decl office:string-value="25.0673"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boscheej_1,larsond_1,myrdalj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un1&quot;},&quot;sec:2&quot;:{&quot;action&quot;:&quot;amend&quot;,&quot;type&quot;:&quot;centurycode&quot;,&quot;citation&quot;:&quot;57-36-01&quot;},&quot;sec:3&quot;:{&quot;action&quot;:&quot;amend&quot;,&quot;type&quot;:&quot;centurycode&quot;,&quot;citation&quot;:&quot;57-36-25&quot;},&quot;sec:4&quot;:{&quot;action&quot;:&quot;amend&quot;,&quot;type&quot;:&quot;centurycode&quot;,&quot;citation&quot;:&quot;57-36-26&quot;},&quot;sec:5&quot;:{&quot;action&quot;:&quot;amend&quot;,&quot;type&quot;:&quot;centurycode&quot;,&quot;citation&quot;:&quot;57-36-31&quot;},&quot;sec:6&quot;:{&quot;action&quot;:&quot;amend&quot;,&quot;type&quot;:&quot;centurycode&quot;,&quot;citation&quot;:&quot;57-36-32&quot;},&quot;entry1_sec:7&quot;:{&quot;action&quot;:&quot;create&quot;,&quot;type&quot;:&quot;centurycode&quot;,&quot;citation&quot;:&quot;57-36-un2&quot;},&quot;entry1_sec:8&quot;:{&quot;action&quot;:&quot;create&quot;,&quot;type&quot;:&quot;centurycode&quot;,&quot;citation&quot;:&quot;57-36-un3&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06 and two new sections to chapter 57‑36 of the North Dakota Century Code, 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iner, McLeod, Nelson, S. Olson, Mitskog</text:p>
          <text:p text:style-name="bd_5f_sponsor_5f_identification">Senators Bekkedahl, Boschee, Larson, Myrdal, Luick</text:p>
          <text:p text:style-name="bd_5f_sponsor_5f_identification"/>
        </text:section>
        <text:section text:name="Title" text:style-name="Sect2">
          <text:p text:style-name="P4">A BILL for an Act to create and enact a new section to chapter 50‑06 and two new sections to chapter 57‑36 of the North Dakota Century Code, 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bd_5f_section_5f_name"><text:span text:style-name="T7">A new section to chapter 50‑06 of the North Dakota Century Code is created and enacted as follows:</text:span></text:span></text:p>
          <text:p text:style-name="cc_5f_section_5f_heading"><text:span text:style-name="T1"><text:tab/></text:span><text:span text:style-name="T4">Tobacco tax distribution behavioral health fund.</text:span></text:p>
          <text:p text:style-name="cc_5f_section"><text:span text:style-name="T1"><text:tab/></text:span><text:span text:style-name="T4">The tobacco tax distribution behavioral health fund is created as a special fund in the state treasury. The fund consists of all tobacco tax collections deposited in the fund under sections 4 and 5 of this Act. Within the limits of legislative appropriations, the department shall use the moneys in the fund to provide for depression and anxiety behavioral health services by the regional human service centers. The moneys must be distributed to the human service centers based upon the number of individuals served, and may be used to contract with providers in the community to provide services under this section, with priority to those in financial need. The department may adopt rules to administer the fund.</text:span></text:p>
          <text:p text:style-name="P5"><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7">Section 57‑36‑01 of the North Dakota Century Code is amended and reenacted as follows:</text:span></text:span></text:p>
          <text:p text:style-name="cc_5f_section_5f_heading"><text:tab/>57‑36‑01. Definitions.</text:p>
          <text:p text:style-name="cc_5f_section"><text:tab/>As used in this chapter, unless the context or subject matter otherwise requires:</text:p>
          <text:p text:style-name="cc_5f_subsection"><text:soft-page-break/><text:tab/>1.<text:tab/><text:span text:style-name="T4">"Alternative tobacco product" means a noncombustible product containing nicotine or synthetic nicotine, intended for human consumption by chewing, absorbing, dissolving, or any other means.</text:span></text:p>
          <text:p text:style-name="cc_5f_subdivision"><text:span text:style-name="T1"><text:tab/><text:tab/></text:span><text:span text:style-name="T4">a.</text:span><text:span text:style-name="T1"><text:tab/></text:span><text:span text:style-name="T4">The term includes:</text:span></text:p>
          <text:p text:style-name="cc_5f_paragraph"><text:span text:style-name="T1"><text:tab/><text:tab/><text:tab/></text:span><text:span text:style-name="T4">(1)</text:span><text:span text:style-name="T1"><text:tab/></text:span><text:span text:style-name="T4">Nicotine gels;</text:span></text:p>
          <text:p text:style-name="cc_5f_paragraph"><text:span text:style-name="T1"><text:tab/><text:tab/><text:tab/></text:span><text:span text:style-name="T4">(2)</text:span><text:span text:style-name="T1"><text:tab/></text:span><text:span text:style-name="T4">Nicotine pouches; and</text:span></text:p>
          <text:p text:style-name="cc_5f_paragraph"><text:span text:style-name="T1"><text:tab/><text:tab/><text:tab/></text:span><text:span text:style-name="T4">(3)</text:span><text:span text:style-name="T1"><text:tab/></text:span><text:span text:style-name="T4">Dissolvable tobacco products.</text:span></text:p>
          <text:p text:style-name="cc_5f_subdivision"><text:span text:style-name="T1"><text:tab/><text:tab/></text:span><text:span text:style-name="T4">b.</text:span><text:span text:style-name="T1"><text:tab/></text:span><text:span text:style-name="T4">The term does not include products approved by the United States food and drug administration for nicotine replacement therapy.</text:span></text:p>
          <text:p text:style-name="cc_5f_subsection"><text:span text:style-name="T1"><text:tab/></text:span><text:span text:style-name="T4">2.</text:span><text:span text:style-name="T1"><text:tab/></text:span>"Chewing tobacco" means any leaf tobacco that is intended to be placed in the mouth.</text:p>
          <text:p text:style-name="cc_5f_subsection"><text:tab/><text:span text:style-name="T12">2.</text:span><text:span text:style-name="T4">3.</text:span><text:tab/>"Cigar" means any roll of tobacco wrapped in tobacco.</text:p>
          <text:p text:style-name="cc_5f_subsection"><text:tab/><text:span text:style-name="T12">3.</text:span><text:span text:style-name="T4">4.</text:span><text:tab/>"Cigarette" means any roll for smoking made wholly or in part of tobacco<text:span text:style-name="T1"> or processed tobacco</text:span> and encased in any material except tobacco.<text:span text:style-name="T1"> The term also means any product of a cigarette‑making machine.</text:span></text:p>
          <text:p text:style-name="cc_5f_subsection"><text:tab/><text:span text:style-name="T12">4.</text:span><text:span text:style-name="T4">5.</text:span><text:tab/><text:span text:style-name="T1">"Cigarette-making machine" means a machine used for commercial purposes to process tobacco into a roll or tube, formed or made from any material other than tobacco, at a production rate of more than five rolls or tubes per minute.</text:span></text:p>
          <text:p text:style-name="cc_5f_subsection"><text:span text:style-name="T1"><text:tab/></text:span><text:span text:style-name="T13">5.</text:span><text:span text:style-name="T4">6.</text:span><text:span text:style-name="T1"><text:tab/></text:span>"Consumer" means any person who has title to or possession of cigarettes, cigars, pipe tobacco,<text:span text:style-name="T1"> electronic smoking devices,</text:span> or other tobacco products in storage, for use or other consumption in this state.</text:p>
          <text:p text:style-name="cc_5f_subsection"><text:tab/><text:span text:style-name="T13">6.</text:span><text:span text:style-name="T4">7.</text:span><text:tab/>"Dealer" includes <text:span text:style-name="T1">a retailer and </text:span>any person other than a distributor who is engaged in the business of selling cigarettes, cigarette papers, cigars, pipe tobacco, <text:span text:style-name="T1">electronic smoking devices, </text:span>or other tobacco products<text:span text:style-name="T1">, or any product of a cigarette-making machine</text:span>.</text:p>
          <text:p text:style-name="cc_5f_subsection"><text:tab/><text:span text:style-name="T13">7.</text:span><text:span text:style-name="T4">8.</text:span><text:tab/>"Distributor" includes any person engaged in the business of producing or manufacturing cigarettes, cigarette papers, cigars, pipe tobacco,<text:span text:style-name="T1"> electronic smoking devices,</text:span> or other tobacco products, or importing into this state cigarettes, cigarette papers, cigars, pipe tobacco, <text:span text:style-name="T1">electronic smoking devices, </text:span>or other tobacco products, for the purpose of distribution and sale thereof to dealers and retailers.<text:span text:style-name="T1"> The term also includes a dealer that fabricates, repackages, compounds, or mixes electronic smoking devices for purposes of sale to a consumer.</text:span></text:p>
          <text:p text:style-name="cc_5f_subsection"><text:soft-page-break/><text:tab/><text:span text:style-name="T13">8.</text:span><text:span text:style-name="T4">9.</text:span><text:tab/><text:span text:style-name="T1">"Electronic smoking device" means a device that may be used to deliver an aerosolized, vaporized, or heated substance containing nicotine, regardless of whether the nicotine is natural or synthetic, to an individual inhaling from the device, and includes an electronic cigarette, e‑cigar, e‑pipe, vape pen, and e‑hookah. The term includes any substance containing nicotine, regardless of whether the nicotine is natural or synthetic, that may be aerosolized, vaporized, or heated by the device, regardless of whether the device is sold separately. The term does not include:</text:span></text:p>
          <text:p text:style-name="P7"><text:tab/><text:tab/>a.<text:tab/>A cigarette as defined in section 51‑25‑01;</text:p>
          <text:p text:style-name="P7"><text:tab/><text:tab/>b.<text:tab/>A cigarette as defined in this section;</text:p>
          <text:p text:style-name="P7"><text:tab/><text:tab/>c.<text:tab/>A drug, device, or combination product, as those terms are defined in the federal Food, Drug, and Cosmetic Act [52 Stat. 1040; 21 U.S.C. 301 et seq.], approved for sale by the United States food and drug administration; or</text:p>
          <text:p text:style-name="P7"><text:tab/><text:tab/>d.<text:tab/>A battery or battery charger when sold separately.</text:p>
          <text:p text:style-name="cc_5f_subsection"><text:span text:style-name="T1"><text:tab/></text:span><text:span text:style-name="T13">9.</text:span><text:span text:style-name="T4">10.</text:span><text:span text:style-name="T1"><text:tab/></text:span>"Licensed dealer" means a dealer licensed under the provisions of this chapter.</text:p>
          <text:p text:style-name="cc_5f_subsection"><text:tab/><text:span text:style-name="T13">10.</text:span><text:span text:style-name="T4">11.</text:span><text:tab/>"Licensed distributor" means a distributor licensed under the provisions of this chapter.</text:p>
          <text:p text:style-name="cc_5f_subsection"><text:tab/><text:span text:style-name="T13">11.</text:span><text:span text:style-name="T4">12.</text:span><text:tab/>"Other tobacco products" means snuff and chewing tobacco.</text:p>
          <text:p text:style-name="cc_5f_subsection"><text:tab/><text:span text:style-name="T13">12.</text:span><text:span text:style-name="T4">13.</text:span><text:tab/><text:span text:style-name="T1">"Outlet" means each place of business from which tobacco products are sold.</text:span></text:p>
          <text:p text:style-name="cc_5f_subsection"><text:span text:style-name="T1"><text:tab/></text:span><text:span text:style-name="T13">13.</text:span><text:span text:style-name="T4">14.</text:span><text:span text:style-name="T1"><text:tab/></text:span>"Person" means any individual, firm, fiduciary, partnership, corporation, limited liability company, trust, or association however formed.</text:p>
          <text:p text:style-name="cc_5f_subsection"><text:tab/><text:span text:style-name="T13">14.</text:span><text:span text:style-name="T4">15.</text:span><text:tab/>"Pipe tobacco" means any <text:span text:style-name="T1">processed </text:span>tobacco that, because of its appearance, type, packaging, or labeling, is suitable for use and likely to be offered to, or purchased by, consumers as tobacco to be smoked in a pipe.</text:p>
          <text:p text:style-name="cc_5f_subsection"><text:tab/><text:span text:style-name="T13">15.</text:span><text:span text:style-name="T4">16.</text:span><text:span text:style-name="T1"><text:tab/>"Place of business" means a place where tobacco products are sold or where tobacco products are manufactured, fabricated, stored, or kept for purposes of sale or consumption.</text:span></text:p>
          <text:p text:style-name="P2_NEW_1737411280.56293631"><text:tab/><text:span text:style-name="T12">16.</text:span><text:span text:style-name="T4">17.</text:span><text:tab/>"Retailer" means a person engaged in the business of selling cigarettes, cigars, pipe tobacco, electronic smoking devices, or other tobacco products to consumers.</text:p>
          <text:p text:style-name="cc_5f_subsection"><text:span text:style-name="T1"><text:tab/></text:span><text:span text:style-name="T13">17.</text:span><text:span text:style-name="T4">18.</text:span><text:tab/>"Sale" or "sell" applies to gifts, exchanges, and barter.</text:p>
          <text:p text:style-name="cc_5f_subsection"><text:tab/><text:span text:style-name="T13">18.</text:span><text:span text:style-name="T4">19.</text:span><text:tab/>"Snuff" means any finely cut, ground, or powdered tobacco that is intended to be placed in the mouth or nose.</text:p>
          <text:p text:style-name="cc_5f_subsection"><text:soft-page-break/><text:tab/><text:span text:style-name="T13">19.</text:span><text:span text:style-name="T4">20.</text:span><text:tab/>"Storage" means any keeping or retention of cigarettes, cigars, pipe tobacco,<text:span text:style-name="T1"> electronic smoking devices,</text:span> or other tobacco products for use or consumption in this state.</text:p>
          <text:p text:style-name="cc_5f_subsection"><text:tab/><text:span text:style-name="T13">20.</text:span><text:span text:style-name="T4">21.</text:span><text:tab/>"Use" means the exercise of any right or power incidental to the ownership or possession of cigarettes, cigars, pipe tobacco, <text:span text:style-name="T1">electronic smoking devices, </text:span>or other tobacco products.</text:p>
          <text:p text:style-name="P5"><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7">Section 57‑36‑25 of the North Dakota Century Code is amended and reenacted as follows:</text:span></text:span></text:p>
          <text:p text:style-name="cc_5f_section_5f_heading"><text:tab/>57‑36‑25. Cigars and pipe tobacco ‑ Excise tax on wholesale purchase price ‑ Other tobacco products ‑ Excise tax on weight ‑ Penalty ‑ Reports ‑ Collection<text:span text:style-name="T6"> </text:span><text:span text:style-name="T12">‑ Allocation of revenue</text:span>.</text:p>
          <text:p text:style-name="cc_5f_subsection"><text:tab/>1.<text:tab/>There is<text:span text:style-name="T6"> </text:span><text:span text:style-name="T12">hereby</text:span> levied and assessed upon all cigars and pipe tobacco sold in this state an excise tax at the rate of <text:span text:style-name="T6">twenty‑eight</text:span> percent of the wholesale purchase price at which <text:span text:style-name="T12">such</text:span><text:span text:style-name="T4">the</text:span> cigars and pipe tobacco are purchased by distributors. For the purposes of this section, the term "wholesale purchase price" <text:span text:style-name="T12">shall mean</text:span><text:span text:style-name="T4">means</text:span> the established price for which a manufacturer sells cigars or pipe tobacco to a distributor exclusive of any discount or other reduction.</text:p>
          <text:p text:style-name="cc_5f_subsection"><text:tab/>2.<text:tab/>There is levied and assessed upon all other tobacco products sold in this state an excise tax at the following rates:</text:p>
          <text:p text:style-name="cc_5f_subdivision"><text:tab/><text:tab/>a.<text:tab/>Upon each can or package of snuff, <text:span text:style-name="T12">sixty</text:span><text:span text:style-name="T4">one dollar and ninty‑six</text:span> cents per ounce and a proportionate tax at the like rate on all fractional parts of an ounce.</text:p>
          <text:p text:style-name="cc_5f_subdivision"><text:tab/><text:tab/>b.<text:tab/>On chewing tobacco, <text:span text:style-name="T12">sixteen</text:span><text:span text:style-name="T4">fifty‑two</text:span> cents per ounce and a proportionate tax at the like rate on all fractional parts of an ounce.</text:p>
          <text:p text:style-name="cc_5f_subsection_5f_indent">For purposes of this subsection, the tax on other tobacco products is computed based on the net weight as listed by the manufacturer.</text:p>
          <text:p text:style-name="cc_5f_subsection"><text:tab/>3.<text:tab/>The proceeds of the taxes imposed under this section, together with <text:span text:style-name="T12">such</text:span><text:span text:style-name="T4">the</text:span> forms of return and in accordance with <text:span text:style-name="T12">such</text:span><text:span text:style-name="T4">the</text:span> rules and regulations as the tax commissioner may prescribe, shall be remitted to the tax commissioner by the distributor on a calendar quarterly basis on or before the fifteenth day of the month following the quarterly period for which paid. The tax commissioner <text:span text:style-name="T12">shall, however, have authority to</text:span><text:span text:style-name="T4">may</text:span> prescribe monthly returns upon the request of the licensee distributor and <text:soft-page-break/><text:span text:style-name="T12">such</text:span><text:span text:style-name="T4">the</text:span> returns accompanied with remittance <text:span text:style-name="T12">shall</text:span><text:span text:style-name="T4">must</text:span> be filed before the fifteenth day of the month following the month for which the returns are filed.</text:p>
          <text:p text:style-name="cc_5f_subsection"><text:tab/>4.<text:tab/>Any person failing to file any prescribed form or return or to pay any tax within the time required or permitted by this section is subject to a penalty of five percent of the amount of tax due or five dollars, whichever is greater, plus interest of one percent of the tax per month or fraction of a month of delay except the first month after the return or the tax became due. The tax commissioner, if satisfied that the delay was excusable, may waive all or any part of the penalty. The penalty must be paid to the tax commissioner and disposed of in the same manner as are other receipts under this chapter.</text:p>
          <text:p text:style-name="P3_NEW_1737411280.56293631"><text:span text:style-name="T6"><text:tab/></text:span>5.<text:span text:style-name="T6"><text:tab/></text:span>All moneys received by the tax commissioner under the provisions of this section shall be transmitted to the state treasurer at the end of each month and deposited in the state treasury to the credit of the general fund.</text:p>
          <text:p text:style-name="bd_5f_section"><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text:span text:style-name="T7"> Section 57‑36‑26 of the North Dakota Century Code is amended and reenacted as follows:</text:span></text:span></text:p>
          <text:p text:style-name="cc_5f_section_5f_heading"><text:tab/>57‑36‑26. Cigars, pipe tobacco, and other tobacco products ‑ Excise tax payable by dealers ‑ Reports ‑ Penalties ‑ Collection<text:span text:style-name="T6"> </text:span><text:span text:style-name="T12">‑ Allocation of revenue</text:span>.</text:p>
          <text:p text:style-name="cc_5f_subsection"><text:tab/>1.<text:tab/>There is levied and assessed, upon all cigars and pipe tobacco purchased in another state and brought into this state by a dealer for the purpose of sale at retail, an excise tax at the rate of <text:span text:style-name="T6">twenty‑eight</text:span> percent of the wholesale purchase price and, upon all other tobacco products purchased in another state and brought into this state by a dealer for the purpose of sale at retail, an excise tax at the rates indicated in section 57‑36‑25, at the time the products were brought into this state. For the purposes of this section, <text:span text:style-name="T12">the term</text:span><text:span text:style-name="T6"> </text:span>"wholesale purchase price" means the established price for which a manufacturer sells cigars or pipe tobacco to a distributor exclusive of any discount or other reduction. However, the dealer may elect to report and remit the tax on the cost price of the products to the dealer rather than on the wholesale purchase price. The proceeds of the tax, together with the forms of return and in accordance with any rules and regulations the tax commissioner may prescribe, must be remitted to the tax commissioner by the dealer on a monthly basis on or before the fifteenth day of the month following the monthly period for which it is paid. The tax commissioner <text:soft-page-break/><text:span text:style-name="T12">shall have the authority to</text:span><text:span text:style-name="T4">may</text:span> place any dealer on an annual remittance basis when in the judgment of the tax commissioner the operations of the dealer merit that remittance period. In addition, the tax commissioner <text:span text:style-name="T12">shall have the authority to</text:span><text:span text:style-name="T4">may</text:span> permit the consolidation of the filing of a dealer's return when the dealer has more than one location and thereby would be required to file more than one return.</text:p>
          <text:p text:style-name="cc_5f_subsection"><text:tab/>2.<text:tab/>If cigars, pipe tobacco, or other tobacco products have been subjected already to a tax by any other state in respect to their sale in an amount less than the tax imposed by this section, the provisions of this section apply, but at a rate measured by the difference only between the rate fixed in this section and the rate by which the previous tax upon the sale was computed. If the tax imposed in the other state is twenty percent of the wholesale purchase price or more, then no tax is due on the article. The provisions of this subsection apply only if the other state allows a tax credit with respect to the excise tax on cigars, pipe tobacco, or other tobacco products imposed by this state which is substantially similar in effect to the credit allowed by this subsection.</text:p>
          <text:p text:style-name="cc_5f_subsection"><text:tab/>3.<text:tab/>Any person failing to file any prescribed forms of return or to pay any tax within the time required by this section is subject to a penalty of five dollars or a sum equal to five percent of the tax due, whichever is greater, plus one percent of the tax for each month of delay or fraction thereof excepting the month within which the return was required to be filed or the tax became due. The tax commissioner, if satisfied that the delay was excusable, may waive all or any part of the penalty. The penalty must be paid to the tax commissioner and disposed of in the same manner as are other receipts under this chapter.</text:p>
          <text:p text:style-name="P3_NEW_1737411280.56293631"><text:span text:style-name="T6"><text:tab/></text:span>4.<text:span text:style-name="T6"><text:tab/></text:span>All moneys received by the tax commissioner under the provisions of this section must be transmitted to the state treasurer at the end of each month and deposited in the state treasury to the credit of the general fund.</text:p>
          <text:p text:style-name="P5"><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7">Section 57‑36‑31 of the North Dakota Century Code is amended and reenacted as follows:</text:span></text:span></text:p>
          <text:p text:style-name="cc_5f_section_5f_heading"><text:soft-page-break/><text:tab/>57‑36‑31. Transfer and allocation of revenues ‑ Appropriation.</text:p>
          <text:p text:style-name="cc_5f_subsection"><text:tab/>1.<text:tab/>All moneys received by the tax commissioner under the provisions of this chapter must be transmitted to the state treasurer at the end of each month and deposited in the state treasury to the credit of the general fund, except as hereinafter provided.</text:p>
          <text:p text:style-name="cc_5f_subsection"><text:tab/>2.<text:tab/>All moneys received from the levy and assessment of one and one‑half mills on each of the classes of cigarettes provided in this chapter are appropriated and must be distributed on or before the thirtieth day of June and the thirty‑first day of December of each year on a per capita basis to the incorporated cities for <text:span text:style-name="T12">such</text:span><text:span text:style-name="T4">the</text:span> purposes <text:span text:style-name="T12">as are now or may be hereafter</text:span><text:span text:style-name="T6"> </text:span>authorized by law, the allocation to be based upon the population of each incorporated city according to the last official federal census, or the census taken in accordance with the provisions of chapter 40‑02 in the case of a city incorporated subsequent to the last federal census, and warrants must be drawn payable to the treasurers of such cities.</text:p>
          <text:p text:style-name="cc_5f_subsection"><text:span text:style-name="bd_5f_section_5f_name"><text:span text:style-name="T2"><text:tab/></text:span></text:span><text:span text:style-name="bd_5f_section_5f_name"><text:span text:style-name="T5">3.</text:span></text:span><text:span text:style-name="bd_5f_section_5f_name"><text:span text:style-name="T2"><text:tab/></text:span></text:span><text:span text:style-name="bd_5f_section_5f_name"><text:span text:style-name="T5">All moneys received from an amount equal to a ninety‑eight cents tax levied and assessed per ounce of snuff under section 57‑36‑25, a twenty‑six cent tax levied and assessed per ounce of chewing tobacco under section 57‑36‑25, a twenty‑eight percent tax levied and assessed on the wholesale purchase price of electronic smoking devices under section 7 of this Act, and a twenty-eight percent tax levied and assessed on the wholesale purchase price of alternative tobacco products under section 8 of this Act must be deposited by the state treasurer in the tobacco tax distribution behavioral health fund under section 1 of this Act.</text:span></text:span></text:p>
          <text:p text:style-name="P5"><text:span text:style-name="bd_5f_section_5f_name"><text:span text:style-name="T8"><text:tab/>SECTION</text:span></text:span><text:span text:style-name="bd_5f_section_5f_name"><text:span text:style-name="T9"> 6.</text:span></text:span><text:span text:style-name="bd_5f_section_5f_name"><text:span text:style-name="T8"> AMENDMENT</text:span></text:span><text:span text:style-name="bd_5f_section_5f_name"><text:span text:style-name="T10">.</text:span></text:span><text:span text:style-name="bd_5f_section_5f_name"><text:span text:style-name="T7"> Section 57‑36‑32 of the North Dakota Century Code is amended and reenacted as follows:</text:span></text:span></text:p>
          <text:p text:style-name="cc_5f_section_5f_heading"><text:tab/>57‑36‑32. Separate and additional tax on the sale of cigarettes ‑ Collection ‑ Allocation of revenue ‑ Tax avoidance prohibited.</text:p>
          <text:p text:style-name="cc_5f_subsection"><text:tab/><text:span text:style-name="T4">1.</text:span><text:span text:style-name="T1"><text:tab/></text:span>There is <text:span text:style-name="T12">hereby</text:span><text:span text:style-name="T6"> </text:span>levied and assessed and <text:span text:style-name="T12">there shall</text:span><text:span text:style-name="T4">must</text:span> be collected by the state tax commissioner and paid to the state treasurer, <text:span text:style-name="T12">upon all</text:span><text:span text:style-name="T4">on</text:span> cigarettes sold in this state, an additional tax, separate <text:span text:style-name="T12">and apart</text:span><text:span text:style-name="T6"> </text:span>from all other taxes, of seventeen mills on each cigarette, to be collected as existing taxes on cigarettes sold are, or <text:span text:style-name="T12">hereafter</text:span><text:span text:style-name="T6"> </text:span>may be, collected, by use of appropriate stamps and under similar accounting procedures. <text:span text:style-name="T12">No</text:span><text:span text:style-name="T4">A</text:span> person, firm, corporation, or limited liability company <text:span text:style-name="T12">shall</text:span><text:span text:style-name="T4">may not</text:span> transport<text:span text:style-name="T6"> </text:span><text:span text:style-name="T12">or</text:span><text:span text:style-name="T4">,</text:span> bring<text:span text:style-name="T4">,</text:span> <text:soft-page-break/>or cause to be shipped into <text:span text:style-name="T12">the</text:span><text:span text:style-name="T4">this</text:span> state <text:span text:style-name="T12">of North Dakota</text:span> any cigarettes as provided herein, other than for delivery to wholesalers in this state, without first paying the tax <text:span text:style-name="T12">thereon</text:span><text:span text:style-name="T4">under this subsection</text:span> to the state tax commissioner. <text:span text:style-name="T12">All of the moneys collected by the</text:span><text:span text:style-name="T4">The</text:span> state treasurer <text:span text:style-name="T4">shall deposit the funds collected</text:span><text:span text:style-name="T1"> </text:span>under this <text:span text:style-name="T12">section shall be credited to</text:span><text:span text:style-name="T4">subsection into</text:span> the state general fund.</text:p>
          <text:p text:style-name="cc_5f_subsection"><text:span text:style-name="bd_5f_section_5f_name"><text:span text:style-name="T2"><text:tab/></text:span></text:span><text:span text:style-name="bd_5f_section_5f_name"><text:span text:style-name="T5">2.</text:span></text:span><text:span text:style-name="bd_5f_section_5f_name"><text:span text:style-name="T2"><text:tab/></text:span></text:span><text:span text:style-name="bd_5f_section_5f_name"><text:span text:style-name="T5">There is levied and assessed and must be collected by the state tax commissioner and paid to the state treasurer, on cigarettes sold in this state, an additional tax, separate from all other taxes, of fifty‑four and one‑half mills on each cigarette, to be collected as existing taxes on cigarettes sold are, or may be, collected, by use of appropriate stamps and under similar accounting procedures. A person, firm, corporation, or limited liability company may not transport, bring, or cause to be shipped into this state any cigarettes as provided under this subsection, other than for delivery to wholesalers in this state, without first paying the tax under this subsection to the state tax commissioner. The state treasurer shall deposit:</text:span></text:span></text:p>
          <text:p text:style-name="cc_5f_subdivision"><text:span text:style-name="bd_5f_section_5f_name"><text:span text:style-name="T2"><text:tab/><text:tab/></text:span></text:span><text:span text:style-name="bd_5f_section_5f_name"><text:span text:style-name="T5">a.</text:span></text:span><text:span text:style-name="bd_5f_section_5f_name"><text:span text:style-name="T2"><text:tab/></text:span></text:span><text:span text:style-name="bd_5f_section_5f_name"><text:span text:style-name="T5">Fifty percent of the funds collected under this subsection into the tobacco tax distribution behavioral health fund under section 1 of this Act; and</text:span></text:span></text:p>
          <text:p text:style-name="cc_5f_subdivision"><text:span text:style-name="bd_5f_section_5f_name"><text:span text:style-name="T2"><text:tab/><text:tab/></text:span></text:span><text:span text:style-name="bd_5f_section_5f_name"><text:span text:style-name="T5">b.</text:span></text:span><text:span text:style-name="bd_5f_section_5f_name"><text:span text:style-name="T2"><text:tab/></text:span></text:span><text:span text:style-name="bd_5f_section_5f_name"><text:span text:style-name="T5">Fifty percent of the funds into the state general fund.</text:span></text:span></text:p>
          <text:p text:style-name="bd_5f_section"><text:span text:style-name="bd_5f_section_5f_name"><text:span text:style-name="T11"><text:tab/>SECTION 7. </text:span></text:span><text:span text:style-name="T7">A new section to chapter 57‑36 of the North Dakota Century Code is created and enacted as follows:</text:span></text:p>
          <text:p text:style-name="P6"><text:span text:style-name="T1"><text:tab/></text:span><text:span text:style-name="T4">Electronic smoking device ‑ Excise tax on wholesale purchase price ‑ Amount of tax ‑ Penalty ‑ Reports ‑ Collection.</text:span></text:p>
          <text:p text:style-name="cc_5f_subsection"><text:span text:style-name="T1"><text:tab/></text:span><text:span text:style-name="T4">1.</text:span><text:span text:style-name="T1"><text:tab/></text:span><text:span text:style-name="T4">There is levied and assessed upon all electronic smoking devices sold in this state an excise tax at the rate of fifty‑six percent of the wholesale purchase price at which electronic smoking devices are purchased by distributors. For the purposes of this section, "wholesale purchase price" means the established price for which a manufacturer sells an electronic smoking device to a distributor exclusive of any discount or other reduction.</text:span></text:p>
          <text:p text:style-name="cc_5f_subsection"><text:span text:style-name="T1"><text:tab/></text:span><text:span text:style-name="T4">2.</text:span><text:span text:style-name="T1"><text:tab/></text:span><text:span text:style-name="T4">The proceeds of the tax imposed under this section, together with the forms of return and in accordance with the rules and regulations prescribed by the tax commissioner, </text:span><text:span text:style-name="T4">must be remitted to the tax commissioner by the distributor on a calendar quarterly basis on or before the fifteenth day of the month following the quarterly period for </text:span><text:soft-page-break/><text:span text:style-name="T4">which paid. The tax commissioner may prescribe monthly returns upon the request of the licensee distributor and the returns accompanied with remittance must be filed before the fifteenth day of the month following the month for which the returns are filed.</text:span></text:p>
          <text:p text:style-name="cc_5f_subsection"><text:span text:style-name="T1"><text:tab/></text:span><text:span text:style-name="T4">3.</text:span><text:span text:style-name="T1"><text:tab/></text:span><text:span text:style-name="T4">Any person failing to file any prescribed form or return or to pay any tax within the time required or permitted by this section is subject to a penalty of five percent of the amount of tax due or five dollars, whichever is greater, plus interest of one percent of the tax per month or fraction of a month of delay except the first month after the return or the tax became due. The tax commissioner, if satisfied that the delay was excusable, may waive all or part of the penalty. The penalty must be paid to the tax commissioner and disposed of in the same manner as are other receipts under this chapter.</text:span></text:p>
          <text:p text:style-name="bd_5f_section"><text:span text:style-name="bd_5f_section_5f_name"><text:span text:style-name="T3"><text:tab/>SECTION 8. </text:span></text:span><text:span text:style-name="T2">A new section to chapter 57‑36 of the North Dakota Century Code is created and enacted as follows:</text:span></text:p>
          <text:p text:style-name="cc_5f_section_5f_heading"><text:span text:style-name="T1"><text:tab/></text:span><text:span text:style-name="T4">Alternative tobacco product ‑ Excise tax on wholesale purchase price ‑ Amount of tax ‑ Penalty ‑ Reports ‑ Collection.</text:span></text:p>
          <text:p text:style-name="cc_5f_subsection"><text:span text:style-name="T1"><text:tab/></text:span><text:span text:style-name="T4">1.</text:span><text:span text:style-name="T1"><text:tab/></text:span><text:span text:style-name="T4">There is levied and assessed upon all alternative tobacco products sold in this state an excise tax at the rate of fifty‑six percent of the wholesale purchase price at which alternative tobacco products are purchased by distributors. For the purposes of this section, "wholesale purchase price" means the established price for which a manufacturer sells an alternative tobacco product to a distributor exclusive of any discount or other reduction.</text:span></text:p>
          <text:p text:style-name="cc_5f_subsection"><text:span text:style-name="T1"><text:tab/></text:span><text:span text:style-name="T4">2.</text:span><text:span text:style-name="T1"><text:tab/></text:span><text:span text:style-name="T4">The proceeds of the tax imposed under this section, together with the forms of return and in accordance with the rules adopted by the tax commissioner, must be remitted to the tax commissioner by the distributor on a calendar quarterly basis on or before the fifteenth day of the month following the quarterly period for which paid. The tax commissioner may prescribe monthly returns upon the request of the licensee distributor and the returns accompanied with remittance must be filed before the fifteenth day of the month following the month for which the returns are filed.</text:span></text:p>
          <text:p text:style-name="cc_5f_subsection"><text:span text:style-name="T1"><text:tab/></text:span><text:span text:style-name="T4">3.</text:span><text:span text:style-name="T1"><text:tab/></text:span><text:span text:style-name="T4">Any person failing to file any prescribed form or return or to pay any tax within the time required or permitted by this section is subject to a penalty of five percent of the </text:span><text:soft-page-break/><text:span text:style-name="T4">amount of tax due or five dollars, whichever is greater, plus interest of one percent of the tax per month or fraction of a month of delay except the first month after the return or the tax became due. The tax commissioner, if satisfied that the delay was excusable, may waive all or part of the penalty. The penalty must be paid to the tax commissioner and disposed of in the same manner as are other receipts under this chapter.</text:span></text:p>
          <text:p text:style-name="P5"><text:span text:style-name="bd_5f_section_5f_name"><text:tab/>SECTION 9. EFFECTIVE DATE.</text:span> Sections 3, 4, 6, 7, and 8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