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896.32143351" style:family="paragraph" style:name="P2_NEW_1736809896.32143351" style:parent-style-name="cc_5f_subdivision">
      <style:paragraph-properties fo:background-color="transparent">
        <style:background-image/>
      </style:paragraph-properties>
      <style:text-properties style:text-underline-style="none"/>
    </style:style>
    <style:style style:display-name="P3_NEW_1736809896.32143351" style:family="paragraph" style:name="P3_NEW_1736809896.3214335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m_1,bahll_1,conmyl_1,dobervichg_1,holled_1,hagerl_1" office:value-type="string" text:name="T_MEASURE_T_HOUSESPONSOR"/>
        <text:user-field-decl office:string-value="2025/01/13 00:00:00" office:value-type="string" text:name="T_MEASURE_DT_DATECREATED"/>
        <text:user-field-decl office:string-value="Relating to medical marijuana limitations." office:value-type="string" text:name="T_MEASURE_T_SHORTTITLE"/>
        <text:user-field-decl office:string-value="" office:value-type="string" text:name="T_MEASURE_S_UUID"/>
        <text:user-field-decl office:string-value="25.0676" office:value-type="string" text:name="T_MEASURE_S_LCNUMBER"/>
        <text:user-field-decl office:string-value="0" office:value-type="string" text:name="T_MEASURE_B_TRANSFERTITLE"/>
        <text:user-field-decl office:string-value="0" office:value-type="string" text:name="T_MEASURE_B_PREFILED"/>
        <text:user-field-decl office:string-value="meyers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1"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11&quot;},&quot;sec:3&quot;:{&quot;action&quot;:&quot;amend&quot;,&quot;type&quot;:&quot;centurycode&quot;,&quot;citation&quot;:&quot;19-24.1-16-2-a&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19‑24.1‑01, section 19‑24.1‑11, and subdivision a of subsection 2 of section 19‑24.1‑16 of the North Dakota Century Code, relating to medical marijuana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M. Ruby, Bahl, Conmy, Dobervich, Holle, Hager</text:p>
          <text:p text:style-name="bd_5f_sponsor_5f_identification">Senators Meyer, Cory</text:p>
          <text:p text:style-name="bd_5f_sponsor_5f_identification"/>
        </text:section>
        <text:section text:name="Title" text:style-name="Sect2">
          <text:p text:style-name="P10">A BILL for an Act to amend and reenact subsection 3 of section 19‑24.1‑01, section 19‑24.1‑11, and s<text:span text:style-name="T5">ubdivision a of subsection 2 of section 19‑24.1‑16 </text:span>of the North Dakota Century Code, relating to medical marijuana limitation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9"><text:tab/>SECTION 1. AMENDMENT. </text:span></text:span>Subsection 3 of section 19‑24.1‑01 of the North Dakota Century Code is amended and reenacted as follows:</text:p>
          <text:p text:style-name="P4"><text:tab/>3.<text:tab/>"Allowable amount of usable marijuana" means the amount of usable marijuana a registered qualifying patient or registered designated caregiver may purchase in a thirty‑day period under this chapter.</text:p>
          <text:p text:style-name="P2_NEW_1736809896.32143351"><text:tab/><text:tab/>a.<text:tab/>Except as provided under subdivision b:</text:p>
          <text:p text:style-name="cc_5f_paragraph"><text:span text:style-name="T4"><text:tab/><text:tab/><text:tab/>(1)<text:tab/>During</text:span> a thirty‑day period, a registered qualifying patient may not purchase or have purchased by a registered designated caregiver more than <text:span text:style-name="T1">two and one‑half ounces [70.87 grams]</text:span><text:span text:style-name="T3">three ounces [85.05 grams]</text:span> of dried leaves or flowers of the plant of the genus cannabis in a combustible delivery form.</text:p>
          <text:p text:style-name="cc_5f_paragraph"><text:span text:style-name="T5"><text:tab/><text:tab/><text:tab/>(2)<text:tab/></text:span>At any time a registered qualifying patient, or a registered designated caregiver on behalf of a registered qualifying patient, may not possess more than <text:span text:style-name="T1">three ounces [85.05 grams]</text:span><text:span text:style-name="T3">four and one‑half ounces [127.57 grams]</text:span> of dried leaves or flowers of the plant of the genus cannabis in a combustible delivery form.</text:p>
          <text:p text:style-name="P2_NEW_1736809896.32143351"><text:tab/><text:tab/>b.<text:tab/>Notwithstanding subdivision a, if a registered qualifying patient has a registry identification card authorizing an enhanced allowable amount:</text:p>
          <text:p text:style-name="P8"><text:tab/><text:tab/><text:tab/>(1)<text:tab/>During a thirty‑day period a registered qualifying patient may not purchase or have purchased by a registered designated caregiver more than <text:span text:style-name="T1">six </text:span><text:soft-page-break/><text:span text:style-name="T1">ounces [170.01 grams]</text:span><text:span text:style-name="T3">nine ounces [255.15 grams]</text:span> of dried leaves or flowers of the plant of genus cannabis in a combustible delivery form.</text:p>
          <text:p text:style-name="P8"><text:tab/><text:tab/><text:tab/>(2)<text:tab/>At any time a registered qualifying patient, or a registered designated caregiver on behalf of a registered qualifying patient, may not possess more than <text:span text:style-name="T1">seven and one‑half ounces [212.62 grams]</text:span><text:span text:style-name="T3">eleven and one‑fourth ounces [318.93 grams]</text:span> of dried leaves or flowers of the plant of the genus cannabis in a combustible delivery form.</text:p>
          <text:p text:style-name="P2_NEW_1736809896.32143351"><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text:span text:style-name="T1">six thousand</text:span><text:span text:style-name="T3">nine thousand</text:span> milligrams.</text:p>
          <text:p text:style-name="P6"><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9‑24.1‑11 of the North Dakota Century Code is amended and reenacted as follows:</text:span></text:p>
          <text:p text:style-name="P7"><text:tab/>19‑24.1‑11. Registry identification cards.</text:p>
          <text:p text:style-name="P4"><text:tab/>1.<text:tab/>The contents of a registry identification card must include:</text:p>
          <text:p text:style-name="P2_NEW_1736809896.32143351"><text:tab/><text:tab/>a.<text:tab/>The name of the cardholder;</text:p>
          <text:p text:style-name="P2_NEW_1736809896.32143351"><text:tab/><text:tab/>b.<text:tab/>A designation as to whether the cardholder is a qualifying patient, designated caregiver, or compassion center agent;</text:p>
          <text:p text:style-name="P2_NEW_1736809896.32143351"><text:tab/><text:tab/>c.<text:tab/>A designation as to whether a qualifying patient is a minor;</text:p>
          <text:p text:style-name="P2_NEW_1736809896.32143351"><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2_NEW_1736809896.32143351"><text:tab/><text:tab/>e.<text:tab/>The date of issuance and expiration date;</text:p>
          <text:p text:style-name="P2_NEW_1736809896.32143351"><text:tab/><text:tab/>f.<text:tab/>A random ten‑digit alphanumeric identification number containing at least four numbers and at least four letters which is unique to the cardholder;</text:p>
          <text:p text:style-name="P2_NEW_1736809896.32143351"><text:tab/><text:tab/>g.<text:tab/>If the cardholder is a designated caregiver, the random identification number of the qualifying patient the designated caregiver is authorized to assist;</text:p>
          <text:p text:style-name="P2_NEW_1736809896.32143351"><text:tab/><text:tab/>h.<text:tab/>A photograph of the cardholder; and</text:p>
          <text:p text:style-name="P2_NEW_1736809896.32143351"><text:soft-page-break/><text:tab/><text:tab/>i.<text:tab/>The phone number or website address at which the card can be verified.</text:p>
          <text:p text:style-name="P4"><text:tab/>2.<text:tab/>Except as otherwise provided in this section or rule adopted under this chapter, a registry identification card expiration date must be <text:span text:style-name="T1">one year</text:span><text:span text:style-name="T3">two years</text:span> after the date of issuance.</text:p>
          <text:p text:style-name="P3_NEW_1736809896.32143351"><text:span text:style-name="T5"><text:tab/>3.<text:tab/>If a health care provider limits the written certification until a specified date, less than </text:span><text:span text:style-name="T2">one year</text:span><text:span text:style-name="T3">two years</text:span><text:span text:style-name="T5">, the registry identification card expires on that date.</text:span></text:p>
          <text:p text:style-name="P5"><text:span text:style-name="bd_5f_section_5f_name"><text:span text:style-name="T5"><text:tab/>SECTION 3. AMENDMENT. </text:span></text:span><text:span text:style-name="T5">Subdivision a of subsection 2 of section 19‑24.1‑16 of the North Dakota Century Code is amended and reenacted as follows:</text:span></text:p>
          <text:p text:style-name="P2_NEW_1736809896.32143351"><text:tab/><text:tab/>a.<text:tab/>The compassion center submits a renewal fee, in an amount not to exceed <text:span text:style-name="T1">ninety thousand</text:span><text:span text:style-name="T3">eighty‑one thousand</text:span> dollars for a dispensary and one hundred ten thousand dollars for a manufacturing facility, which the department shall refund if the department rejects the renewal appl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