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cc_5f_paragraph">
      <style:text-properties style:text-underline-style="none"/>
    </style:style>
    <style:style style:family="paragraph" style:name="P1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13" style:parent-style-name="bd_5f_header">
      <style:paragraph-properties style:page-number="auto"/>
    </style:style>
    <style:style style:family="text" style:name="T1">
      <style:text-properties style:text-line-through-style="none" style:text-underline-style="none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2606384">
          <text:deletion>
            <office:change-info>
              <dc:creator>vchristian </dc:creator>
              <dc:date>2025-01-22T08:41:00</dc:date>
            </office:change-info>
            <text:p text:style-name="P1">one hundred ten <text:user-field-get text:name="P3:L16"/>thousand</text:p>
          </text:deletion>
        </text:changed-region>
        <text:changed-region text:id="ct172610192">
          <text:insertion>
            <office:change-info>
              <dc:creator>vchristian </dc:creator>
              <dc:date>2025-01-22T08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rubym_1,bahll_1,conmyl_1,dobervichg_1,holled_1,hagerl_1" office:value-type="string" text:name="T_MEASURE_T_HOUSESPONSOR"/>
        <text:user-field-decl office:string-value="2025/01/13 00:00:00" office:value-type="string" text:name="T_MEASURE_DT_DATECREATED"/>
        <text:user-field-decl office:string-value="meyers_1,coryc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21" office:value-type="string" text:name="T_MEASURE_S_BILLNUMBER"/>
        <text:user-field-decl office:string-value="{&quot;sec: 1&quot;:{&quot;action&quot;:&quot;amend&quot;,&quot;type&quot;:&quot;centurycode&quot;,&quot;citation&quot;:&quot;19-24.1-01-3&quot;},&quot;sec: 2&quot;:{&quot;action&quot;:&quot;amend&quot;,&quot;type&quot;:&quot;centurycode&quot;,&quot;citation&quot;:&quot;19-24.1-11&quot;},&quot;sec: 3&quot;:{&quot;action&quot;:&quot;amend&quot;,&quot;type&quot;:&quot;centurycode&quot;,&quot;citation&quot;:&quot;19-24.1-16-2-a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medical marijuana limitations." office:value-type="string" text:name="T_MEASURE_T_SHORTTITLE"/>
        <text:user-field-decl office:string-value="" office:value-type="string" text:name="T_MEASURE_S_UUID"/>
        <text:user-field-decl office:string-value="25.06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3 of section 19‑24.1‑01, section 19‑24.1‑11, and subdivision a of subsection 2 of section 19‑24.1‑16 of the North Dakota Century Code, relating to medical marijuana limitations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0676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Vette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2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M. Ruby, Bahl, Conmy, Dobervich, Holle, Hager</text:p>
        <text:p text:style-name="bd_5f_sponsor_5f_identification">Senators Meyer,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3 of section 19‑24.1‑01, section 19‑24.1‑11, <text:user-field-get text:name="P1:L2"/>and s<text:span text:style-name="T2">ubdivision a of subsection 2 of section 19‑24.1‑16 </text:span>of the North Dakota Century Code, <text:user-field-get text:name="P1:L3"/>relating to medical marijuana limitation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1"><text:user-field-get text:name="P1:L5"/><text:span text:style-name="bd_5f_section_5f_name"><text:span text:style-name="T6"><text:tab/>SECTION 1. AMENDMENT. </text:span></text:span>Subsection 3 of section 19‑24.1‑01 of the North Dakota <text:user-field-get text:name="P1:L6"/>Century Code is amended and reenacted as follows:</text:p>
        <text:p text:style-name="P5"><text:user-field-get text:name="P1:L7"/><text:tab/>3.<text:tab/>"Allowable amount of usable marijuana" means the amount of usable marijuana a <text:user-field-get text:name="P1:L8"/>registered qualifying patient or registered designated caregiver may purchase in a <text:user-field-get text:name="P1:L9"/>thirty‑day period under this chapter.</text:p>
        <text:p text:style-name="P1"><text:user-field-get text:name="P1:L10"/><text:tab/><text:tab/>a.<text:tab/>Except as provided under subdivision b:</text:p>
        <text:p text:style-name="cc_5f_paragraph"><text:user-field-get text:name="P1:L11"/><text:span text:style-name="T1"><text:tab/><text:tab/><text:tab/>(1)<text:tab/>During</text:span> a thirty‑day period, a registered qualifying patient may not purchase <text:user-field-get text:name="P1:L12"/>or have purchased by a registered designated caregiver more than <text:span text:style-name="T7">two and </text:span><text:span text:style-name="T7"><text:user-field-get text:name="P1:L13"/></text:span><text:span text:style-name="T7">one‑half ounces [70.87 grams]</text:span><text:span text:style-name="T9">three ounces [85.05 grams]</text:span> of dried leaves or <text:user-field-get text:name="P1:L14"/>flowers of the plant of the genus cannabis in a combustible delivery form.</text:p>
        <text:p text:style-name="cc_5f_paragraph"><text:user-field-get text:name="P1:L15"/><text:span text:style-name="T2"><text:tab/><text:tab/><text:tab/>(2)<text:tab/></text:span>At any time a registered qualifying patient, or a registered designated <text:user-field-get text:name="P1:L16"/>caregiver on behalf of a registered qualifying patient, may not possess more <text:user-field-get text:name="P1:L17"/>than <text:span text:style-name="T7">three ounces [85.05 grams]</text:span><text:span text:style-name="T9">four and one‑half ounces [127.57 grams]</text:span> of <text:user-field-get text:name="P1:L18"/>dried leaves or flowers of the plant of the genus cannabis in a combustible <text:user-field-get text:name="P1:L19"/>delivery form.</text:p>
        <text:p text:style-name="P1"><text:soft-page-break/><text:user-field-get text:name="P2:L1"/><text:tab/><text:tab/>b.<text:tab/>Notwithstanding subdivision a, if a registered qualifying patient has a registry <text:user-field-get text:name="P2:L2"/>identification card authorizing an enhanced allowable amount:</text:p>
        <text:p text:style-name="P10"><text:user-field-get text:name="P2:L3"/><text:tab/><text:tab/><text:tab/>(1)<text:tab/>During a thirty‑day period a registered qualifying patient may not purchase <text:user-field-get text:name="P2:L4"/>or have purchased by a registered designated caregiver more than <text:span text:style-name="T7">six </text:span><text:span text:style-name="T7"><text:user-field-get text:name="P2:L5"/></text:span><text:span text:style-name="T7">ounces [170.01 grams]</text:span><text:span text:style-name="T9">nine ounces [255.15 grams]</text:span> of dried leaves or <text:user-field-get text:name="P2:L6"/>flowers of the plant of genus cannabis in a combustible delivery form.</text:p>
        <text:p text:style-name="P10"><text:user-field-get text:name="P2:L7"/><text:tab/><text:tab/><text:tab/>(2)<text:tab/>At any time a registered qualifying patient, or a registered designated <text:user-field-get text:name="P2:L8"/>caregiver on behalf of a registered qualifying patient, may not possess more <text:user-field-get text:name="P2:L9"/>than <text:span text:style-name="T7">seven and one‑half ounces [212.62 grams]</text:span><text:span text:style-name="T9">eleven and one‑fourth </text:span><text:span text:style-name="T9"><text:user-field-get text:name="P2:L10"/></text:span><text:span text:style-name="T9">ounces [318.93 grams]</text:span> of dried leaves or flowers of the plant of the genus <text:user-field-get text:name="P2:L11"/>cannabis in a combustible delivery form.</text:p>
        <text:p text:style-name="P1"><text:user-field-get text:name="P2:L12"/><text:tab/><text:tab/>c.<text:tab/>A registered qualifying patient may not purchase or have purchased by a <text:user-field-get text:name="P2:L13"/>registered designated caregiver more than the maximum concentration or <text:user-field-get text:name="P2:L14"/>amount of tetrahydrocannabinol permitted in a thirty‑day period. The maximum <text:user-field-get text:name="P2:L15"/>concentration or amount of tetrahydrocannabinol permitted in a thirty‑day period <text:user-field-get text:name="P2:L16"/>for a cannabinoid concentrate or medical cannabinoid product, or the cumulative <text:user-field-get text:name="P2:L17"/>total of both, is <text:span text:style-name="T7">six thousand</text:span><text:span text:style-name="T9">nine thousand</text:span> milligrams.</text:p>
        <text:p text:style-name="P7"><text:user-field-get text:name="P2:L18"/><text:span text:style-name="bd_5f_section_5f_name"><text:span text:style-name="T2"><text:tab/></text:span></text:span><text:span text:style-name="bd_5f_section_5f_name"><text:span text:style-name="T3">SECTION</text:span></text:span><text:span text:style-name="bd_5f_section_5f_name"><text:span text:style-name="T4"> 2.</text:span></text:span><text:span text:style-name="bd_5f_section_5f_name"><text:span text:style-name="T2"> </text:span></text:span><text:span text:style-name="bd_5f_section_5f_name"><text:span text:style-name="T3">AMENDMENT</text:span></text:span><text:span text:style-name="T5">.</text:span><text:span text:style-name="T2"> Section 19‑24.1‑11 of the North Dakota Century Code is </text:span><text:span text:style-name="T2"><text:user-field-get text:name="P2:L19"/></text:span><text:span text:style-name="T2">amended and reenacted as follows:</text:span></text:p>
        <text:p text:style-name="P8"><text:user-field-get text:name="P2:L20"/><text:tab/>19‑24.1‑11. Registry identification cards.</text:p>
        <text:p text:style-name="P5"><text:user-field-get text:name="P2:L21"/><text:tab/>1.<text:tab/>The contents of a registry identification card must include:</text:p>
        <text:p text:style-name="P1"><text:user-field-get text:name="P2:L22"/><text:tab/><text:tab/>a.<text:tab/>The name of the cardholder;</text:p>
        <text:p text:style-name="P1"><text:user-field-get text:name="P2:L23"/><text:tab/><text:tab/>b.<text:tab/>A designation as to whether the cardholder is a qualifying patient, designated <text:user-field-get text:name="P2:L24"/>caregiver, or compassion center agent;</text:p>
        <text:p text:style-name="P1"><text:user-field-get text:name="P2:L25"/><text:tab/><text:tab/>c.<text:tab/>A designation as to whether a qualifying patient is a minor;</text:p>
        <text:p text:style-name="P1"><text:user-field-get text:name="P2:L26"/><text:tab/><text:tab/>d.<text:tab/>A designation as to whether a qualifying patient or a designated caregiver's <text:user-field-get text:name="P2:L27"/>qualifying patient is authorized to use an enhanced amount of dried leaves or <text:user-field-get text:name="P2:L28"/>flowers of the plant of the genus cannabis to treat or alleviate the patient's <text:user-field-get text:name="P2:L29"/>debilitating medical condition of cancer;</text:p>
        <text:p text:style-name="P1"><text:user-field-get text:name="P2:L30"/><text:tab/><text:tab/>e.<text:tab/>The date of issuance and expiration date;</text:p>
        <text:p text:style-name="P1"><text:soft-page-break/><text:user-field-get text:name="P3:L1"/><text:tab/><text:tab/>f.<text:tab/>A random ten‑digit alphanumeric identification number containing at least four <text:user-field-get text:name="P3:L2"/>numbers and at least four letters which is unique to the cardholder;</text:p>
        <text:p text:style-name="P1"><text:user-field-get text:name="P3:L3"/><text:tab/><text:tab/>g.<text:tab/>If the cardholder is a designated caregiver, the random identification number of <text:user-field-get text:name="P3:L4"/>the qualifying patient the designated caregiver is authorized to assist;</text:p>
        <text:p text:style-name="P1"><text:user-field-get text:name="P3:L5"/><text:tab/><text:tab/>h.<text:tab/>A photograph of the cardholder; and</text:p>
        <text:p text:style-name="P1"><text:user-field-get text:name="P3:L6"/><text:tab/><text:tab/>i.<text:tab/>The phone number or website address at which the card can be verified.</text:p>
        <text:p text:style-name="P5"><text:user-field-get text:name="P3:L7"/><text:tab/>2.<text:tab/>Except as otherwise provided in this section or rule adopted under this chapter, a <text:user-field-get text:name="P3:L8"/>registry identification card expiration date must be <text:span text:style-name="T7">one year</text:span><text:span text:style-name="T9">two years</text:span> after the date of <text:user-field-get text:name="P3:L9"/>issuance.</text:p>
        <text:p text:style-name="P4"><text:user-field-get text:name="P3:L10"/><text:span text:style-name="T2"><text:tab/>3.<text:tab/>If a health care provider limits the written certification until a specified date, less than </text:span><text:span text:style-name="T2"><text:user-field-get text:name="P3:L11"/></text:span><text:span text:style-name="T8">one year</text:span><text:span text:style-name="T9">two years</text:span><text:span text:style-name="T2">, the registry identification card expires on that date.</text:span></text:p>
        <text:p text:style-name="P6"><text:user-field-get text:name="P3:L12"/><text:span text:style-name="bd_5f_section_5f_name"><text:span text:style-name="T2"><text:tab/>SECTION 3. AMENDMENT. </text:span></text:span><text:span text:style-name="T2">Subdivision a of subsection 2 of section 19‑24.1‑16 of the </text:span><text:span text:style-name="T2"><text:user-field-get text:name="P3:L13"/></text:span><text:span text:style-name="T2">North Dakota Century Code is amended and reenacted as follows:</text:span></text:p>
        <text:p text:style-name="P1"><text:user-field-get text:name="P3:L14"/><text:tab/><text:tab/>a.<text:tab/>The compassion center submits a renewal fee, in an amount not to exceed <text:span text:style-name="T7">ninety </text:span><text:span text:style-name="T7"><text:user-field-get text:name="P3:L15"/></text:span><text:span text:style-name="T7">thousand</text:span><text:span text:style-name="T9">eighty‑one thousand</text:span> dollars for a dispensary and <text:change text:change-id="ct172606384"/><text:change-start text:change-id="ct172610192"/>one hundred thousand<text:change-end text:change-id="ct172610192"/> dollars for a manufacturing facility, which the department shall refund if <text:user-field-get text:name="P3:L17"/>the department rejects the renewal application;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7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67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7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67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17S</meta:editing-duration>
    <meta:editing-cycles>175</meta:editing-cycles>
    <dc:date>2025-01-22T13:37:30.26</dc:date>
    <meta:print-date>2025-01-22T13:34:49.42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3" meta:paragraph-count="46" meta:word-count="744" meta:character-count="493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