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cc_5f_paragraph">
      <style:text-properties style:text-underline-style="none"/>
    </style:style>
    <style:style style:family="paragraph" style:name="P9" style:parent-style-name="bd_5f_section">
      <style:paragraph-properties>
        <style:tab-stops>
          <style:tab-stop style:position="0.711cm"/>
        </style:tab-stops>
      </style:paragraph-properties>
    </style:style>
    <style:style style:family="paragraph" style:master-page-name="First_20_Page" style:name="P10" style:parent-style-name="bd_5f_header">
      <style:paragraph-properties style:page-number="auto"/>
    </style:style>
    <style:style style:family="text" style:name="T1">
      <style:text-properties style:text-line-through-style="none" style:text-underline-style="none"/>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ubym_1,bahll_1,conmyl_1,dobervichg_1,holled_1,hagerl_1" office:value-type="string" text:name="T_MEASURE_T_HOUSESPONSOR"/>
        <text:user-field-decl office:string-value="2025/01/13 00:00:00" office:value-type="string" text:name="T_MEASURE_DT_DATECREATED"/>
        <text:user-field-decl office:string-value="Relating to medical marijuana limitations." office:value-type="string" text:name="T_MEASURE_T_SHORTTITLE"/>
        <text:user-field-decl office:string-value="" office:value-type="string" text:name="T_MEASURE_S_UUID"/>
        <text:user-field-decl office:string-value="25.0676" office:value-type="string" text:name="T_MEASURE_S_LCNUMBER"/>
        <text:user-field-decl office:string-value="1" office:value-type="string" text:name="T_MEASURE_B_TRANSFERTITLE"/>
        <text:user-field-decl office:string-value="0" office:value-type="string" text:name="T_MEASURE_B_PREFILED"/>
        <text:user-field-decl office:string-value="meyers_1,coryc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1" office:value-type="string" text:name="T_MEASURE_S_BILLNUMBER"/>
        <text:user-field-decl office:string-value="0" office:value-type="string" text:name="T_MEASURE_B_FISCALNOTEEXISTS"/>
        <text:user-field-decl office:string-value="{&quot;sec:1&quot;:{&quot;action&quot;:&quot;amend&quot;,&quot;type&quot;:&quot;centurycode&quot;,&quot;citation&quot;:&quot;19-24.1-01-3&quot;},&quot;sec:2&quot;:{&quot;action&quot;:&quot;amend&quot;,&quot;type&quot;:&quot;centurycode&quot;,&quot;citation&quot;:&quot;19-24.1-11&quot;},&quot;sec:3&quot;:{&quot;action&quot;:&quot;amend&quot;,&quot;type&quot;:&quot;centurycode&quot;,&quot;citation&quot;:&quot;19-24.1-16-2-a&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3 of section 19‑24.1‑01, section 19‑24.1‑11, and subdivision a of subsection 2 of section 19‑24.1‑16 of the North Dakota Century Code, relating to medical marijuana limit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067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2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etter, M. Ruby, Bahl, Conmy, Dobervich, Holle, Hager</text:p>
        <text:p text:style-name="bd_5f_sponsor_5f_identification">Senators Meyer, Cory</text:p>
        <text:p text:style-name="bd_5f_sponsor_5f_identification"/>
      </text:section>
      <text:section text:name="Title" text:style-name="Sect2">
        <text:p text:style-name="bd_5f_title">A BILL for an Act to amend and reenact subsection 3 of section 19‑24.1‑01, section 19‑24.1‑11, and s<text:span text:style-name="T2">ubdivision a of subsection 2 of section 19‑24.1‑16 </text:span>of the North Dakota Century Code, relating to medical marijuana limitation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6"><text:tab/>SECTION 1. AMENDMENT. </text:span></text:span>Subsection 3 of section 19‑24.1‑01 of the North Dakota Century Code is amended and reenacted as follows:</text:p>
        <text:p text:style-name="P4"><text:tab/>3.<text:tab/>"Allowable amount of usable marijuana" means the amount of usable marijuana a registered qualifying patient or registered designated caregiver may purchase in a thirty‑day period under this chapter.</text:p>
        <text:p text:style-name="P2"><text:tab/><text:tab/>a.<text:tab/>Except as provided under subdivision b:</text:p>
        <text:p text:style-name="cc_5f_paragraph"><text:span text:style-name="T1"><text:tab/><text:tab/><text:tab/>(1)<text:tab/>During</text:span> a thirty‑day period, a registered qualifying patient may not purchase or have purchased by a registered designated caregiver more than <text:span text:style-name="T7">two and one‑half ounces [70.87 grams]</text:span><text:span text:style-name="T9">three ounces [85.05 grams]</text:span> of dried leaves or flowers of the plant of the genus cannabis in a combustible delivery form.</text:p>
        <text:p text:style-name="cc_5f_paragraph"><text:span text:style-name="T2"><text:tab/><text:tab/><text:tab/>(2)<text:tab/></text:span>At any time a registered qualifying patient, or a registered designated caregiver on behalf of a registered qualifying patient, may not possess more than <text:span text:style-name="T7">three ounces [85.05 grams]</text:span><text:span text:style-name="T9">four and one‑half ounces [127.57 grams]</text:span> of dried leaves or flowers of the plant of the genus cannabis in a combustible delivery form.</text:p>
        <text:p text:style-name="P2"><text:tab/><text:tab/>b.<text:tab/>Notwithstanding subdivision a, if a registered qualifying patient has a registry identification card authorizing an enhanced allowable amount:</text:p>
        <text:p text:style-name="P8"><text:soft-page-break/><text:tab/><text:tab/><text:tab/>(1)<text:tab/>During a thirty‑day period a registered qualifying patient may not purchase or have purchased by a registered designated caregiver more than <text:span text:style-name="T7">six ounces [170.01 grams]</text:span><text:span text:style-name="T9">nine ounces [255.15 grams]</text:span> of dried leaves or flowers of the plant of genus cannabis in a combustible delivery form.</text:p>
        <text:p text:style-name="P8"><text:tab/><text:tab/><text:tab/>(2)<text:tab/>At any time a registered qualifying patient, or a registered designated caregiver on behalf of a registered qualifying patient, may not possess more than <text:span text:style-name="T7">seven and one‑half ounces [212.62 grams]</text:span><text:span text:style-name="T9">eleven and one‑fourth ounces [318.93 grams]</text:span> of dried leaves or flowers of the plant of the genus cannabis in a combustible delivery form.</text:p>
        <text:p text:style-name="P2"><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text:span text:style-name="T7">six thousand</text:span><text:span text:style-name="T9">nine thousand</text:span> milligrams.</text:p>
        <text:p text:style-name="P6"><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19‑24.1‑11 of the North Dakota Century Code is </text:span><text:span text:style-name="T2">amended and reenacted as follows:</text:span></text:p>
        <text:p text:style-name="P7"><text:tab/>19‑24.1‑11. Registry identification cards.</text:p>
        <text:p text:style-name="P4"><text:tab/>1.<text:tab/>The contents of a registry identification card must include:</text:p>
        <text:p text:style-name="P2"><text:tab/><text:tab/>a.<text:tab/>The name of the cardholder;</text:p>
        <text:p text:style-name="P2"><text:tab/><text:tab/>b.<text:tab/>A designation as to whether the cardholder is a qualifying patient, designated caregiver, or compassion center agent;</text:p>
        <text:p text:style-name="P2"><text:tab/><text:tab/>c.<text:tab/>A designation as to whether a qualifying patient is a minor;</text:p>
        <text:p text:style-name="P2"><text:tab/><text:tab/>d.<text:tab/>A designation as to whether a qualifying patient or a designated caregiver's qualifying patient is authorized to use an enhanced amount of dried leaves or flowers of the plant of the genus cannabis to treat or alleviate the patient's debilitating medical condition of cancer;</text:p>
        <text:p text:style-name="P2"><text:tab/><text:tab/>e.<text:tab/>The date of issuance and expiration date;</text:p>
        <text:p text:style-name="P2"><text:tab/><text:tab/>f.<text:tab/>A random ten‑digit alphanumeric identification number containing at least four numbers and at least four letters which is unique to the cardholder;</text:p>
        <text:p text:style-name="P2"><text:soft-page-break/><text:tab/><text:tab/>g.<text:tab/>If the cardholder is a designated caregiver, the random identification number of the qualifying patient the designated caregiver is authorized to assist;</text:p>
        <text:p text:style-name="P2"><text:tab/><text:tab/>h.<text:tab/>A photograph of the cardholder; and</text:p>
        <text:p text:style-name="P2"><text:tab/><text:tab/>i.<text:tab/>The phone number or website address at which the card can be verified.</text:p>
        <text:p text:style-name="P4"><text:tab/>2.<text:tab/>Except as otherwise provided in this section or rule adopted under this chapter, a registry identification card expiration date must be <text:span text:style-name="T7">one year</text:span><text:span text:style-name="T9">two years</text:span> after the date of issuance.</text:p>
        <text:p text:style-name="P3"><text:span text:style-name="T2"><text:tab/>3.<text:tab/>If a health care provider limits the written certification until a specified date, less than </text:span><text:span text:style-name="T8">one year</text:span><text:span text:style-name="T9">two years</text:span><text:span text:style-name="T2">, the registry identification card expires on that date.</text:span></text:p>
        <text:p text:style-name="P5"><text:span text:style-name="bd_5f_section_5f_name"><text:span text:style-name="T2"><text:tab/>SECTION 3. AMENDMENT. </text:span></text:span><text:span text:style-name="T2">Subdivision a of subsection 2 of section 19‑24.1‑16 of the </text:span><text:span text:style-name="T2">North Dakota Century Code is amended and reenacted as follows:</text:span></text:p>
        <text:p text:style-name="P2"><text:tab/><text:tab/>a.<text:tab/>The compassion center submits a renewal fee, in an amount not to exceed <text:span text:style-name="T7">ninety thousand</text:span><text:span text:style-name="T9">eighty‑one thousand</text:span> dollars for a dispensary and <text:span text:style-name="T7">one hundred ten thousand</text:span><text:span text:style-name="T9">one hundred thousand</text:span> dollars for a manufacturing facility, which the department shall refund if the department rejects the renewal applic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7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7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67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67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50S</meta:editing-duration>
    <meta:editing-cycles>177</meta:editing-cycles>
    <dc:date>2025-02-03T17:27:36.57</dc:date>
    <meta:print-date>2025-01-22T13:34:49.42</meta:print-date>
    <dc:title>nd1.lc_bd_34</dc:title>
    <dc:description>Introduced Bill</dc:description>
    <dc:creator>rtallman </dc:creator>
    <meta:printed-by>mberndt </meta:printed-by>
    <meta:document-statistic meta:table-count="0" meta:image-count="0" meta:object-count="0" meta:page-count="3" meta:paragraph-count="41" meta:word-count="730" meta:character-count="4783"/>
    <meta:user-defined meta:name="Info 1"/>
    <meta:user-defined meta:name="Info 2"/>
    <meta:user-defined meta:name="Info 3"/>
    <meta:user-defined meta:name="Info 4"/>
    <meta:template xlink:type="simple" xlink:actuate="onRequest" xlink:title="nd1.bd_34" xlink:href="" meta:date="2009-07-14T11:55:02"/>
  </office:meta>
</office:document-meta>
</file>