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9432.78449151" style:family="paragraph" style:name="P2_NEW_1736809432.78449151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egleyc_1,grueneichj_1,makir_1,motschenbacherm_1,osowskid_1" office:value-type="string" text:name="T_MEASURE_T_HOUSESPONSOR"/>
        <text:user-field-decl office:string-value="2025/01/13 00:00:00" office:value-type="string" text:name="T_MEASURE_DT_DATECREATED"/>
        <text:user-field-decl office:string-value="Relating to temporary restricted licenses; and to provide a penalty." office:value-type="string" text:name="T_MEASURE_T_SHORTTITLE"/>
        <text:user-field-decl office:string-value="" office:value-type="string" text:name="T_MEASURE_S_UUID"/>
        <text:user-field-decl office:string-value="25.068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,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1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11-un1&quot;},&quot;entry2_sec:1&quot;:{&quot;action&quot;:&quot;create&quot;,&quot;type&quot;:&quot;centurycode&quot;,&quot;citation&quot;:&quot;39-06.1-11-un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two new subsections to section 39‑06.1‑11 of the North Dakota Century Code, relating to temporary restricted license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Ruby, Fegley, Grueneich, Maki, Motschenbacher, Osowski</text:p>
          <text:p text:style-name="bd_5f_sponsor_5f_identification">Senators Castaneda, Larson</text:p>
          <text:p text:style-name="bd_5f_sponsor_5f_identification"/>
        </text:section>
        <text:section text:name="Title" text:style-name="Sect2">
          <text:p text:style-name="bd_5f_title">A BILL for an Act to create and enact two new subsections to section 39‑06.1‑11 of the North Dakota Century Code, relating to temporary restricted license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2"> Two new subsections to section 39‑06.1‑11 of the North Dakota Century Code are created and enacted as follows:</text:span></text:p>
          <text:p text:style-name="P2_NEW_1736809432.78449151">An individual who has a temporary restricted driver's license and commits a moving traffic violation is subject to the fee specified for the violation, plus an additional fee of one hundred dollars.</text:p>
          <text:p text:style-name="P2_NEW_1736809432.78449151"/>
          <text:p text:style-name="P2_NEW_1736809432.78449151">The director shall revoke an individual's temporary restricted license if the individual commits three moving traffic violations after being issued the temporary restricted licens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