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_5f_indent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_5f_indent">
      <style:text-properties style:text-underline-color="font-color" style:text-underline-style="solid" style:text-underline-width="auto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ubsection_5f_indent">
      <style:text-properties style:text-underline-color="font-color" style:text-underline-style="solid" style:text-underline-width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3843696">
          <text:deletion>
            <office:change-info>
              <dc:creator>intern7 </dc:creator>
              <dc:date>2025-02-13T12:09:00</dc:date>
            </office:change-info>
            <text:p text:style-name="P1"><text:user-field-get text:name="P1:L8"/>one hundred</text:p>
          </text:deletion>
        </text:changed-region>
        <text:changed-region text:id="ct233843016">
          <text:insertion>
            <office:change-info>
              <dc:creator>intern7 </dc:creator>
              <dc:date>2025-02-13T12:09:00</dc:date>
            </office:change-info>
          </text:insertion>
        </text:changed-region>
        <text:changed-region text:id="ct233844240">
          <text:insertion>
            <office:change-info>
              <dc:creator>intern7 </dc:creator>
              <dc:date>2025-02-13T12:08:00</dc:date>
            </office:change-info>
          </text:insertion>
        </text:changed-region>
        <text:changed-region text:id="ct233842336">
          <text:insertion>
            <office:change-info>
              <dc:creator>intern7 </dc:creator>
              <dc:date>2025-02-13T12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uby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emporary restricted licenses; and to provide a penalty." office:value-type="string" text:name="T_MEASURE_T_SHORTTITLE"/>
        <text:user-field-decl office:string-value="" office:value-type="string" text:name="T_MEASURE_S_UUID"/>
        <text:user-field-decl office:string-value="25.068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two new subsections to section 39‑06.1‑11 of the North Dakota Century Code, relating to temporary restricted license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fegleyc_1,grueneichj_1,makir_1,motschenbacherm_1,osowskid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astanedaj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1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39-06.1-11-un1&quot;},&quot;entry2_sec: 1&quot;:{&quot;action&quot;:&quot;create&quot;,&quot;type&quot;:&quot;centurycode&quot;,&quot;citation&quot;:&quot;39-06.1-11-un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68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Transport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Ruby, Fegley, Grueneich, Maki, Motschenbacher, Osowski</text:p>
        <text:p text:style-name="bd_5f_sponsor_5f_identification">Senators Castaneda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two new subsections to section 39‑06.1‑11 of the North <text:user-field-get text:name="P1:L2"/>Dakota Century Code, relating to temporary restricted licenses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1"><text:tab/>SECTION 1.</text:span></text:span><text:span text:style-name="T2"> Two new subsections to section 39‑06.1‑11 of the North Dakota Century Code </text:span><text:span text:style-name="T2"><text:user-field-get text:name="P1:L5"/></text:span><text:span text:style-name="T2">are created and enacted as follows:</text:span></text:p>
        <text:p text:style-name="P1"><text:user-field-get text:name="P1:L6"/>An individual who has a temporary restricted driver's license and commits a moving <text:user-field-get text:name="P1:L7"/>traffic violation is subject to the fee specified for the violation, plus an additional fee of <text:change text:change-id="ct233843696"/><text:change-start text:change-id="ct233843016"/>fifty <text:change-end text:change-id="ct233843016"/>dollars.</text:p>
        <text:p text:style-name="P1"><text:user-field-get text:name="P1:L9"/></text:p>
        <text:p text:style-name="P1"><text:user-field-get text:name="P1:L10"/>The director shall revoke an individual's temporary restricted license if the individual <text:user-field-get text:name="P1:L11"/>commits three moving traffic violations after being issued the temporary restricted <text:user-field-get text:name="P1:L12"/>license.<text:change-start text:change-id="ct233844240"/> <text:change-end text:change-id="ct233844240"/><text:change-start text:change-id="ct233842336"/>A revocation under this subsection may only last a period of thirty days.<text:change-end text:change-id="ct23384233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8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8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9S</meta:editing-duration>
    <meta:editing-cycles>177</meta:editing-cycles>
    <dc:date>2025-02-13T12:24:44.8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1" meta:paragraph-count="25" meta:word-count="178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