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_5f_indent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_5f_indent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1814800">
          <text:deletion>
            <office:change-info>
              <dc:creator>corvedal </dc:creator>
              <dc:date>2025-03-13T11:52:00</dc:date>
            </office:change-info>
            <text:p text:style-name="P1"><text:user-field-get text:name="P1:L8"/>fifty</text:p>
          </text:deletion>
        </text:changed-region>
        <text:changed-region text:id="ct231821056">
          <text:insertion>
            <office:change-info>
              <dc:creator>corvedal </dc:creator>
              <dc:date>2025-03-13T11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Transport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March 1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6.1-11-un1&quot;},&quot;entry2_sec: 1&quot;:{&quot;action&quot;:&quot;create&quot;,&quot;type&quot;:&quot;centurycode&quot;,&quot;citation&quot;:&quot;39-06.1-11-un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68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Fegley, Grueneich, Maki, Motschenbacher, Osowski</text:p>
        <text:p text:style-name="bd_5f_sponsor_5f_identification">Senators Castaneda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two new subsections to section 39‑06.1‑11 of the North <text:user-field-get text:name="P1:L2"/>Dakota Century Code, relating to temporary restricted license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"><text:tab/>SECTION 1.</text:span></text:span><text:span text:style-name="T2"> Two new subsections to section 39‑06.1‑11 of the North Dakota Century Code </text:span><text:span text:style-name="T2"><text:user-field-get text:name="P1:L5"/></text:span><text:span text:style-name="T2">are created and enacted as follows:</text:span></text:p>
        <text:p text:style-name="P1"><text:user-field-get text:name="P1:L6"/>An individual who has a temporary restricted driver's license and commits a moving <text:user-field-get text:name="P1:L7"/>traffic violation is subject to the fee specified for the violation, plus an additional fee of <text:change text:change-id="ct231814800"/><text:change-start text:change-id="ct231821056"/>one hundred<text:change-end text:change-id="ct231821056"/> dollars.</text:p>
        <text:p text:style-name="P1"><text:user-field-get text:name="P1:L9"/></text:p>
        <text:p text:style-name="P1"><text:user-field-get text:name="P1:L10"/>The director shall revoke an individual's temporary restricted license if the individual <text:user-field-get text:name="P1:L11"/>commits three moving traffic violations after being issued the temporary restricted <text:user-field-get text:name="P1:L12"/>license. A revocation under this subsection may only last a period of thirty day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8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8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25S</meta:editing-duration>
    <meta:editing-cycles>180</meta:editing-cycles>
    <dc:date>2025-03-13T11:57:07.45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25" meta:word-count="182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