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_5f_indent">
      <style:text-properties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line-through-style="solid" style:text-line-through-width="bold"/>
    </style:style>
    <style:style style:family="text" style:name="T4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Transport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March 13, 2025" office:value-type="string" text:name="T_MEASURE_S_PREPAREADOPTDATE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larso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11-un1&quot;},&quot;entry2_sec:1&quot;:{&quot;action&quot;:&quot;create&quot;,&quot;type&quot;:&quot;centurycode&quot;,&quot;citation&quot;:&quot;39-06.1-11-un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68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Fegley, Grueneich, Maki, Motschenbacher, Osowski</text:p>
        <text:p text:style-name="bd_5f_sponsor_5f_identification">Senators Castaneda, Larson</text:p>
        <text:p text:style-name="bd_5f_sponsor_5f_identification"/>
      </text:section>
      <text:section text:name="Title" text:style-name="Sect2">
        <text:p text:style-name="bd_5f_title">A BILL for an Act to create and enact two new subsections to section 39‑06.1‑11 of the North Dakota Century Code, relating to temporary restricted license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.</text:span></text:span><text:span text:style-name="T2"> Two new subsections to section 39‑06.1‑11 of the North Dakota Century Code are created and enacted as follows:</text:span></text:p>
        <text:p text:style-name="P2">An individual who has a temporary restricted driver's license and commits a moving traffic violation is subject to the fee specified for the violation, plus an additional fee of one hundred dollars.</text:p>
        <text:p text:style-name="P2"/>
        <text:p text:style-name="P2">The director shall revoke an individual's temporary restricted license if the individual commits three moving traffic violations after being issued the temporary restricted license. A revocation under this subsection may only last a period of thirty day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8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8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08S</meta:editing-duration>
    <meta:editing-cycles>180</meta:editing-cycles>
    <dc:date>2025-03-13T11:53:04.94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19" meta:word-count="168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