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1126.1097531" style:family="paragraph" style:name="P2_NEW_1737381126.1097531" style:parent-style-name="cc_5f_subsection">
      <style:paragraph-properties fo:background-color="transparent">
        <style:background-image/>
      </style:paragraph-properties>
      <style:text-properties style:text-underline-style="none"/>
    </style:style>
    <style:style style:display-name="P3_NEW_1737381126.1097531" style:family="paragraph" style:name="P3_NEW_1737381126.1097531" style:parent-style-name="cc_5f_section_5f_heading">
      <style:paragraph-properties fo:background-color="transparent">
        <style:background-image/>
      </style:paragraph-properties>
      <style:text-properties style:text-underline-style="none"/>
    </style:style>
    <style:style style:family="paragraph" style:name="P4" style:parent-style-name="cc_5f_section">
      <style:paragraph-properties fo:background-color="transparent">
        <style:background-image/>
      </style:paragraph-properties>
      <style:text-properties style:text-underline-style="none"/>
    </style:style>
    <style:style style:family="paragraph" style:name="P5" style:parent-style-name="cc_5f_subdivision">
      <style:text-properties style:text-underline-style="none"/>
    </style:style>
    <style:style style:family="paragraph" style:name="P6" style:parent-style-name="cc_5f_subdivision">
      <style:text-properties style:text-line-through-style="solid" style:text-underline-style="none"/>
    </style:style>
    <style:style style:family="paragraph" style:name="P7" style:parent-style-name="cc_5f_section">
      <style:text-properties style:text-underline-style="none"/>
    </style:style>
    <style:style style:family="paragraph" style:name="P8" style:parent-style-name="cc_5f_subsection">
      <style:text-properties style:text-underline-style="none"/>
    </style:style>
    <style:style style:family="paragraph" style:name="P9" style:parent-style-name="bd_5f_section">
      <style:paragraph-properties>
        <style:tab-stops>
          <style:tab-stop style:position="0.7cm"/>
        </style:tab-stops>
      </style:paragraph-properties>
    </style:style>
    <style:style style:family="paragraph" style:name="P10" style:parent-style-name="bd_5f_section">
      <style:paragraph-properties>
        <style:tab-stops>
          <style:tab-stop style:position="0.711cm"/>
        </style:tab-stops>
      </style:paragraph-properties>
    </style:style>
    <style:style style:family="paragraph" style:name="P11" style:parent-style-name="cc_5f_paragraph">
      <style:text-properties style:text-underline-style="none"/>
    </style:style>
    <style:style style:family="paragraph" style:name="P12" style:parent-style-name="bd_5f_title">
      <style:paragraph-properties>
        <style:tab-stops/>
      </style:paragraph-properties>
    </style:style>
    <style:style style:family="text" style:name="T1">
      <style:text-properties style:text-underline-style="none"/>
    </style:style>
    <style:style style:family="text" style:name="T2">
      <style:text-properties fo:font-weight="bold" style:font-weight-asian="bold" style:font-weight-complex="bold" style:text-underline-style="none"/>
    </style:style>
    <style:style style:family="text" style:name="T3">
      <style:text-properties style:text-line-through-style="none"/>
    </style:style>
    <style:style style:family="text" style:name="T4">
      <style:text-properties style:text-line-through-style="none" style:text-underline-style="none"/>
    </style:style>
    <style:style style:family="text" style:name="T5">
      <style:text-properties style:text-line-through-style="none" style:text-underline-color="font-color" style:text-underline-style="solid" style:text-underline-width="auto"/>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fo:font-weight="bold" style:font-weight-asian="normal" style:font-weight-complex="normal"/>
    </style:style>
    <style:style style:family="text" style:name="T10">
      <style:text-properties fo:font-weight="normal" style:font-weight-asian="normal" style:font-weight-complex="normal"/>
    </style:style>
    <style:style style:family="text" style:name="T11">
      <style:text-properties style:text-line-through-style="solid"/>
    </style:style>
    <style:style style:family="text" style:name="T12">
      <style:text-properties style:text-line-through-style="solid" style:text-underline-style="none"/>
    </style:style>
    <style:style style:family="text" style:name="T13">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urphye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Relating to the creation of an abortion approval committee, a framework for abortion, and an emergency medical exception; to amend and reenact sections 12.1‑19.1‑03, 14‑02.1‑02, 14‑02.1‑02.1, 14‑02.1‑02.2, and 14‑02.1‑03, subsection 1 of section 14‑02.1‑03.1, sections 14‑02.1‑05, 14‑02.1‑07, 14‑02.1‑08, 14‑02.1‑09, and 14‑10‑15, and subsection 3 of section 14‑10‑19 of the North Dakota Century Code, relating to abortion procedures, consent, and reporting requirements; and to repeal sections 14‑02.1‑03.4, 14‑02.1‑03.5, and 14‑02.1‑04 of the North Dakota Century Code, relating to abortion restrictions." office:value-type="string" text:name="T_MEASURE_T_SHORTTITLE"/>
        <text:user-field-decl office:string-value="" office:value-type="string" text:name="T_MEASURE_S_UUID"/>
        <text:user-field-decl office:string-value="25.0682"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88" office:value-type="string" text:name="T_MEASURE_S_BILLNUMBER"/>
        <text:user-field-decl office:string-value="0" office:value-type="string" text:name="T_MEASURE_B_FISCALNOTEEXISTS"/>
        <text:user-field-decl office:string-value="{&quot;sec:1&quot;:{&quot;action&quot;:&quot;amend&quot;,&quot;type&quot;:&quot;centurycode&quot;,&quot;citation&quot;:&quot;12.1-19.1-03&quot;},&quot;sec:2&quot;:{&quot;action&quot;:&quot;amend&quot;,&quot;type&quot;:&quot;centurycode&quot;,&quot;citation&quot;:&quot;14-02.1-02&quot;},&quot;sec:3&quot;:{&quot;action&quot;:&quot;amend&quot;,&quot;type&quot;:&quot;centurycode&quot;,&quot;citation&quot;:&quot;14-02.1-02.1&quot;},&quot;sec:4&quot;:{&quot;action&quot;:&quot;amend&quot;,&quot;type&quot;:&quot;centurycode&quot;,&quot;citation&quot;:&quot;14-02.1-02.2&quot;},&quot;sec:5&quot;:{&quot;action&quot;:&quot;amend&quot;,&quot;type&quot;:&quot;centurycode&quot;,&quot;citation&quot;:&quot;14-02.1-03&quot;},&quot;sec:6&quot;:{&quot;action&quot;:&quot;amend&quot;,&quot;type&quot;:&quot;centurycode&quot;,&quot;citation&quot;:&quot;14-02.1-03.1-1&quot;},&quot;sec:7&quot;:{&quot;action&quot;:&quot;create&quot;,&quot;type&quot;:&quot;centurycode&quot;,&quot;citation&quot;:&quot;14-02.1-04.3&quot;},&quot;sec:8&quot;:{&quot;action&quot;:&quot;create&quot;,&quot;type&quot;:&quot;centurycode&quot;,&quot;citation&quot;:&quot;14-02.1-04.4&quot;},&quot;sec:9&quot;:{&quot;action&quot;:&quot;create&quot;,&quot;type&quot;:&quot;centurycode&quot;,&quot;citation&quot;:&quot;14-02.1-04.5&quot;},&quot;sec:10&quot;:{&quot;action&quot;:&quot;amend&quot;,&quot;type&quot;:&quot;centurycode&quot;,&quot;citation&quot;:&quot;14-02.1-05&quot;},&quot;sec:11&quot;:{&quot;action&quot;:&quot;amend&quot;,&quot;type&quot;:&quot;centurycode&quot;,&quot;citation&quot;:&quot;14-02.1-07&quot;},&quot;sec:12&quot;:{&quot;action&quot;:&quot;amend&quot;,&quot;type&quot;:&quot;centurycode&quot;,&quot;citation&quot;:&quot;14-02.1-08&quot;},&quot;sec:13&quot;:{&quot;action&quot;:&quot;amend&quot;,&quot;type&quot;:&quot;centurycode&quot;,&quot;citation&quot;:&quot;14-02.1-09&quot;},&quot;sec:14&quot;:{&quot;action&quot;:&quot;amend&quot;,&quot;type&quot;:&quot;centurycode&quot;,&quot;citation&quot;:&quot;14-10-15&quot;},&quot;sec:15&quot;:{&quot;action&quot;:&quot;amend&quot;,&quot;type&quot;:&quot;centurycode&quot;,&quot;citation&quot;:&quot;14-10-19-3&quot;},&quot;entry1_sec:16&quot;:{&quot;action&quot;:&quot;repeal&quot;,&quot;type&quot;:&quot;centurycode&quot;,&quot;citation&quot;:&quot;14-02.1-03.4&quot;},&quot;entry2_sec:16&quot;:{&quot;action&quot;:&quot;repeal&quot;,&quot;type&quot;:&quot;centurycode&quot;,&quot;citation&quot;:&quot;14-02.1-03.5&quot;},&quot;entry3_sec:16&quot;:{&quot;action&quot;:&quot;repeal&quot;,&quot;type&quot;:&quot;centurycode&quot;,&quot;citation&quot;:&quot;14-02.1-04&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sections 14‑02.1‑04.3, 14‑02.1‑04.4, and 14‑02.1‑04.5 of the North Dakota Century Code, relating to the creation of an abortion approval committee, a framework for abortion, and an emergency medical exception; to amend and reenact sections 12.1‑19.1‑03, 14‑02.1‑02, 14‑02.1‑02.1, 14‑02.1‑02.2, and 14‑02.1‑03, subsection 1 of section 14‑02.1‑03.1, sections 14‑02.1‑05, 14‑02.1‑07, 14‑02.1‑08, 14‑02.1‑09, and 14‑10‑15, and subsection 3 of section 14‑10‑19 of the North Dakota Century Code, relating to abortion procedures, consent, and reporting requirements; and to repeal sections 14‑02.1‑03.4, 14‑02.1‑03.5, and 14‑02.1‑04 of the North Dakota Century Code, relating to abortion restric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Murphy</text:p>
          <text:p text:style-name="bd_5f_sponsor_5f_identification"/>
          <text:p text:style-name="bd_5f_sponsor_5f_identification"/>
        </text:section>
        <text:section text:name="Title" text:style-name="Sect2">
          <text:p text:style-name="P12">A BILL for an Act to create and enact sections 14‑02.1‑04.3, 14‑02.1‑04.4, and 14‑02.1‑04.5 of the North Dakota Century Code, relating to the creation of an abortion approval committee, a framework for abortion, and an emergency medical exception; to amend and reenact sections 12.1‑19.1‑03, 14‑02.1‑02, 14‑02.1‑02.1, 14‑02.1‑02.2, and 14‑02.1‑03, subsection 1 of section 14‑02.1‑03.1, sections 14‑02.1‑05, 14‑02.1‑07, 14‑02.1‑08, 14‑02.1‑09, and 14‑10‑15, and subsection 3 of section 14‑10‑19 of the North Dakota Century Code, relating to abortion procedures, consent, and reporting requirements; and to repeal sections<text:span text:style-name="T10"> 14‑02.1‑03.4, 14‑02.1‑03.5, and 14‑02.1‑04 of the North Dakota Century Code, relating to abortion restrictions.</text:span></text:p>
        </text:section>
        <text:section text:name="EnactingClause" text:style-name="Sect2">
          <text:p text:style-name="bd_5f_enacting_5f_clause">BE IT ENACTED BY THE LEGISLATIVE ASSEMBLY OF NORTH DAKOTA:</text:p>
        </text:section>
        <text:section text:name="Body" text:style-name="Sect2">
          <text:p text:style-name="P9"><text:span text:style-name="bd_5f_section_5f_name"><text:tab/></text:span><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bd_5f_section_5f_name"><text:span text:style-name="T8">.</text:span></text:span><text:span text:style-name="bd_5f_section_5f_name"> </text:span><text:span text:style-name="bd_5f_section_5f_name"><text:span text:style-name="T10">Section 12.1‑19.1‑03 of the North Dakota Century Code is amended and reenacted as follows</text:span></text:span><text:span text:style-name="bd_5f_section_5f_name">:</text:span></text:p>
          <text:p text:style-name="P3_NEW_1737381126.1097531"><text:tab/>12.1‑19.1‑03. Exceptions.</text:p>
          <text:p text:style-name="P4"><text:tab/>This chapter does not apply to:</text:p>
          <text:p text:style-name="P2_NEW_1737381126.1097531"><text:tab/>1.<text:tab/>An abortion <text:span text:style-name="T11">deemed necessary based on reasonable medical judgment which was intended to prevent the death or a serious health risk to the pregnant female</text:span><text:span text:style-name="T5">performed in accordance with chapter 14‑02.1</text:span>.</text:p>
          <text:p text:style-name="P2_NEW_1737381126.1097531"><text:tab/>2.<text:tab/><text:span text:style-name="T11">An abortion to terminate a pregnancy that based on reasonable medical judgment resulted from gross sexual imposition, sexual imposition, sexual abuse of a ward, or incest, as those offenses are defined in chapter 12.1‑20, if the probable gestational age of the unborn child is six weeks or less.</text:span></text:p>
          <text:p text:style-name="P2_NEW_1737381126.1097531"><text:span text:style-name="T3"><text:tab/></text:span><text:span text:style-name="T11">3.</text:span><text:span text:style-name="T3"><text:tab/></text:span>An individual assisting in performing an abortion if the individual was acting within the scope of that individual's regulated profession, was under the direction of or at the <text:soft-page-break/>direction of a physician, and did not know the physician was performing an abortion in violation of this chapter.</text:p>
          <text:p text:style-name="P9"><text:span text:style-name="bd_5f_section_5f_name"><text:tab/></text:span><text:span text:style-name="bd_5f_section_5f_name"><text:span text:style-name="T6">SECTION</text:span></text:span><text:span text:style-name="bd_5f_section_5f_name"><text:span text:style-name="T7"> 2.</text:span></text:span><text:span text:style-name="bd_5f_section_5f_name"> </text:span><text:span text:style-name="bd_5f_section_5f_name"><text:span text:style-name="T6">AMENDMENT</text:span></text:span><text:span text:style-name="T8">.</text:span> Section 14‑02.1‑02 of the North Dakota Century Code is amended and reenacted as follows:</text:p>
          <text:p text:style-name="cc_5f_section_5f_heading"><text:tab/>14‑02.1‑02. <text:span text:style-name="T8">Definitions.</text:span></text:p>
          <text:p text:style-name="cc_5f_section"><text:tab/>As used in this chapter:</text:p>
          <text:p text:style-name="cc_5f_subsection"><text:tab/>1.<text:tab/>"Abortion" means the <text:span text:style-name="T1">act of using or prescribing any instrument, medicine, drug, or any other substance, device, or means with the intent to terminate the clinically diagnosable pregnancy of a woman, including the elimination of one or more </text:span><text:span text:style-name="T12">unborn children</text:span><text:span text:style-name="T13">fetuses</text:span><text:span text:style-name="T1"> in a multifetal pregnancy, with knowledge that the termination by those means will with reasonable likelihood cause the death of the </text:span><text:span text:style-name="T12">unborn child</text:span><text:span text:style-name="T13">fetus</text:span><text:span text:style-name="T1">. Such use, prescription, or means is not an abortion if done with the intent to:</text:span></text:p>
          <text:p text:style-name="P5"><text:tab/><text:tab/>a.<text:tab/>Remove a dead <text:span text:style-name="T11">unborn child</text:span><text:span text:style-name="T13">fetus</text:span> caused by spontaneous abortion;</text:p>
          <text:p text:style-name="cc_5f_subdivision"><text:span text:style-name="T4"><text:tab/><text:tab/></text:span><text:span text:style-name="T1">b.<text:tab/>Treat a woman for an ectopic pregnancy; or</text:span></text:p>
          <text:p text:style-name="P5"><text:tab/><text:tab/>c.<text:tab/>Treat a woman for a molar pregnancy.</text:p>
          <text:p text:style-name="cc_5f_subsection"><text:span text:style-name="T1"><text:tab/>2.<text:tab/></text:span>"Abortion facility" means a <text:span text:style-name="T13">licensed healthcare facility in which abortions are performed. The term includes a</text:span><text:span text:style-name="T1"> </text:span>clinic, ambulatory surgical center, <text:span text:style-name="T13">or</text:span><text:span text:style-name="T1"> </text:span>physician's office<text:span text:style-name="T11">, or any other place or facility in which abortions are performed</text:span><text:span text:style-name="T12"> or prescribed</text:span><text:span text:style-name="T11">, other than</text:span><text:span text:style-name="T13">. The term does not include</text:span> a hospital.</text:p>
          <text:p text:style-name="cc_5f_subsection"><text:tab/>3.<text:tab/><text:span text:style-name="T1">"Abortion-inducing drug" means a medicine, drug, or any other substance prescribed or dispensed with the intent of causing an abortion.</text:span></text:p>
          <text:p text:style-name="cc_5f_subsection"><text:span text:style-name="T1"><text:tab/>4.<text:tab/></text:span><text:span text:style-name="T12">"Drug label" means the pamphlet accompanying an abortion-inducing drug which outlines the protocol tested and authorized by the federal food and drug administration and agreed upon by the drug company applying for the federal food and drug administration authorization of that drug. Also known as "final printing labeling instructions", drug label is the federal food and drug administration document that delineates how a drug is to be used according to the federal food and drug administration approval.</text:span></text:p>
          <text:p text:style-name="cc_5f_subsection"><text:span text:style-name="T3"><text:tab/></text:span><text:span text:style-name="T12">5.</text:span><text:span text:style-name="T3"><text:tab/></text:span><text:span text:style-name="T1">"Fertilization" means the fusion of a human spermatozoon with a human ovum.</text:span></text:p>
          <text:p text:style-name="P8"><text:tab/><text:span text:style-name="T13">5.</text:span><text:tab/><text:span text:style-name="T13">"Fetus" means an unborn human offspring from conception until birth.</text:span></text:p>
          <text:p text:style-name="cc_5f_subsection"><text:soft-page-break/><text:span text:style-name="T1"><text:tab/>6.<text:tab/></text:span>"Hospital" means an institution licensed by the<text:span text:style-name="T3"> </text:span>department of health<text:span text:style-name="T1"> and human services</text:span> under chapter 23‑16 and any hospital operated by the United States or this state.</text:p>
          <text:p text:style-name="cc_5f_subsection"><text:tab/><text:span text:style-name="T1">7.</text:span><text:tab/>"Human being" means an individual living member of the species of homo sapiens<text:span text:style-name="T11">, including the unborn human being during the entire embryonic and fetal ages from fertilization to full gestation</text:span>.</text:p>
          <text:p text:style-name="cc_5f_subsection"><text:tab/><text:span text:style-name="T1">8.</text:span><text:tab/>"Infant born alive" means a born child which exhibits either heartbeat, spontaneous respiratory activity, spontaneous movement of voluntary muscles or pulsation of the umbilical cord if still attached to the child.</text:p>
          <text:p text:style-name="cc_5f_subsection"><text:tab/><text:span text:style-name="T1">9.</text:span><text:tab/>"Informed consent" means voluntary consent to abortion by the woman upon whom the abortion is to be performed<text:span text:style-name="T1"> or induced</text:span> provided:</text:p>
          <text:p text:style-name="cc_5f_subdivision"><text:tab/><text:tab/>a.<text:tab/>The woman is told the following by the physician who is to perform the abortion, by the referring physician, or by the physician's agent<text:span text:style-name="T11">, at least twenty‑four hours before the abortion</text:span>:</text:p>
          <text:p text:style-name="cc_5f_paragraph"><text:tab/><text:tab/><text:tab/>(1)<text:tab/>The name of the physician who will perform the abortion;</text:p>
          <text:p text:style-name="cc_5f_paragraph"><text:tab/><text:tab/><text:tab/>(2)<text:tab/><text:span text:style-name="T11">The abortion will terminate the life of a whole, separate, unique, living human being;</text:span></text:p>
          <text:p text:style-name="cc_5f_paragraph"><text:span text:style-name="T3"><text:tab/><text:tab/><text:tab/></text:span><text:span text:style-name="T11">(3)</text:span><text:span text:style-name="T3"><text:tab/></text:span>The particular medical risks associated with the particular abortion procedure to be employed including, when medically accurate, the risks of infection, hemorrhage, danger to subsequent pregnancies, and infertility;</text:p>
          <text:p text:style-name="cc_5f_paragraph"><text:tab/><text:tab/><text:tab/><text:span text:style-name="T11">(4)</text:span><text:span text:style-name="T13">(3)</text:span><text:tab/>The probable <text:span text:style-name="T3">gestational</text:span> age of the <text:span text:style-name="T11">unborn child</text:span><text:span text:style-name="T13">fetus</text:span> at the time the abortion is to be performed; <text:span text:style-name="T3">and</text:span></text:p>
          <text:p text:style-name="cc_5f_paragraph"><text:tab/><text:tab/><text:tab/><text:span text:style-name="T11">(5)</text:span><text:span text:style-name="T13">(4)</text:span><text:tab/>The medical risks associated with carrying her child to term.</text:p>
          <text:p text:style-name="cc_5f_subdivision"><text:tab/><text:tab/>b.<text:span text:style-name="T3"><text:tab/></text:span><text:span text:style-name="T11">The woman is informed, by the physician or the physician's agent, at least twenty‑four hours before the abortion:</text:span></text:p>
          <text:p text:style-name="cc_5f_paragraph"><text:span text:style-name="T3"><text:tab/><text:tab/><text:tab/></text:span><text:span text:style-name="T11">(1)</text:span><text:span text:style-name="T3"><text:tab/></text:span><text:span text:style-name="T11">That medical assistance benefits may be available for prenatal care, childbirth, and neonatal care</text:span><text:span text:style-name="T12"> and that more detailed information on the availability of that assistance is contained in the printed materials given to her as described in section 14‑02.1‑02.1;</text:span></text:p>
          <text:p text:style-name="cc_5f_paragraph"><text:soft-page-break/><text:span text:style-name="T4"><text:tab/><text:tab/><text:tab/></text:span><text:span text:style-name="T12">(2)</text:span><text:span text:style-name="T4"><text:tab/></text:span><text:span text:style-name="T12">That the printed materials given to her and described in section 14‑02.1‑02.1 describe the unborn child and list agencies that offer alternatives to abortion</text:span><text:span text:style-name="T11">;</text:span></text:p>
          <text:p text:style-name="cc_5f_paragraph"><text:span text:style-name="T3"><text:tab/><text:tab/><text:tab/></text:span><text:span text:style-name="T12">(3)</text:span><text:span text:style-name="T3"><text:tab/></text:span><text:span text:style-name="T11">That the father is liable to assist in the support of her child, even in instances in which the father has offered to pay for the abortion;</text:span><text:span text:style-name="T12"> and</text:span><text:span text:style-name="T3"> </text:span></text:p>
          <text:p text:style-name="cc_5f_paragraph"><text:span text:style-name="T3"><text:tab/><text:tab/><text:tab/></text:span><text:span text:style-name="T12">(4)</text:span><text:span text:style-name="T3"><text:tab/></text:span><text:span text:style-name="T11">That she </text:span><text:span text:style-name="T12">is free to withhold or withdraw her consent to the abortion at any time without affecting her right to future care or treatment and without the loss of any state or federally funded benefits to which she might otherwise be entitled</text:span><text:span text:style-name="T11">.</text:span></text:p>
          <text:p text:style-name="cc_5f_subdivision"><text:span text:style-name="T3"><text:tab/><text:tab/></text:span><text:span text:style-name="T11">c.</text:span><text:span text:style-name="T3"><text:tab/></text:span>The woman certifies in writing, <text:span text:style-name="T1">before</text:span> the abortion, that the information described in <text:span text:style-name="T11">subdivisions a and b</text:span><text:span text:style-name="T13">subdivision a</text:span> has been furnished to her.</text:p>
          <text:p text:style-name="cc_5f_subdivision"><text:tab/><text:tab/><text:span text:style-name="T11">d.</text:span><text:span text:style-name="T13">c.</text:span><text:tab/><text:span text:style-name="T1">Before</text:span> the performance of the abortion, the physician who is to perform or induce the abortion or the physician's agent receives a copy of the written certification prescribed by subdivision <text:span text:style-name="T11">c</text:span><text:span text:style-name="T13">b</text:span>.</text:p>
          <text:p text:style-name="P6"><text:span text:style-name="T3"><text:tab/><text:tab/></text:span>e.<text:span text:style-name="T3"><text:tab/></text:span>The physician has not received or obtained payment for a service provided to a patient who has inquired about an abortion or has scheduled an abortion before the twenty‑four‑hour period required by this section.</text:p>
          <text:p text:style-name="cc_5f_subsection"><text:span text:style-name="T4"><text:tab/>10.</text:span><text:tab/>"Medical emergency" means <text:span text:style-name="T1">a</text:span> condition <text:span text:style-name="T1">that, in reasonable medical judgment, so complicates the medical condition of the pregnant woman that it necessitates an immediate abortion</text:span><text:span text:style-name="T4"> </text:span><text:span text:style-name="T1">to prevent her death or a serious health risk.</text:span></text:p>
          <text:p text:style-name="cc_5f_subsection"><text:span text:style-name="T4"><text:tab/>11.</text:span><text:tab/><text:span text:style-name="T1">"Physician" means an individual</text:span><text:span text:style-name="T4"> </text:span><text:span text:style-name="T1">licensed to practice medicine or osteopathy under chapter 43‑17 or a physician who practices in the armed services of the United States or in the employ of the United States.</text:span></text:p>
          <text:p text:style-name="cc_5f_subsection"><text:span text:style-name="T1"><text:tab/></text:span><text:span text:style-name="T4">12.</text:span><text:span text:style-name="T1"><text:tab/></text:span><text:span text:style-name="T3">"Probable gestational age of the </text:span><text:span text:style-name="T11">unborn child</text:span><text:span text:style-name="T5">fetus</text:span><text:span text:style-name="T3">" means what, in </text:span><text:span text:style-name="T4">reasonable medical judgment</text:span><text:span text:style-name="T3">, will with reasonable probability be the gestational age of the </text:span><text:span text:style-name="T11">unborn child</text:span><text:span text:style-name="T5">fetus</text:span><text:span text:style-name="T3">.</text:span></text:p>
          <text:p text:style-name="cc_5f_subsection"><text:span text:style-name="T4"><text:tab/>13.<text:tab/></text:span><text:span text:style-name="T1">"Reasonable medical judgment" means a medical judgment that would be made by a reasonably prudent physician, knowledgeable about the case and the treatment possibilities with respect to the medical conditions involved.</text:span></text:p>
          <text:p text:style-name="cc_5f_subsection"><text:span text:style-name="T1"><text:tab/></text:span><text:span text:style-name="T4">14.<text:tab/></text:span><text:span text:style-name="T1">"Serious health risk" means a condition that, in reasonable medical judgment, complicates the medical condition of the pregnant woman so that it necessitates an </text:span><text:soft-page-break/><text:span text:style-name="T1">abortion to prevent substantial physical impairment of a major bodily function, not including any psychological or emotional condition. The term may not be based on a claim or diagnosis that the woman will engage in conduct that will result in her death or in substantial physical impairment of a major bodily function.</text:span></text:p>
          <text:p text:style-name="cc_5f_subsection"><text:span text:style-name="T1"><text:tab/>15.<text:tab/></text:span><text:span text:style-name="T12">"Unborn child" means the offspring of human beings from conception until birth.</text:span></text:p>
          <text:p text:style-name="cc_5f_subsection"><text:span text:style-name="T3"><text:tab/></text:span><text:span text:style-name="T12">16.</text:span><text:span text:style-name="T4"><text:tab/></text:span>"Viable" means the ability of <text:span text:style-name="T12">an unborn child</text:span><text:span text:style-name="T13">a fetus</text:span> to live outside the mother's womb, albeit with artificial aid.</text:p>
          <text:p text:style-name="P9"><text:span text:style-name="bd_5f_section_5f_name"><text:tab/></text:span><text:span text:style-name="bd_5f_section_5f_name"><text:span text:style-name="T6">SECTION</text:span></text:span><text:span text:style-name="bd_5f_section_5f_name"><text:span text:style-name="T7"> 3.</text:span></text:span><text:span text:style-name="bd_5f_section_5f_name"> </text:span><text:span text:style-name="bd_5f_section_5f_name"><text:span text:style-name="T6">AMENDMENT</text:span></text:span><text:span text:style-name="T8">.</text:span> Section 14‑02.1‑02.1 of the North Dakota Century Code is amended and reenacted as follows:</text:p>
          <text:p text:style-name="cc_5f_section_5f_heading"><text:tab/>14‑02.1‑02.1. <text:span text:style-name="T8">Printed information ‑ Referral service.</text:span></text:p>
          <text:p text:style-name="cc_5f_subsection"><text:tab/>1.<text:tab/>The<text:span text:style-name="T3"> </text:span>department of health<text:span text:style-name="T1"> and human services</text:span> shall publish<text:span text:style-name="T3"> </text:span><text:span text:style-name="T11">in English, and in every other language that the department determines is the primary language of a significant number of state residents,</text:span> the following <text:span text:style-name="T13">materials in an</text:span><text:span text:style-name="T1"> </text:span>easily comprehensible <text:span text:style-name="T11">printed materials</text:span><text:span text:style-name="T13">and scientifically accurate format</text:span>:</text:p>
          <text:p text:style-name="cc_5f_subdivision"><text:tab/><text:tab/>a.<text:tab/>Geographically indexed materials designed to inform the woman of public and private agencies and services available to assist a woman through pregnancy, upon childbirth, and while the child is dependent, including adoption agencies. The materials must include a comprehensive list of the agencies available, a description of the services they offer and a description of the manner<text:span text:style-name="T11">, including telephone numbers,</text:span> in which they might be contacted<text:span text:style-name="T11">, or, at the option of the department, printed materials, including a toll‑free, twenty‑four‑hour‑a‑day telephone number that may be called to obtain, orally, such a list and description of agencies in the locality of the caller and of the services they offer</text:span>.<text:span text:style-name="T1"> The materials must state that it is unlawful for any individual to coerce a woman to undergo an abortion and that if a minor is denied financial support by the minor's parent, guardian, or custodian due to the minor's refusal to have an abortion performed, the minor is deemed to be emancipated for the purposes of eligibility for public assistance benefits, except that those benefits may not be used to obtain an abortion. The materials also must state that any physician who performs an abortion upon a woman without her informed consent may be liable to her for damages in a civil action and that the law permits adoptive parents to </text:span><text:soft-page-break/><text:span text:style-name="T1">pay costs of prenatal care, childbirth, and neonatal care.</text:span><text:span text:style-name="T4"> </text:span><text:span text:style-name="T12">The materials must include the following statement: There are many public and private agencies willing and able to help you to carry your child to term and to assist you and your child after your child is born, whether you choose to keep your child or to place your child for adoption. The state of North Dakota strongly urges you to contact one or more of these agencies before making a final decision about abortion. The law requires that your physician or your physician's agent give you the opportunity to call agencies like these before you undergo an abortion.</text:span></text:p>
          <text:p text:style-name="cc_5f_subdivision"><text:tab/><text:tab/>b.<text:tab/>Materials, published in a booklet format, designed to inform the woman of the probable anatomical and physiological characteristics of the <text:span text:style-name="T12">unborn child</text:span><text:span text:style-name="T13">fetus</text:span> at<text:span text:style-name="T3"> </text:span><text:span text:style-name="T11">two‑week</text:span> gestational increments from the time when a woman can be known to be pregnant to full term, including any relevant information on the possibility of the survival of the <text:span text:style-name="T12">unborn child</text:span><text:span text:style-name="T13">fetus</text:span> and <text:span text:style-name="T1">color photographs of</text:span> the development of <text:span text:style-name="T1">an </text:span><text:span text:style-name="T12">unborn child</text:span><text:span text:style-name="T13">fetus</text:span> at <text:span text:style-name="T11">two‑week</text:span><text:span text:style-name="T3"> </text:span>gestational increments.<text:span text:style-name="T3"> </text:span><text:span text:style-name="T12">The descriptions must include information about brain and heart function, the presence of external members and internal organs during the applicable states of development, and any relevant information on the possibility of the unborn child's survival.</text:span><text:span text:style-name="T1"> </text:span>The materials must be objective, nonjudgmental, and designed to convey only accurate scientific information about the <text:span text:style-name="T12">unborn child</text:span><text:span text:style-name="T13">fetus</text:span> at the various gestational ages. The materials required under this subsection must be reviewed, updated, and reprinted as needed.</text:p>
          <text:p text:style-name="P5"><text:tab/><text:tab/>c.<text:tab/>Materials that include information on the support obligations of the father of a child<text:span text:style-name="T3"> </text:span><text:span text:style-name="T11">who is born alive</text:span>, including the father's legal duty to support his child, which may include child support payments and health insurance, and the fact that paternity may be established by the father's signature on an acknowledgment of paternity or by court action. The printed material must also state that more information concerning paternity establishment and child support services and enforcement may be obtained by calling state public assistance agencies or human service zones.</text:p>
          <text:p text:style-name="P5"><text:tab/><text:tab/>d.<text:tab/>Materials that contain objective information <text:span text:style-name="T11">describing</text:span><text:span text:style-name="T13">on</text:span> the various surgical and drug-induced methods of abortion as well as the immediate and long-term <text:soft-page-break/>medical risks commonly associated with each abortion method, including the risks of infection, hemorrhage, cervical or uterine perforation or rupture, danger to subsequent pregnancies, <text:span text:style-name="T11">the possible increased risk of breast cancer,</text:span><text:span text:style-name="T3"> </text:span>the possible adverse psychological effects associated with an abortion, <text:span text:style-name="T11">and</text:span><text:span text:style-name="T3"> </text:span>the medical risks associated with carrying a child to term<text:span text:style-name="T13">, and information on common causes for a nonviable pregnancy</text:span>.</text:p>
          <text:p text:style-name="P5"><text:tab/><text:tab/>e.<text:tab/><text:span text:style-name="T11">Materials including information it may be possible to reverse the effects of an abortion-inducing drug but time is of the essence. The materials must include information directing the patient where to obtain further information and assistance in locating a medical professional who can aid in the reversal of abortion‑inducing drugs.</text:span></text:p>
          <text:p text:style-name="P5"><text:span text:style-name="T3"><text:tab/><text:tab/></text:span><text:span text:style-name="T11">f.</text:span><text:span text:style-name="T3"><text:tab/></text:span>Materials including a notice that the performance of certain abortions is prohibited by law.</text:p>
          <text:p text:style-name="cc_5f_subsection"><text:tab/>2.<text:tab/>The materials required under subsection 1 must be available at no cost from the department of health<text:span text:style-name="T1"> and human services</text:span> upon request <text:span text:style-name="T11">and in appropriate number</text:span><text:span text:style-name="T3"> </text:span>to any person, facility, or hospital, and, except for copyrighted material, must be available on the department's internet website. <text:span text:style-name="T13">A woman may not be forced to accept information prepared by the department.</text:span><text:span text:style-name="T1"> </text:span>The department may make the copyrighted material available on its internet website if the department pays the copyright royalties.</text:p>
          <text:p text:style-name="P9"><text:span text:style-name="bd_5f_section_5f_name"><text:tab/></text:span><text:span text:style-name="bd_5f_section_5f_name"><text:span text:style-name="T6">SECTION</text:span></text:span><text:span text:style-name="bd_5f_section_5f_name"><text:span text:style-name="T7"> 4.</text:span></text:span><text:span text:style-name="bd_5f_section_5f_name"> </text:span><text:span text:style-name="bd_5f_section_5f_name"><text:span text:style-name="T6">AMENDMENT</text:span></text:span><text:span text:style-name="T8">.</text:span> Section 14‑02.1‑02.2 of the North Dakota Century Code is amended and reenacted as follows:</text:p>
          <text:p text:style-name="cc_5f_section_5f_heading"><text:span text:style-name="T1"><text:tab/>14‑02.1‑02.2. </text:span><text:span text:style-name="T2">Abortion report form.</text:span></text:p>
          <text:p text:style-name="P7"><text:tab/>The<text:span text:style-name="T3"> </text:span>department of health and human services shall prepare <text:span text:style-name="T11">an abortion compliance report form and</text:span><text:span text:style-name="T3"> </text:span>an abortion data report form to be used by the physician for each abortion performed, as required by section 14‑02.1‑07.<text:span text:style-name="T3"> </text:span><text:span text:style-name="T11">The abortion compliance report form must include a checklist designed to confirm compliance with all provisions of this chapter, chapter 14‑02.3, chapter 14‑02.6, and section 23‑16‑14.</text:span> The abortion data report form must include:</text:p>
          <text:p text:style-name="cc_5f_subsection"><text:span text:style-name="T1"><text:tab/>1.<text:tab/>The</text:span> data called for in the United States standard report of induced termination of pregnancy as recommended by the national center for health statistics<text:span text:style-name="T1">; and</text:span></text:p>
          <text:p text:style-name="P8"><text:tab/>2.<text:tab/>Whether the abortion was:</text:p>
          <text:p text:style-name="P5"><text:soft-page-break/><text:tab/><text:tab/>a.<text:tab/>Necessary in reasonable medical judgment and was intended to prevent the death of the pregnant female;</text:p>
          <text:p text:style-name="P5"><text:tab/><text:tab/>b.<text:tab/>To terminate a pregnancy that resulted from gross sexual imposition, sexual imposition, sexual abuse of a ward, or incest, as those offenses are defined in chapter 12.1‑20; or</text:p>
          <text:p text:style-name="cc_5f_subdivision"><text:span text:style-name="T1"><text:tab/><text:tab/>c.<text:tab/>Necessary to prevent a serious health risk</text:span>.</text:p>
          <text:p text:style-name="P9"><text:span text:style-name="bd_5f_section_5f_name"><text:tab/></text:span><text:span text:style-name="bd_5f_section_5f_name"><text:span text:style-name="T6">SECTION</text:span></text:span><text:span text:style-name="bd_5f_section_5f_name"><text:span text:style-name="T7"> 5.</text:span></text:span><text:span text:style-name="bd_5f_section_5f_name"> </text:span><text:span text:style-name="bd_5f_section_5f_name"><text:span text:style-name="T6">AMENDMENT</text:span></text:span><text:span text:style-name="T8">.</text:span> Section 14‑02.1‑03 of the North Dakota Century Code is amended and reenacted as follows:</text:p>
          <text:p text:style-name="cc_5f_section_5f_heading"><text:tab/>14‑02.1‑03. Consent to abortion ‑ Notification requirements.</text:p>
          <text:p text:style-name="cc_5f_subsection"><text:tab/>1.<text:tab/><text:span text:style-name="T1">A</text:span> physician <text:span text:style-name="T1">may not</text:span> perform an abortion unless <text:span text:style-name="T1">before</text:span> such performance the physician certified in writing that the woman gave her informed consent as defined and provided in section 14‑02.1‑02<text:span text:style-name="T3"> </text:span><text:span text:style-name="T11">and shall certify in writing the pregnant woman's marital status and age based upon proof of age offered by her</text:span>. </text:p>
          <text:p text:style-name="cc_5f_subsection"><text:span text:style-name="T1"><text:tab/></text:span><text:span text:style-name="T13">2.</text:span><text:span text:style-name="T1"><text:tab/>Before</text:span> the period of pregnancy when the <text:span text:style-name="T12">unborn child</text:span><text:span text:style-name="T13">fetus</text:span> may reasonably be expected to have reached viability, <text:span text:style-name="T1">an</text:span> abortion <text:span text:style-name="T1">may not</text:span> be performed upon an unemancipated minor unless the attending physician certifies in writing that each of the parents of the minor requesting the abortion has been provided by the physician in person with the information provided for in section 14‑02.1‑02 at least twenty‑four hours <text:span text:style-name="T1">before</text:span> the minor's consent to the performance of abortion or unless the attending physician certifies in writing that the physician has caused materials of section 14‑02.1‑02 to be posted by certified mail to each of the parents of the minor separately to the last‑known addresses at least forty‑eight hours <text:span text:style-name="T1">before</text:span> the minor's consent to the performance of abortion. <text:span text:style-name="T1">If</text:span> a parent of the minor has died or rights and interests of <text:span text:style-name="T1">that</text:span> parent have been legally terminated, this subsection <text:span text:style-name="T1">applies</text:span> to the sole remaining parent. When both parents have died or the rights and interests of both parents have been legally terminated, this subsection <text:span text:style-name="T1">applies</text:span> to the guardian or other person standing in loco parentis. Notification by the attending physician is not required if the minor elects not to allow the notification of one or both parents or her guardian and the abortion is authorized by the juvenile court in accordance with section 14‑02.1‑03.1. None of the requirements of this subsection apply in the case of a medical emergency, except that when a medical emergency compels the performance <text:soft-page-break/>of an abortion, the physician shall inform the woman, <text:span text:style-name="T1">before</text:span> the abortion if possible, of the medical indications supporting the physician's judgment that an abortion is necessary to <text:span text:style-name="T1">prevent</text:span> her death or <text:span text:style-name="T1">prevent a serious health risk</text:span>, and shall certify those indications in writing.</text:p>
          <text:p text:style-name="cc_5f_subsection"><text:tab/><text:span text:style-name="T11">2.</text:span><text:span text:style-name="T13">3.</text:span><text:tab/>Subsequent to the period of pregnancy when the <text:span text:style-name="T12">unborn child</text:span><text:span text:style-name="T13">fetus</text:span> may reasonably be expected to have reached viability, <text:span text:style-name="T1">an</text:span> abortion, other than an abortion necessary to preserve her life or <text:span text:style-name="T1">to prevent a serious health risk</text:span>, may <text:span text:style-name="T1">not </text:span>be performed upon any woman in the absence of<text:span text:style-name="T1"> the</text:span> written consent of a parent, if living, or the custodian or legal guardian of the woman, if the woman is unmarried and under eighteen years of age.</text:p>
          <text:p text:style-name="cc_5f_subsection"><text:tab/><text:span text:style-name="T11">3.</text:span><text:span text:style-name="T13">4.</text:span><text:tab/>No executive officer, administrative agency, or public employee of the state of North Dakota or any local governmental body has power to issue any order requiring an abortion, nor shall any such officer or entity coerce any woman to have an abortion, nor shall any other person coerce any woman to have an abortion.</text:p>
          <text:p text:style-name="P10"><text:span text:style-name="bd_5f_section_5f_name"><text:span text:style-name="T6"><text:tab/>SECTION 6. AMENDMENT. </text:span></text:span>Subsection 1 of section 14‑02.1‑03.1 of the North Dakota Century Code is amended and reenacted as follows:</text:p>
          <text:p text:style-name="cc_5f_subsection"><text:tab/>1.<text:tab/><text:span text:style-name="T1">A</text:span> person may <text:span text:style-name="T1">not </text:span>knowingly perform an abortion upon a pregnant woman under the age of eighteen years unless:</text:p>
          <text:p text:style-name="cc_5f_subdivision"><text:tab/><text:tab/>a.<text:tab/>The attending physician has secured the written consent of the minor woman and both parents, if living, or the surviving parent if one parent is deceased, or the custodial parent if the parents are separated or divorced, or the legal guardian or guardians if the minor is subject to guardianship;</text:p>
          <text:p text:style-name="cc_5f_subdivision"><text:tab/><text:tab/>b.<text:tab/>The minor woman is married and the attending physician has secured her informed written consent; <text:span text:style-name="T11">or</text:span></text:p>
          <text:p text:style-name="cc_5f_subdivision"><text:tab/><text:tab/>c.<text:tab/>The abortion has been authorized by the juvenile court in accordance with the provisions of this section<text:span text:style-name="T13">; or</text:span></text:p>
          <text:p text:style-name="cc_5f_subdivision"><text:span text:style-name="T1"><text:tab/><text:tab/></text:span><text:span text:style-name="T13">d.</text:span><text:span text:style-name="T1"><text:tab/></text:span><text:span text:style-name="T13">The abortion is performed in response to a medical emergency</text:span>.</text:p>
          <text:p text:style-name="bd_5f_section"><text:span text:style-name="bd_5f_section_5f_name"><text:span text:style-name="T9"><text:tab/>SECTION 7. </text:span></text:span><text:span text:style-name="bd_5f_section_5f_name"><text:span text:style-name="T10">Section 14‑02.1‑04.3 of the North Dakota Century Code is created and enacted as follows:</text:span></text:span></text:p>
          <text:p text:style-name="cc_5f_section_5f_heading"><text:soft-page-break/><text:span text:style-name="T1"><text:tab/></text:span><text:span text:style-name="T13">14‑02.1‑04.3. Abortion approval committee - Duties.</text:span></text:p>
          <text:p text:style-name="cc_5f_subsection"><text:span text:style-name="T1"><text:tab/></text:span><text:span text:style-name="T13">1.</text:span><text:span text:style-name="T1"><text:tab/></text:span><text:span text:style-name="T13">A licensed hospital providing medical care under this chapter shall form an abortion approval committee. Each committee must be comprised of the following board certified physicians, licensed under chapter 43‑17, on staff at the licensed hospital:</text:span></text:p>
          <text:p text:style-name="cc_5f_subdivision"><text:span text:style-name="T1"><text:tab/><text:tab/></text:span><text:span text:style-name="T13">a.</text:span><text:span text:style-name="T1"><text:tab/></text:span><text:span text:style-name="T13">A physician specializing in obstetrics and gynecology;</text:span></text:p>
          <text:p text:style-name="cc_5f_subdivision"><text:span text:style-name="T1"><text:tab/><text:tab/></text:span><text:span text:style-name="T13">b.</text:span><text:span text:style-name="T1"><text:tab/></text:span><text:span text:style-name="T13">A physician specializing in family practice; and</text:span></text:p>
          <text:p text:style-name="cc_5f_subdivision"><text:span text:style-name="T1"><text:tab/><text:tab/></text:span><text:span text:style-name="T13">c.</text:span><text:span text:style-name="T1"><text:tab/></text:span><text:span text:style-name="T13">A physician specializing in internal medicine or pediatrics.</text:span></text:p>
          <text:p text:style-name="cc_5f_section"><text:span text:style-name="T1"><text:tab/></text:span><text:span text:style-name="T13">2.</text:span><text:span text:style-name="T1"><text:tab/></text:span><text:span text:style-name="T13">The abortion committee shall:</text:span></text:p>
          <text:p text:style-name="cc_5f_subdivision"><text:span text:style-name="T1"><text:tab/><text:tab/></text:span><text:span text:style-name="T13">a.</text:span><text:span text:style-name="T1"><text:tab/></text:span><text:span text:style-name="T13">Form a decision based upon the woman's medical records, current pregnancy status, and input from the woman's attending physician; and</text:span></text:p>
          <text:p text:style-name="cc_5f_subdivision"><text:span text:style-name="T1"><text:tab/><text:tab/></text:span><text:span text:style-name="T13">b.</text:span><text:span text:style-name="T1"><text:tab/></text:span><text:span text:style-name="T13">Render a decision within five days, or sooner upon request.</text:span></text:p>
          <text:p text:style-name="cc_5f_subsection"><text:span text:style-name="T1"><text:tab/></text:span><text:span text:style-name="T13">3.</text:span><text:span text:style-name="T1"><text:tab/></text:span><text:span text:style-name="T13">The identity of each physician on the committee must remain confidential. A record, including a physician's identity on an approval committee is not subject to section 44‑04‑18 and section‑6 of article XI of the Constitution of North Dakota.</text:span></text:p>
          <text:p text:style-name="cc_5f_subsection"><text:span text:style-name="T1"><text:tab/></text:span><text:span text:style-name="T13">4.</text:span><text:span text:style-name="T1"><text:tab/></text:span><text:span text:style-name="T13">An abortion approval committee shall determine if a proposed abortion procedure is medically necessary. A decision by the committee to determine a proposed abortion procedure is medically necessary may be approved by a majority of the members of the committee.</text:span></text:p>
          <text:p text:style-name="cc_5f_subsection"><text:span text:style-name="T1"><text:tab/></text:span><text:span text:style-name="T13">5.</text:span><text:span text:style-name="T1"><text:tab/></text:span><text:span text:style-name="T13">All discussion by a committee must remain confidential. The content of discussion conducted by a committee is protected under the Federal Health Insurance Portability and Accountability Act [42 U.S.C. section 1320d et al; 45 C.F.R. 160-164] and any record of the discussion is not subject to section 44-04-18 and section 6 of article XI of the Constitution of North Dakota.</text:span></text:p>
          <text:p text:style-name="bd_5f_section"><text:span text:style-name="bd_5f_section_5f_name"><text:span text:style-name="T9"><text:tab/>SECTION 8. </text:span></text:span><text:span text:style-name="T10">Section 14‑02.1‑04.4 of the North Dakota Century Code is created and enacted as follows:</text:span></text:p>
          <text:p text:style-name="cc_5f_section_5f_heading"><text:span text:style-name="T1"><text:tab/></text:span><text:span text:style-name="T13">14‑02.1‑04.4. Abortion limitations</text:span></text:p>
          <text:p text:style-name="cc_5f_subsection"><text:span text:style-name="T1"><text:tab/></text:span><text:span text:style-name="T13">1.</text:span><text:span text:style-name="T1"><text:tab/></text:span><text:span text:style-name="T13">An abortion procedure may be performed from fertilization through fifteen weeks of gestation. The abortion procedure must be performed:</text:span></text:p>
          <text:p text:style-name="cc_5f_subdivision"><text:span text:style-name="T1"><text:tab/><text:tab/></text:span><text:span text:style-name="T13">a.</text:span><text:span text:style-name="T1"><text:tab/></text:span><text:span text:style-name="T13">Under the supervision of a physician licensed under chapter 43‑17;</text:span></text:p>
          <text:p text:style-name="cc_5f_subdivision"><text:span text:style-name="T1"><text:tab/><text:tab/></text:span><text:span text:style-name="T13">b.</text:span><text:span text:style-name="T1"><text:tab/></text:span><text:span text:style-name="T13">In a licensed healthcare facility; and</text:span></text:p>
          <text:p text:style-name="cc_5f_subdivision"><text:span text:style-name="T1"><text:tab/><text:tab/></text:span><text:span text:style-name="T13">c.</text:span><text:span text:style-name="T1"><text:tab/></text:span><text:span text:style-name="T13">In compliance with section 14‑02.1‑03.</text:span></text:p>
          <text:p text:style-name="cc_5f_subsection"><text:soft-page-break/><text:span text:style-name="T1"><text:tab/></text:span><text:span text:style-name="T13">2.</text:span><text:span text:style-name="T1"><text:tab/></text:span><text:span text:style-name="T13">An abortion procedure may be performed from sixteen through twenty‑six weeks gestation only when:</text:span></text:p>
          <text:p text:style-name="cc_5f_subdivision"><text:span text:style-name="T1"><text:tab/><text:tab/></text:span><text:span text:style-name="T13">a.</text:span><text:span text:style-name="T1"><text:tab/></text:span><text:span text:style-name="T13">Approved for a medical purpose, including a serious health risk, by the licensed hospital's abortion approval committee under section 14‑02.1‑04.3, and</text:span></text:p>
          <text:p text:style-name="cc_5f_subdivision"><text:span text:style-name="T1"><text:tab/><text:tab/></text:span><text:span text:style-name="T13">b.</text:span><text:span text:style-name="T1"><text:tab/></text:span><text:span text:style-name="T13">Performed by a physician, board certified or board eligible in:</text:span></text:p>
          <text:p text:style-name="cc_5f_paragraph"><text:span text:style-name="T1"><text:tab/><text:tab/><text:tab/></text:span><text:span text:style-name="T13">(1)</text:span><text:span text:style-name="T1"><text:tab/></text:span><text:span text:style-name="T13">Obstetrics and gynecology; or,</text:span></text:p>
          <text:p text:style-name="cc_5f_paragraph"><text:span text:style-name="T1"><text:tab/><text:tab/><text:tab/></text:span><text:span text:style-name="T13">(2)</text:span><text:span text:style-name="T1"><text:tab/></text:span><text:span text:style-name="T13">Family medicine with additional training in obstetrics and gynecology; and</text:span></text:p>
          <text:p text:style-name="cc_5f_subdivision"><text:span text:style-name="T1"><text:tab/><text:tab/></text:span><text:span text:style-name="T13">c.</text:span><text:span text:style-name="T1"><text:tab/></text:span><text:span text:style-name="T13">In compliance with section 14‑02.1‑03.</text:span></text:p>
          <text:p text:style-name="cc_5f_subsection"><text:span text:style-name="T1"><text:tab/></text:span><text:span text:style-name="T13">3.</text:span><text:span text:style-name="T1"><text:tab/></text:span><text:span text:style-name="T13">An abortion procedure may be performed from twenty‑seven weeks gestation through parturition only when deemed medically required and approved by an abortion approval committee.</text:span></text:p>
          <text:p text:style-name="cc_5f_subsection"><text:span text:style-name="T1"><text:tab/></text:span><text:span text:style-name="T13">4.</text:span><text:span text:style-name="T1"><text:tab/></text:span><text:span text:style-name="T13">This section does not apply in a medical emergency under section 14‑02.1‑04.5.</text:span></text:p>
          <text:p text:style-name="bd_5f_section"><text:span text:style-name="bd_5f_section_5f_name"><text:span text:style-name="T9"><text:tab/>SECTION 9. </text:span></text:span><text:span text:style-name="T10">Section 14‑02.1‑04.5 of the North Dakota Century Code is created and enacted as follows:</text:span></text:p>
          <text:p text:style-name="cc_5f_section_5f_heading"><text:span text:style-name="T1"><text:tab/></text:span><text:span text:style-name="T13">14‑02.1‑04.5. Medical emergency abortion procedures.</text:span></text:p>
          <text:p text:style-name="cc_5f_section"><text:span text:style-name="T1"><text:tab/></text:span><text:span text:style-name="T13">A medical emergency decision to perform an abortion does not require approval of the abortion committee under 14‑02.1‑04.3. A medical emergency requiring an abortion procedure may be carried out by any physician licensed under chapter 43‑17 in a medical effort to preserve the life of the mother and the fetus, at any point medically necessary during a pregnancy.</text:span></text:p>
          <text:p text:style-name="P9"><text:span text:style-name="bd_5f_section_5f_name"><text:tab/></text:span><text:span text:style-name="bd_5f_section_5f_name"><text:span text:style-name="T6">SECTION</text:span></text:span><text:span text:style-name="bd_5f_section_5f_name"><text:span text:style-name="T7"> 10.</text:span></text:span><text:span text:style-name="bd_5f_section_5f_name"> </text:span><text:span text:style-name="bd_5f_section_5f_name"><text:span text:style-name="T6">AMENDMENT</text:span></text:span><text:span text:style-name="bd_5f_section_5f_name"><text:span text:style-name="T8">.</text:span></text:span><text:span text:style-name="bd_5f_section_5f_name"><text:span text:style-name="T10"> Section 14‑02.1‑05 of the North Dakota Century Code is amended and reenacted as follows:</text:span></text:span></text:p>
          <text:p text:style-name="cc_5f_section_5f_heading"><text:tab/>14‑02.1‑05. Preserving life of a viable child ‑ Penalty.</text:p>
          <text:p text:style-name="cc_5f_section"><text:tab/>An abortion of a viable child may be performed only when there is in attendance a physician other than the physician performing the abortion who shall take control and provide immediate medical care for the viable child born as a result of the abortion. The physician performing it, and subsequent to the abortion, the physician required by this section to be in attendance, shall take all reasonable steps in keeping with good medical practice, consistent with the procedure used, to preserve the life and health of the <text:span text:style-name="T11">unborn child</text:span><text:span text:style-name="T13">fetus</text:span>. Failure to do so is a class C felony.</text:p>
          <text:p text:style-name="P9"><text:soft-page-break/><text:span text:style-name="bd_5f_section_5f_name"><text:tab/></text:span><text:span text:style-name="bd_5f_section_5f_name"><text:span text:style-name="T6">SECTION</text:span></text:span><text:span text:style-name="bd_5f_section_5f_name"><text:span text:style-name="T7"> 11.</text:span></text:span><text:span text:style-name="bd_5f_section_5f_name"> </text:span><text:span text:style-name="bd_5f_section_5f_name"><text:span text:style-name="T6">AMENDMENT</text:span></text:span><text:span text:style-name="T8">.</text:span> Section 14‑02.1‑07 of the North Dakota Century Code is amended and reenacted as follows:</text:p>
          <text:p text:style-name="cc_5f_section_5f_heading"><text:tab/>14‑02.1‑07. <text:span text:style-name="T8">Records required ‑ Reporting of practice of abortion.</text:span></text:p>
          <text:p text:style-name="cc_5f_subdivision"><text:tab/>1.<text:tab/>a.<text:tab/>All <text:span text:style-name="T11">abortion</text:span><text:span text:style-name="T13">health care</text:span> facilities <text:span text:style-name="T11">and hospitals</text:span><text:span text:style-name="T3"> </text:span>in which abortions are performed shall keep records<text:span text:style-name="T11">, including admission and discharge notes, histories, results of tests and examinations, nurses' worksheets, social service records, and progress notes, and shall further keep a copy of all written certifications provided for in this chapter as well as a copy of the constructive notice forms, consent forms, court </text:span><text:span text:style-name="T11">orders, abortion</text:span><text:span text:style-name="T12"> data</text:span><text:span text:style-name="T11"> reports, </text:span><text:span text:style-name="T12">adverse event reports, abortion compliance reports, </text:span><text:span text:style-name="T11">and complication reports. All abortion facilities shall keep </text:span><text:span text:style-name="T12">the following </text:span><text:span text:style-name="T11">records</text:span><text:span text:style-name="T12">:</text:span></text:p>
          <text:p text:style-name="cc_5f_paragraph"><text:span text:style-name="T4"><text:tab/><text:tab/><text:tab/></text:span><text:span text:style-name="T12">(1)</text:span><text:span text:style-name="T4"><text:tab/></text:span><text:span text:style-name="T12">The</text:span><text:span text:style-name="T11"> number of women who availed themselves of the opportunity to receive and view an ultrasound image of their </text:span><text:span text:style-name="T12">unborn children</text:span><text:span text:style-name="T11"> pursuant to section 14‑02.1‑04, and the number who did not; and of each of those numbers, the number who, to the best of the reporting abortion facility's information and belief, went on to obtain the abortion.</text:span></text:p>
          <text:p text:style-name="cc_5f_paragraph"><text:span text:style-name="T4"><text:tab/><text:tab/><text:tab/></text:span><text:span text:style-name="T12">(2)</text:span><text:span text:style-name="T4"><text:tab/></text:span><text:span text:style-name="T12">A record of the probable gestational age of the unborn child at the time of the abortion. If a probable gestational age of the unborn child was not made because of a medical emergency, the record must include the basis of the determination that a medical emergency existed</text:span><text:span text:style-name="T13">in accordance with state and federal law</text:span>.</text:p>
          <text:p text:style-name="cc_5f_subdivision"><text:tab/><text:tab/>b.<text:tab/>The medical records of abortion facilities and hospitals in which abortions are performed and all information contained therein must remain confidential and may be used by the<text:span text:style-name="T3"> </text:span>department of health<text:span text:style-name="T1"> and human services</text:span> only for gathering statistical data and ensuring compliance with <text:span text:style-name="T11">the provisions of</text:span><text:span text:style-name="T3"> </text:span>this chapter.</text:p>
          <text:p text:style-name="P5"><text:tab/><text:tab/>c.<text:tab/>Records must be maintained in the permanent files of the hospital or abortion facility for a period of not less than seven years.</text:p>
          <text:p text:style-name="P5"><text:tab/><text:tab/><text:span text:style-name="T13">d.</text:span><text:tab/><text:span text:style-name="T13">An abortion committee formed by a hospital under section 14‑02.1‑04.3 shall report annually:</text:span></text:p>
          <text:p text:style-name="cc_5f_paragraph"><text:span text:style-name="T1"><text:tab/><text:tab/><text:tab/></text:span><text:span text:style-name="T13">(1)</text:span><text:span text:style-name="T1"><text:tab/></text:span><text:span text:style-name="T13">The number of cases considered by the committee; and</text:span></text:p>
          <text:p text:style-name="cc_5f_paragraph"><text:span text:style-name="T1"><text:tab/><text:tab/><text:tab/></text:span><text:span text:style-name="T13">(2)</text:span><text:span text:style-name="T1"><text:tab/></text:span><text:span text:style-name="T13">The number of cases approved by the committee.</text:span></text:p>
          <text:p text:style-name="cc_5f_subdivision"><text:soft-page-break/><text:tab/>2.<text:tab/>a.<text:tab/>An <text:span text:style-name="T11">individual abortion</text:span><text:span text:style-name="T12"> compliance</text:span><text:span text:style-name="T11"> report</text:span><text:span text:style-name="T12"> and an</text:span><text:span text:style-name="T4"> </text:span><text:span text:style-name="T1">individual abortion data report</text:span> for each abortion performed upon a woman must be completed<text:span text:style-name="T3"> </text:span><text:span text:style-name="T11">by her attending physician</text:span>. The<text:span text:style-name="T1"> abortion data</text:span> report<text:span text:style-name="T3"> must be confidential and</text:span> may not contain the name of the woman. <text:span text:style-name="T1">The abortion data report</text:span> must include the data called for in the United States standard report of induced termination of pregnancy as recommended by the national center for health statistics<text:span text:style-name="T1"> and whether:</text:span></text:p>
          <text:p text:style-name="P11"><text:tab/><text:tab/><text:tab/>(1)<text:tab/>The abortion was performed to prevent the death of the pregnant female;</text:p>
          <text:p text:style-name="P11"><text:tab/><text:tab/><text:tab/>(2)<text:tab/>The pregnancy resulted from gross sexual imposition, sexual imposition, sexual abuse of a ward, or incest, as those offenses are defined in chapter 12.1‑20; or</text:p>
          <text:p text:style-name="cc_5f_paragraph"><text:span text:style-name="T1"><text:tab/><text:tab/><text:tab/>(3)<text:tab/>Necessary due to a medical emergency</text:span>.</text:p>
          <text:p text:style-name="cc_5f_subdivision"><text:tab/><text:tab/>b.<text:tab/><text:span text:style-name="T11">All abortion</text:span><text:span text:style-name="T12"> compliance</text:span><text:span text:style-name="T11"> reports must be signed by the attending physician</text:span><text:span text:style-name="T12"> within twenty‑four hours</text:span><text:span text:style-name="T11"> and submitted to the department of health</text:span><text:span text:style-name="T12"> and human services</text:span><text:span text:style-name="T11"> within </text:span><text:span text:style-name="T12">ten business</text:span><text:span text:style-name="T11"> days from the date of the abortion.</text:span><text:span text:style-name="T3"> </text:span>All <text:span text:style-name="T1">abortion data and </text:span>complication reports must be signed by the <text:span text:style-name="T1">attending </text:span>physician<text:span text:style-name="T3"> </text:span>and submitted to the<text:span text:style-name="T3"> </text:span>department of health<text:span text:style-name="T1"> and human services</text:span> within thirty days from the date of the <text:span text:style-name="T1">abortion</text:span>.<text:span text:style-name="T1"> If a physician provides an abortion‑inducing drug to another for the purpose of inducing an abortion and the physician knows that the individual experiences during or after the use an adverse event, the physician shall provide a written report of the adverse event within thirty days of the event to the</text:span><text:span text:style-name="T4"> </text:span><text:span text:style-name="T1">department of health and human services and the federal food and drug administration via the medwatch reporting system. For purposes of this section, "adverse event" is defined based upon the federal food and drug administration criteria given in the medwatch reporting system.</text:span><text:span text:style-name="T4"> </text:span><text:span text:style-name="T12">If a determination of probable gestational age of the unborn child was not made, the abortion compliance report must state the basis of the determination that a medical emergency existed.</text:span></text:p>
          <text:p text:style-name="cc_5f_subdivision"><text:tab/><text:tab/>c.<text:tab/>A copy of the abortion report<text:span text:style-name="T1">, any complication report, and any adverse event report</text:span> must be made a part of the medical record of the patient at the facility or hospital in which the abortion was performed. In cases when post‑abortion complications are discovered, diagnosed, or treated by physicians not associated with the facility or hospital where the abortion was performed, the department of <text:soft-page-break/>health<text:span text:style-name="T1"> and human services</text:span> shall forward a copy of the report to that facility or hospital to be made a part of the patient's permanent record.</text:p>
          <text:p text:style-name="cc_5f_subdivision"><text:tab/><text:tab/>d.<text:tab/>The<text:span text:style-name="T3"> </text:span>department of health<text:span text:style-name="T1"> and human services</text:span> is responsible for collecting<text:span text:style-name="T3"> </text:span><text:span text:style-name="T11">all abortion</text:span><text:span text:style-name="T12"> compliance</text:span><text:span text:style-name="T11"> reports</text:span><text:span text:style-name="T12">,</text:span><text:span text:style-name="T1"> abortion data reports,</text:span> complication reports<text:span text:style-name="T1">, and adverse event reports</text:span> and collating and evaluating all data gathered <text:span text:style-name="T1">from these reports</text:span> and shall annually publish a statistical report based on data from abortions performed in the previous calendar year.<text:span text:style-name="T4"> </text:span><text:span text:style-name="T12">All abortion compliance </text:span><text:span text:style-name="T12">reports received by the department of health and human services are public records. Except for disclosure to a law enforcement officer or state agency, the department may not disclose an abortion compliance report without first removing any individually identifiable health information and any other demographic information, including race, marital status, number of previous live births, and education regarding the woman upon whom the abortion was performed.</text:span></text:p>
          <text:p text:style-name="cc_5f_subdivision"><text:tab/><text:tab/>e.<text:tab/>The<text:span text:style-name="T3"> </text:span>department of health<text:span text:style-name="T1"> and human services</text:span> shall report to the attorney general any apparent violation of this chapter.</text:p>
          <text:p text:style-name="P9"><text:span text:style-name="bd_5f_section_5f_name"><text:tab/></text:span><text:span text:style-name="bd_5f_section_5f_name"><text:span text:style-name="T6">SECTION</text:span></text:span><text:span text:style-name="bd_5f_section_5f_name"><text:span text:style-name="T7"> 12.</text:span></text:span><text:span text:style-name="bd_5f_section_5f_name"> </text:span><text:span text:style-name="bd_5f_section_5f_name"><text:span text:style-name="T6">AMENDMENT</text:span></text:span><text:span text:style-name="T8">.</text:span> Section 14‑02.1‑08 of the North Dakota Century Code is amended and reenacted as follows:</text:p>
          <text:p text:style-name="cc_5f_section_5f_heading"><text:tab/>14‑02.1‑08. Protection of infant born alive ‑ Penalty.</text:p>
          <text:p text:style-name="cc_5f_subsection"><text:tab/>1.<text:tab/>A person is guilty of a class <text:span text:style-name="T3">C</text:span> felony if the person<text:span text:style-name="T3"> knowingly, or negligently,</text:span> causes the death of <text:span text:style-name="T1">an infant</text:span> born alive.</text:p>
          <text:p text:style-name="cc_5f_subsection"><text:tab/>2.<text:tab/>Whenever <text:span text:style-name="T12">an unborn child</text:span><text:span text:style-name="T13">a fetus</text:span><text:span text:style-name="T1"> who</text:span> is the subject of abortion is born alive and is viable, it becomes an abandoned <text:span text:style-name="T1">child </text:span>and <text:span text:style-name="T1">a</text:span> child<text:span text:style-name="T1"> in need of protection</text:span>, unless:</text:p>
          <text:p text:style-name="cc_5f_subdivision"><text:tab/><text:tab/>a.<text:tab/>The termination of the pregnancy is necessary to preserve the life of the mother; or</text:p>
          <text:p text:style-name="cc_5f_subdivision"><text:tab/><text:tab/>b.<text:tab/>The mother and her spouse, or either of them, have agreed in writing in advance of the abortion, or within seventy‑two hours thereafter, to accept the parental rights and responsibilities for the <text:span text:style-name="T12">unborn child</text:span><text:span text:style-name="T13">fetus</text:span> if it survives the abortion procedure.</text:p>
          <text:p text:style-name="P9"><text:span text:style-name="bd_5f_section_5f_name"><text:tab/></text:span><text:span text:style-name="bd_5f_section_5f_name"><text:span text:style-name="T6">SECTION</text:span></text:span><text:span text:style-name="bd_5f_section_5f_name"><text:span text:style-name="T7"> 13.</text:span></text:span><text:span text:style-name="bd_5f_section_5f_name"> </text:span><text:span text:style-name="bd_5f_section_5f_name"><text:span text:style-name="T6">AMENDMENT</text:span></text:span><text:span text:style-name="T8">.</text:span> Section 14‑02.1‑09 of the North Dakota Century Code is amended and reenacted as follows:</text:p>
          <text:p text:style-name="cc_5f_section_5f_heading"><text:soft-page-break/><text:tab/>14‑02.1‑09. Humane disposal of nonviable <text:span text:style-name="T11">unborn child</text:span><text:span text:style-name="T13">fetus</text:span>.</text:p>
          <text:p text:style-name="cc_5f_section"><text:tab/>The<text:span text:style-name="T3"> </text:span>physician performing the abortion, if performed outside of a hospital, must see to it that the <text:span text:style-name="T12">unborn child</text:span><text:span text:style-name="T13">fetus</text:span> is disposed of in a humane fashion under <text:span text:style-name="T11">regulations</text:span><text:span text:style-name="T13">rules</text:span> established by the department of health<text:span text:style-name="T1"> and human services</text:span>. A licensed hospital in which an abortion is performed must dispose of a dead <text:span text:style-name="T12">unborn child</text:span><text:span text:style-name="T13">fetus</text:span> in a humane fashion in compliance with <text:span text:style-name="T11">regulations promulgated</text:span><text:span text:style-name="T13">rules adopted</text:span> by the<text:span text:style-name="T3"> </text:span>department of health<text:span text:style-name="T1"> and human services</text:span>.</text:p>
          <text:p text:style-name="bd_5f_section"><text:span text:style-name="bd_5f_section_5f_name"><text:tab/></text:span><text:span text:style-name="bd_5f_section_5f_name"><text:span text:style-name="T6">SECTION</text:span></text:span><text:span text:style-name="bd_5f_section_5f_name"><text:span text:style-name="T7"> 14.</text:span></text:span><text:span text:style-name="bd_5f_section_5f_name"> </text:span><text:span text:style-name="bd_5f_section_5f_name"><text:span text:style-name="T6">AMENDMENT</text:span></text:span><text:span text:style-name="T8">.</text:span> Section 14‑10‑15 of the North Dakota Century Code is amended and reenacted as follows:</text:p>
          <text:p text:style-name="cc_5f_section_5f_heading"><text:tab/>14‑10‑15. <text:span text:style-name="T11">Unborn child</text:span><text:span text:style-name="T13">Fetus</text:span> ‑ When deemed existing person.</text:p>
          <text:p text:style-name="cc_5f_section"><text:tab/>A <text:span text:style-name="T11">child</text:span><text:span text:style-name="T13">fetus</text:span> conceived but not born is to be deemed an existing person so far as may be necessary for its interests in the event of its subsequent birth.</text:p>
          <text:p text:style-name="P10"><text:span text:style-name="bd_5f_section_5f_name"><text:span text:style-name="T6"><text:tab/>SECTION 15. AMENDMENT. </text:span></text:span>Subsection 3 of section 14‑10‑19 of the North Dakota Century Code is amended and reenacted as follows:<text:tab/></text:p>
          <text:p text:style-name="cc_5f_subsection"><text:tab/>3.<text:tab/>A physician or other health care professional who, pursuant to subsection 1, provides pregnancy care services to a minor may inform the parent or guardian of the minor of any pregnancy care services given or needed if the physician or other health care professional discusses with the minor the reasons for informing the parent or guardian prior to the disclosure and, in the judgment of the physician or other health care professional:</text:p>
          <text:p text:style-name="cc_5f_subdivision"><text:tab/><text:tab/>a.<text:tab/>Failure to inform the parent or guardian would seriously jeopardize the health of the minor or her <text:span text:style-name="T11">unborn child</text:span><text:span text:style-name="T13">fetus</text:span>;</text:p>
          <text:p text:style-name="cc_5f_subdivision"><text:tab/><text:tab/>b.<text:tab/>Surgery or hospitalization is needed; or</text:p>
          <text:p text:style-name="cc_5f_subdivision"><text:tab/><text:tab/>c.<text:tab/>Informing the parent or guardian would benefit the health of the minor or her <text:span text:style-name="T11">unborn child</text:span><text:span text:style-name="T13">fetus</text:span>.</text:p>
          <text:p text:style-name="bd_5f_section"><text:span text:style-name="bd_5f_section_5f_name"><text:span text:style-name="T6"><text:tab/>SECTION 16.</text:span></text:span><text:span text:style-name="T6"> </text:span><text:span text:style-name="T8">REPEAL</text:span><text:span text:style-name="T6">. </text:span><text:span text:style-name="T10">Sections 14‑02.1‑03.4, 14‑02.1‑03.5, and 14‑02.1‑04 of the North Dakota Century Code are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