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6845.25262141" style:family="paragraph" style:name="P2_NEW_1737406845.25262141" style:parent-style-name="cc_5f_subsection">
      <style:text-properties style:text-underline-style="none"/>
    </style:style>
    <style:style style:display-name="P3_NEW_1737406845.25262141" style:family="paragraph" style:name="P3_NEW_1737406845.2526214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cc_5f_subdivision">
      <style:text-properties style:text-underline-style="non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fo:font-weight="bold" style:font-weight-asian="normal" style:font-weight-complex="normal"/>
    </style:style>
    <style:style style:family="text" style:name="T7">
      <style:text-properties fo:font-weight="normal" style:font-weight-asian="normal" style:font-weight-complex="normal"/>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line-through-style="none"/>
    </style:style>
    <style:style style:family="text" style:name="T11">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a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ossa_1,nelsonjo_1" office:value-type="string" text:name="T_MEASURE_T_HOUSESPONSOR"/>
        <text:user-field-decl office:string-value="2025/01/20 00:00:00" office:value-type="string" text:name="T_MEASURE_DT_DATECREATED"/>
        <text:user-field-decl office:string-value="Relating to a tax on cigars, other tobacco products, alternative tobacco products, electronic smoking devices, and electronic smoking device substances and a tobacco tax distribution fund; to amend and reenact section 57‑36‑01, subsection 1 of section 57‑36‑31, and section 57‑36‑32 of the North Dakota Century Code, relating to the definition of alternative tobacco products, transfer and allocation of tobacco products tax revenue and tax on cigarettes; to provide a penalty; to provide a continuing appropriation; and to provide an effective date." office:value-type="string" text:name="T_MEASURE_T_SHORTTITLE"/>
        <text:user-field-decl office:string-value="" office:value-type="string" text:name="T_MEASURE_S_UUID"/>
        <text:user-field-decl office:string-value="25.0684" office:value-type="string" text:name="T_MEASURE_S_LCNUMBER"/>
        <text:user-field-decl office:string-value="0" office:value-type="string" text:name="T_MEASURE_B_TRANSFERTITLE"/>
        <text:user-field-decl office:string-value="0" office:value-type="string" text:name="T_MEASURE_B_PREFILED"/>
        <text:user-field-decl office:string-value="cleary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81" office:value-type="string" text:name="T_MEASURE_S_BILLNUMBER"/>
        <text:user-field-decl office:string-value="1" office:value-type="string" text:name="T_MEASURE_B_FISCALNOTEEXISTS"/>
        <text:user-field-decl office:string-value="{&quot;sec:1&quot;:{&quot;action&quot;:&quot;amend&quot;,&quot;type&quot;:&quot;centurycode&quot;,&quot;citation&quot;:&quot;57-36-01&quot;},&quot;sec:2&quot;:{&quot;action&quot;:&quot;amend&quot;,&quot;type&quot;:&quot;centurycode&quot;,&quot;citation&quot;:&quot;57-36-31-1&quot;},&quot;sec:3&quot;:{&quot;action&quot;:&quot;amend&quot;,&quot;type&quot;:&quot;centurycode&quot;,&quot;citation&quot;:&quot;57-36-32&quot;},&quot;entry1_sec:4&quot;:{&quot;action&quot;:&quot;create&quot;,&quot;type&quot;:&quot;centurycode&quot;,&quot;citation&quot;:&quot;57-36-un1&quot;},&quot;entry1_sec:5&quot;:{&quot;action&quot;:&quot;create&quot;,&quot;type&quot;:&quot;centurycode&quot;,&quot;citation&quot;:&quot;57-36-un2&quot;},&quot;entry1_sec:6&quot;:{&quot;action&quot;:&quot;create&quot;,&quot;type&quot;:&quot;centurycode&quot;,&quot;citation&quot;:&quot;57-36-un3&quot;},&quot;entry1_sec:7&quot;:{&quot;action&quot;:&quot;create&quot;,&quot;type&quot;:&quot;centurycode&quot;,&quot;citation&quot;:&quot;57-36-un4&quot;},&quot;entry1_sec:8&quot;:{&quot;action&quot;:&quot;create&quot;,&quot;type&quot;:&quot;centurycode&quot;,&quot;citation&quot;:&quot;57-36-un5&quot;},&quot;sec:9&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five new sections to chapter 57‑36 of the North Dakota Century Code, relating to a tax on cigars, other tobacco products, alternative tobacco products, electronic smoking devices, and electronic smoking device substances and a tobacco tax distribution fund; to amend and reenact section 57‑36‑01, subsection 1 of section 57‑36‑31, and section 57‑36‑32 of the North Dakota Century Code, relating to the definition of alternative tobacco products, transfer and allocation of tobacco products tax revenue and tax on cigarettes; to provide a penalty; to provide a continuing appropri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style-name="Sect2">
          <text:p text:style-name="bd_5f_sponsor_5f_identification">Senators Hogan, Cleary</text:p>
          <text:p text:style-name="bd_5f_sponsor_5f_identification">Representatives Foss, Nelson</text:p>
          <text:p text:style-name="bd_5f_sponsor_5f_identification"/>
        </text:section>
        <text:section text:name="Title" text:style-name="Sect2">
          <text:p text:style-name="P3_NEW_1737406845.25262141">A BILL for an Act to create and enact five new sections to chapter 57‑36 of the North Dakota Century Code, relating to a tax on cigars, other tobacco products, alternative tobacco products, electronic smoking devices, and electronic smoking device substances and a tobacco tax distribution fund; to amend and reenact section 57‑36‑01, subsection 1 of section 57‑36‑31, and section 57‑36‑32 of the North Dakota Century Code, relating to the definition of alternative tobacco products, transfer and allocation of tobacco products tax revenue and tax on cigarettes; to provide a penalty; to provide a continuing appropri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3"><text:tab/>SECTION</text:span></text:span><text:span text:style-name="bd_5f_section_5f_name"><text:span text:style-name="T4"> 1.</text:span></text:span><text:span text:style-name="bd_5f_section_5f_name"><text:span text:style-name="T3"> AMENDMENT</text:span></text:span><text:span text:style-name="bd_5f_section_5f_name"><text:span text:style-name="T5">.</text:span></text:span><text:span text:style-name="bd_5f_section_5f_name"><text:span text:style-name="T3"> </text:span></text:span><text:span text:style-name="bd_5f_section_5f_name"><text:span text:style-name="T7">Section 57‑36‑01 of the North Dakota Century Code is amended and reenacted as follows:</text:span></text:span></text:p>
          <text:p text:style-name="cc_5f_section_5f_heading"><text:tab/>57‑36‑01. Definitions.</text:p>
          <text:p text:style-name="cc_5f_section"><text:tab/>As used in this chapter, unless the context or subject matter otherwise requires:</text:p>
          <text:p text:style-name="cc_5f_subsection"><text:tab/>1.<text:tab/><text:span text:style-name="T2">"Alternative tobacco product" means a noncombustible product containing nicotine or synthetic nicotine, intended for human consumption by chewing, absorbing, dissolving, or any other means.</text:span></text:p>
          <text:p text:style-name="cc_5f_subdivision"><text:span text:style-name="T1"><text:tab/><text:tab/></text:span><text:span text:style-name="T2">a.</text:span><text:span text:style-name="T1"><text:tab/></text:span><text:span text:style-name="T2">The term includes:</text:span></text:p>
          <text:p text:style-name="cc_5f_paragraph"><text:span text:style-name="T1"><text:tab/><text:tab/><text:tab/></text:span><text:span text:style-name="T2">(1)</text:span><text:span text:style-name="T1"><text:tab/></text:span><text:span text:style-name="T2">Nicotine gels;</text:span></text:p>
          <text:p text:style-name="cc_5f_paragraph"><text:span text:style-name="T1"><text:tab/><text:tab/><text:tab/></text:span><text:span text:style-name="T2">(2)</text:span><text:span text:style-name="T1"><text:tab/></text:span><text:span text:style-name="T2">Nicotine pouches; and</text:span></text:p>
          <text:p text:style-name="cc_5f_paragraph"><text:span text:style-name="T1"><text:tab/><text:tab/><text:tab/></text:span><text:span text:style-name="T2">(3)</text:span><text:span text:style-name="T1"><text:tab/></text:span><text:span text:style-name="T2">Dissolvable tobacco products.</text:span></text:p>
          <text:p text:style-name="cc_5f_subdivision"><text:span text:style-name="T1"><text:tab/><text:tab/></text:span><text:span text:style-name="T2">b.</text:span><text:span text:style-name="T1"><text:tab/></text:span><text:span text:style-name="T2">The term does not include products approved by the United States food and drug administration for nicotine replacement therapy.</text:span></text:p>
          <text:p text:style-name="cc_5f_subsection"><text:span text:style-name="T1"><text:tab/></text:span><text:span text:style-name="T2">2.</text:span><text:span text:style-name="T1"><text:tab/></text:span>"Chewing tobacco" means any leaf tobacco that is intended to be placed in the mouth.</text:p>
          <text:p text:style-name="cc_5f_subsection"><text:tab/><text:span text:style-name="T8">2.</text:span><text:span text:style-name="T2">3.</text:span><text:tab/>"Cigar" means any roll of tobacco wrapped in tobacco.</text:p>
          <text:p text:style-name="cc_5f_subsection"><text:soft-page-break/><text:tab/><text:span text:style-name="T8">3.</text:span><text:span text:style-name="T2">4.</text:span><text:tab/>"Cigarette" means any roll for smoking made wholly or in part of tobacco<text:span text:style-name="T1"> or processed tobacco</text:span> and encased in any material except tobacco.<text:span text:style-name="T1"> The term also means any product of a cigarette‑making machine.</text:span></text:p>
          <text:p text:style-name="cc_5f_subsection"><text:tab/><text:span text:style-name="T8">4.</text:span><text:span text:style-name="T2">5.</text:span><text:tab/><text:span text:style-name="T1">"Cigarette-making machine" means a machine used for commercial purposes to process tobacco into a roll or tube, formed or made from any material other than tobacco, at a production rate of more than five rolls or tubes per minute.</text:span></text:p>
          <text:p text:style-name="cc_5f_subsection"><text:span text:style-name="T1"><text:tab/></text:span><text:span text:style-name="T9">5.</text:span><text:span text:style-name="T2">6.</text:span><text:span text:style-name="T1"><text:tab/></text:span>"Consumer" means any person who has title to or possession of cigarettes, cigars, pipe tobacco,<text:span text:style-name="T1"> electronic smoking devices,</text:span> or other tobacco products in storage, for use or other consumption in this state.</text:p>
          <text:p text:style-name="cc_5f_subsection"><text:tab/><text:span text:style-name="T9">6.</text:span><text:span text:style-name="T2">7.</text:span><text:tab/>"Dealer" includes <text:span text:style-name="T1">a retailer and </text:span>any person other than a distributor who is engaged in the business of selling cigarettes, cigarette papers, cigars, pipe tobacco, <text:span text:style-name="T1">electronic smoking devices, </text:span>or other tobacco products<text:span text:style-name="T1">, or any product of a cigarette-making machine</text:span>.</text:p>
          <text:p text:style-name="cc_5f_subsection"><text:tab/><text:span text:style-name="T9">7.</text:span><text:span text:style-name="T2">8.</text:span><text:tab/>"Distributor" includes any person engaged in the business of producing or manufacturing cigarettes, cigarette papers, cigars, pipe tobacco,<text:span text:style-name="T1"> electronic smoking devices,</text:span> or other tobacco products, or importing into this state cigarettes, cigarette papers, cigars, pipe tobacco, <text:span text:style-name="T1">electronic smoking devices, </text:span>or other tobacco products, for the purpose of distribution and sale thereof to dealers and retailers.<text:span text:style-name="T1"> The term also includes a dealer that fabricates, repackages, compounds, or mixes electronic smoking devices for purposes of sale to a consumer.</text:span></text:p>
          <text:p text:style-name="cc_5f_subsection"><text:tab/><text:span text:style-name="T9">8.</text:span><text:span text:style-name="T2">9.</text:span><text:tab/><text:span text:style-name="T1">"Electronic smoking device" means a device that may be used to deliver an aerosolized, vaporized, or heated substance </text:span><text:span text:style-name="T9">containing</text:span><text:span text:style-name="T2">that may contain</text:span><text:span text:style-name="T1"> nicotine, regardless of whether the nicotine is natural or synthetic, to an individual inhaling from the device, and includes an electronic cigarette, e‑cigar, e‑pipe, vape pen, and e‑hookah.</text:span><text:span text:style-name="T11"> </text:span><text:span text:style-name="T9">The term includes any substance containing nicotine, regardless of whether the nicotine is natural or synthetic, that may be aerosolized, vaporized, or heated by the device, regardless of whether the device is sold separately.</text:span><text:span text:style-name="T1"> The term does not include:</text:span></text:p>
          <text:p text:style-name="P6"><text:tab/><text:tab/>a.<text:tab/>A cigarette as defined in section 51‑25‑01;</text:p>
          <text:p text:style-name="P6"><text:tab/><text:tab/>b.<text:tab/>A cigarette as defined in this section;</text:p>
          <text:p text:style-name="P6"><text:soft-page-break/><text:tab/><text:tab/>c.<text:tab/>A drug, device, or combination product, as those terms are defined in the federal Food, Drug, and Cosmetic Act [52 Stat. 1040; 21 U.S.C. 301 et seq.], approved for sale by the United States food and drug administration; or</text:p>
          <text:p text:style-name="P6"><text:tab/><text:tab/>d.<text:tab/>A battery or battery charger when sold separately.</text:p>
          <text:p text:style-name="cc_5f_subsection"><text:span text:style-name="T1"><text:tab/></text:span><text:span text:style-name="T9">9.</text:span><text:span text:style-name="T2">10.</text:span><text:span text:style-name="T1"><text:tab/></text:span><text:span text:style-name="T2">"Electronic smoking device substance" means any substance for use in an electronic smoking device that may be aerosolized, vaporized, or heated. The term includes substances that contain natural or synthetic nicotine.</text:span></text:p>
          <text:p text:style-name="cc_5f_subsection"><text:span text:style-name="T1"><text:tab/></text:span><text:span text:style-name="T2">11.</text:span><text:span text:style-name="T1"><text:tab/></text:span>"Licensed dealer" means a dealer licensed under the provisions of this chapter.</text:p>
          <text:p text:style-name="cc_5f_subsection"><text:tab/><text:span text:style-name="T9">10.</text:span><text:span text:style-name="T2">12.</text:span><text:tab/>"Licensed distributor" means a distributor licensed under the provisions of this chapter.</text:p>
          <text:p text:style-name="cc_5f_subsection"><text:tab/><text:span text:style-name="T9">11.</text:span><text:span text:style-name="T2">13.</text:span><text:tab/>"Other tobacco products" means snuff and chewing tobacco.</text:p>
          <text:p text:style-name="cc_5f_subsection"><text:tab/><text:span text:style-name="T9">12.</text:span><text:span text:style-name="T2">14.</text:span><text:tab/><text:span text:style-name="T1">"Outlet" means each place of business from which tobacco products are sold.</text:span></text:p>
          <text:p text:style-name="cc_5f_subsection"><text:span text:style-name="T1"><text:tab/></text:span><text:span text:style-name="T9">13.</text:span><text:span text:style-name="T2">15.</text:span><text:span text:style-name="T1"><text:tab/></text:span>"Person" means any individual, firm, fiduciary, partnership, corporation, limited liability company, trust, or association however formed.</text:p>
          <text:p text:style-name="cc_5f_subsection"><text:tab/><text:span text:style-name="T9">14.</text:span><text:span text:style-name="T2">16.</text:span><text:tab/>"Pipe tobacco" means any <text:span text:style-name="T1">processed </text:span>tobacco that, because of its appearance, type, packaging, or labeling, is suitable for use and likely to be offered to, or purchased by, consumers as tobacco to be smoked in a pipe.</text:p>
          <text:p text:style-name="cc_5f_subsection"><text:tab/><text:span text:style-name="T9">15.</text:span><text:span text:style-name="T2">17.</text:span><text:span text:style-name="T1"><text:tab/>"Place of business" means a place where tobacco products are sold or where tobacco products are manufactured, fabricated, stored, or kept for purposes of sale or consumption.</text:span></text:p>
          <text:p text:style-name="P2_NEW_1737406845.25262141"><text:tab/><text:span text:style-name="T8">16.</text:span><text:span text:style-name="T2">18.</text:span><text:tab/>"Retailer" means a person engaged in the business of selling cigarettes, cigars, pipe tobacco, electronic smoking devices, or other tobacco products to consumers.</text:p>
          <text:p text:style-name="cc_5f_subsection"><text:span text:style-name="T1"><text:tab/></text:span><text:span text:style-name="T9">17.</text:span><text:span text:style-name="T2">19.</text:span><text:tab/>"Sale" or "sell" applies to gifts, exchanges, and barter.</text:p>
          <text:p text:style-name="cc_5f_subsection"><text:tab/><text:span text:style-name="T9">18.</text:span><text:span text:style-name="T2">20.</text:span><text:tab/>"Snuff" means any finely cut, ground, or powdered tobacco that is intended to be placed in the mouth or nose.</text:p>
          <text:p text:style-name="cc_5f_subsection"><text:tab/><text:span text:style-name="T9">19.</text:span><text:span text:style-name="T2">21.</text:span><text:tab/>"Storage" means any keeping or retention of cigarettes, cigars, pipe tobacco,<text:span text:style-name="T1"> electronic smoking devices,</text:span> or other tobacco products for use or consumption in this state.</text:p>
          <text:p text:style-name="cc_5f_subsection"><text:tab/><text:span text:style-name="T9">20.</text:span><text:span text:style-name="T2">22.</text:span><text:tab/>"Use" means the exercise of any right or power incidental to the ownership or possession of cigarettes, cigars, pipe tobacco, <text:span text:style-name="T1">electronic smoking devices, </text:span>or other tobacco products.</text:p>
          <text:p text:style-name="P5"><text:soft-page-break/><text:span text:style-name="bd_5f_section_5f_name"><text:span text:style-name="T6"><text:tab/>SECTION 2. AMENDMENT. </text:span></text:span><text:span text:style-name="bd_5f_section_5f_name"><text:span text:style-name="T7">Subsection 1 of section 57‑36‑31 of the North Dakota Century Code is amended and reenacted as follows:</text:span></text:span></text:p>
          <text:p text:style-name="cc_5f_subsection"><text:tab/>1.<text:tab/>All moneys received by the tax commissioner under <text:span text:style-name="T8">the provisions of</text:span><text:span text:style-name="T10"> </text:span>this chapter must be transmitted to the state treasurer at the end of each month and deposited in the state treasury to the credit of the general fund, except as <text:span text:style-name="T8">hereinafter</text:span><text:span text:style-name="T2">otherwise</text:span> provided<text:span text:style-name="T1"> </text:span><text:span text:style-name="T2">in this section, section 57‑36‑32, and sections 4, 5, 6, and 7 of this Act</text:span>.</text:p>
          <text:p text:style-name="P4"><text:span text:style-name="bd_5f_section_5f_name"><text:tab/></text:span><text:span text:style-name="bd_5f_section_5f_name"><text:span text:style-name="T3">SECTION</text:span></text:span><text:span text:style-name="bd_5f_section_5f_name"><text:span text:style-name="T4"> 3.</text:span></text:span><text:span text:style-name="bd_5f_section_5f_name"> </text:span><text:span text:style-name="bd_5f_section_5f_name"><text:span text:style-name="T3">AMENDMENT</text:span></text:span><text:span text:style-name="T5">.</text:span> Section 57‑36‑32 of the North Dakota Century Code is amended and reenacted as follows:</text:p>
          <text:p text:style-name="cc_5f_section_5f_heading"><text:tab/>57‑36‑32. Separate and additional <text:span text:style-name="T8">tax</text:span><text:span text:style-name="T2">taxes</text:span> on the sale of cigarettes ‑ Collection ‑ Allocation of revenue ‑ Tax avoidance prohibited.</text:p>
          <text:p text:style-name="cc_5f_subsection"><text:span text:style-name="T1"><text:tab/></text:span><text:span text:style-name="T2">1.</text:span><text:span text:style-name="T1"><text:tab/></text:span>There is <text:span text:style-name="T8">hereby</text:span><text:span text:style-name="T10"> </text:span>levied and assessed and <text:span text:style-name="T8">there shall</text:span><text:span text:style-name="T2">must</text:span> be collected by the state tax commissioner and paid to the state treasurer, <text:span text:style-name="T8">upon all</text:span><text:span text:style-name="T2">on</text:span> cigarettes sold in this state, an additional tax, separate <text:span text:style-name="T8">and apart</text:span><text:span text:style-name="T10"> </text:span>from all other taxes, of seventeen mills on each cigarette, to be collected as existing taxes on cigarettes sold are, or <text:span text:style-name="T8">hereafter</text:span><text:span text:style-name="T10"> </text:span>may be, collected, by use of appropriate stamps and under similar accounting procedures. <text:span text:style-name="T8">No</text:span><text:span text:style-name="T2">A</text:span> person, firm, corporation, or limited liability company <text:span text:style-name="T8">shall</text:span><text:span text:style-name="T2">may not</text:span> transport<text:span text:style-name="T10"> </text:span><text:span text:style-name="T8">or</text:span><text:span text:style-name="T2">,</text:span> bring<text:span text:style-name="T2">,</text:span> or cause to be shipped into <text:span text:style-name="T8">the</text:span><text:span text:style-name="T2">this</text:span> state <text:span text:style-name="T8">of North Dakota</text:span><text:span text:style-name="T10"> </text:span>any cigarettes as provided <text:span text:style-name="T8">herein</text:span><text:span text:style-name="T2">in this section</text:span>, other than for delivery to wholesalers in this state, without first paying the tax <text:span text:style-name="T8">thereon</text:span><text:span text:style-name="T2">under this subsection</text:span> to the state tax commissioner. <text:span text:style-name="T8">All of the moneys collected by the</text:span><text:span text:style-name="T2">The</text:span> state treasurer <text:span text:style-name="T2">shall transfer the funds collected</text:span><text:span text:style-name="T1"> </text:span>under this <text:span text:style-name="T8">section shall be credited</text:span><text:span text:style-name="T2">subsection</text:span> to the state general fund.</text:p>
          <text:p text:style-name="cc_5f_subsection"><text:span text:style-name="T1"><text:tab/></text:span><text:span text:style-name="T2">2.</text:span><text:span text:style-name="T1"><text:tab/></text:span><text:span text:style-name="T2">There is levied and assessed and must be collected by the state tax commissioner and paid to the state treasurer, on cigarettes sold in this state, an additional tax, separate from all other taxes, of twelve and one‑half mills on each cigarette, to be collected as existing taxes on cigarettes sold are, or may be, collected, by use of appropriate stamps and under similar accounting procedures. A person, firm, corporation, or limited liability company may not transport, bring, or cause to be shipped into this state any cigarettes as provided under this subsection, other than for delivery to wholesalers in this state, without first paying the tax under this subsection </text:span><text:span text:style-name="T2">to the state tax commissioner. The state treasurer shall transfer the funds collected under this subsection to the tobacco tax distribution fund.</text:span></text:p>
          <text:p text:style-name="bd_5f_section"><text:soft-page-break/><text:span text:style-name="bd_5f_section_5f_name"><text:span text:style-name="T6"><text:tab/>SECTION 4. </text:span></text:span><text:span text:style-name="T7">A new section to chapter 57‑36 of the North Dakota Century Code is created and enacted as follows:</text:span></text:p>
          <text:p text:style-name="cc_5f_section_5f_heading"><text:span text:style-name="T1"><text:tab/></text:span><text:span text:style-name="T2">Separate and additional tax on the sale of cigars - Collection - Allocation of revenue - Avoidance prohibited.</text:span></text:p>
          <text:p text:style-name="cc_5f_section"><text:span text:style-name="T1"><text:tab/></text:span><text:span text:style-name="T2">There is levied and assessed and must be collected by the state tax commissioner and paid to the state treasurer, on cigars sold in the state, an additional tax, separate from all other taxes, of thirty‑two percent of the wholesale purchase price at which the cigars are purchased by distributors, to be collected as existing taxes on cigars sold are collected. For purposes of this section, "wholesale purchase price" means the established price for which a manufacturer sells cigars to a distributor exclusive of any discount or other reduction. The state treasurer shall transfer the funds collected under this section to the tobacco tax distribution fund.</text:span></text:p>
          <text:p text:style-name="bd_5f_section"><text:span text:style-name="bd_5f_section_5f_name"><text:span text:style-name="T6"><text:tab/>SECTION 5. </text:span></text:span><text:span text:style-name="bd_5f_section_5f_name"><text:span text:style-name="T7">A new section to chapter 57‑36 of the North Dakota Century Code is created and enacted as follows:</text:span></text:span></text:p>
          <text:p text:style-name="cc_5f_section_5f_heading"><text:span text:style-name="T1"><text:tab/></text:span><text:span text:style-name="T2">Separate and additional tax on other tobacco products - Collection - Allocation of revenue - Avoidance prohibited.</text:span></text:p>
          <text:p text:style-name="cc_5f_section"><text:span text:style-name="T1"><text:tab/></text:span><text:span text:style-name="T2">There is levied and assessed and must be collected by the state tax commissioner and paid to the state treasurer, on other tobacco products sold in the state, an additional tax, separate from all other taxes, of twenty-eight percent of the wholesale purchase price at which other tobacco products are purchased by distributors. For the purposes of this section, "wholesale purchase price" means the established price for which a manufacturer sells other tobacco products to a distributor exclusive of any discount or other reduction. The state treasurer shall transfer the funds collected under this section to the tobacco tax distribution fund.</text:span></text:p>
          <text:p text:style-name="bd_5f_section"><text:span text:style-name="bd_5f_section_5f_name"><text:span text:style-name="T6"><text:tab/>SECTION 6. </text:span></text:span><text:span text:style-name="bd_5f_section_5f_name"><text:span text:style-name="T7">A new section to chapter 57‑36 of the North Dakota Century Code is created and enacted as follows:</text:span></text:span></text:p>
          <text:p text:style-name="cc_5f_section_5f_heading"><text:span text:style-name="T1"><text:tab/></text:span><text:span text:style-name="T2">Separate and additional tax on alternative tobacco products - Collection - Allocation of revenue - Avoidance prohibited.</text:span></text:p>
          <text:p text:style-name="cc_5f_section"><text:span text:style-name="T1"><text:tab/></text:span><text:span text:style-name="T2">There is levied and assessed and must be collected by the state tax commissioner and paid to the state treasurer, on alternative tobacco products sold in the state, an additional tax, separate from all other taxes, of twenty-eight percent of the wholesale purchase price at which alternative tobacco products are purchased by distributors. For the purposes of this section, "wholesale purchase price" means the established price for which a manufacturer sells an </text:span><text:soft-page-break/><text:span text:style-name="T2">alternative tobacco product to a distributor exclusive of any discount or other reduction. The state treasurer shall transfer the funds collected under this section to the tobacco tax distribution fund.</text:span></text:p>
          <text:p text:style-name="bd_5f_section"><text:span text:style-name="bd_5f_section_5f_name"><text:span text:style-name="T6"><text:tab/>SECTION 7. </text:span></text:span><text:span text:style-name="T7">A new section to chapter 57‑36 of the North Dakota Century Code is created and enacted as follows:</text:span></text:p>
          <text:p text:style-name="cc_5f_section_5f_heading"><text:span text:style-name="T1"><text:tab/></text:span><text:span text:style-name="T2">Separate and additional tax on electronic smoking devices and electronic smoking device substances - Collection - Allocation of revenue - Avoidance prohibited.</text:span></text:p>
          <text:p text:style-name="cc_5f_section"><text:span text:style-name="T1"><text:tab/></text:span><text:span text:style-name="T2">There is levied and assessed and must be collected by the state tax commissioner and paid to the state treasurer, on electronic smoking devices and substances sold in the state for use in electronic smoking devices, an additional tax, separate from all other taxes, of twenty-eight percent of the wholesale purchase price at which electronic smoking devices and electronic smoking device substances are purchased by distributors. For the purposes of this section, "wholesale purchase price" means the established price for which a manufacturer sells an electronic smoking device or electronic smoking device substance to a distributor exclusive of any discount or other reduction. The state treasurer shall transfer the funds collected under this section to the tobacco tax distribution fund.</text:span></text:p>
          <text:p text:style-name="bd_5f_section"><text:span text:style-name="bd_5f_section_5f_name"><text:span text:style-name="T6"><text:tab/>SECTION 8. </text:span></text:span><text:span text:style-name="T7">A new section to chapter 57‑36 of the North Dakota Century Code is created and enacted as follows:</text:span></text:p>
          <text:p text:style-name="cc_5f_section_5f_heading"><text:span text:style-name="T1"><text:tab/></text:span><text:span text:style-name="T2">Tobacco tax distribution fund - Continuing appropriation.</text:span></text:p>
          <text:p text:style-name="cc_5f_section"><text:span text:style-name="T1"><text:tab/></text:span><text:span text:style-name="T2">The tobacco tax distribution fund is created as a special fund in the state treasury into which must be deposited any portion of tobacco tax collections designated by law to be deposited in the fund. All moneys in the fund are appropriated on a continuing basis to the department of health and human services for the purposes described in this section. Each month, the department shall distribute one‑half of the moneys in the fund as grants to local public health units and the remaining moneys in the fund to organizations providing 988 crisis hotline services.</text:span></text:p>
          <text:p text:style-name="P4"><text:span text:style-name="bd_5f_section_5f_name"><text:tab/>SECTION 9. EFFECTIVE DATE.</text:span> Sections 3, 4, 5, 6, and 7 of this Act are effective for taxable events occurring after June 30, 20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