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277.5308951" style:family="paragraph" style:name="P2_NEW_1736815277.5308951" style:parent-style-name="bd_5f_title">
      <style:paragraph-properties>
        <style:tab-stops/>
      </style:paragraph-properties>
    </style:style>
    <style:style style:display-name="P3_NEW_1736815277.5308951" style:family="paragraph" style:name="P3_NEW_1736815277.530895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sperj_1,lousers_1" office:value-type="string" text:name="T_MEASURE_T_HOUSESPONSOR"/>
        <text:user-field-decl office:string-value="2025/01/13 00:00:00" office:value-type="string" text:name="T_MEASURE_DT_DATECREATED"/>
        <text:user-field-decl office:string-value="Relating to voiding and amending administrative rules by the administrative rules committee." office:value-type="string" text:name="T_MEASURE_T_SHORTTITLE"/>
        <text:user-field-decl office:string-value="" office:value-type="string" text:name="T_MEASURE_S_UUID"/>
        <text:user-field-decl office:string-value="25.0688"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ryc_1,lemmr_1,magrumj_1,myrdal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8" office:value-type="string" text:name="T_MEASURE_S_BILLNUMBER"/>
        <text:user-field-decl office:string-value="0" office:value-type="string" text:name="T_MEASURE_B_FISCALNOTEEXISTS"/>
        <text:user-field-decl office:string-value="{&quot;sec:1&quot;:{&quot;action&quot;:&quot;amend&quot;,&quot;type&quot;:&quot;centurycode&quot;,&quot;citation&quot;:&quot;28-32-1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8‑32‑18 of the North Dakota Century Code, relating to voiding and amending administrative rules by the administrative rules committe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Kasper, Louser</text:p>
          <text:p text:style-name="bd_5f_sponsor_5f_identification">Senators Clemens, Cory, Lemm, Magrum, Myrdal, Paulson</text:p>
          <text:p text:style-name="bd_5f_sponsor_5f_identification"/>
        </text:section>
        <text:section text:name="Title" text:style-name="Sect2">
          <text:p text:style-name="P2_NEW_1736815277.5308951">A BILL for an Act to amend and reenact section 28‑32‑18 of the North Dakota Century Code, relating to voiding and amending administrative rules by the administrative rules committee.</text:p>
        </text:section>
        <text:section text:name="EnactingClause" text:style-name="Sect2">
          <text:p text:style-name="bd_5f_enacting_5f_clause">BE IT ENACTED BY THE LEGISLATIVE ASSEMBLY OF NORTH DAKOTA:</text:p>
        </text:section>
        <text:section text:name="Body" text:style-name="Sect2">
          <text:p text:style-name="P3_NEW_1736815277.530895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8‑32‑18 of the North Dakota Century Code is amended and reenacted as follows:</text:p>
          <text:p text:style-name="cc_5f_section_5f_heading"><text:tab/>28‑32‑18. Administrative rules committee may void rule ‑ Grounds ‑ Amendment by agreement of agency and committee.</text:p>
          <text:p text:style-name="cc_5f_subsection"><text:tab/>1.<text:tab/>The legislative management's administrative rules committee may find that all or any portion of a rule is void if<text:span text:style-name="T8"> </text:span><text:span text:style-name="T5">that</text:span><text:span text:style-name="T7">:</text:span></text:p>
          <text:p text:style-name="cc_5f_subdivision"><text:span text:style-name="T1"><text:tab/><text:tab/></text:span><text:span text:style-name="T7">a.</text:span><text:span text:style-name="T1"><text:tab/></text:span><text:span text:style-name="T7">The</text:span> rule is initially considered by the committee not later than the fifteenth day of the month before the date of the administrative code supplement in which the rule change is scheduled to appear<text:span text:style-name="T5">. The administrative rules committee may find a rule or portion of a rule void if the</text:span><text:span text:style-name="T1"> </text:span><text:span text:style-name="T7">and a representative of the agency appears before the administrative rules committee when the rules are scheduled for committee consideration; and</text:span></text:p>
          <text:p text:style-name="cc_5f_subdivision"><text:span text:style-name="T1"><text:tab/><text:tab/></text:span><text:span text:style-name="T7">b.</text:span><text:span text:style-name="T1"><text:tab/></text:span><text:span text:style-name="T7">The</text:span> committee makes the specific finding that, with regard to that rule or portion of a rule, there is:</text:p>
          <text:p text:style-name="cc_5f_paragraph"><text:tab/><text:tab/><text:span text:style-name="T5">a.</text:span><text:span text:style-name="T1"><text:tab/></text:span><text:span text:style-name="T7">(1)</text:span><text:tab/>An absence of statutory authority.</text:p>
          <text:p text:style-name="cc_5f_paragraph"><text:tab/><text:tab/><text:span text:style-name="T5">b.</text:span><text:span text:style-name="T1"><text:tab/></text:span><text:span text:style-name="T7">(2)</text:span><text:tab/>An emergency relating to public health, safety, or welfare.</text:p>
          <text:p text:style-name="cc_5f_paragraph"><text:tab/><text:tab/><text:span text:style-name="T5">c.</text:span><text:span text:style-name="T1"><text:tab/></text:span><text:span text:style-name="T7">(3)</text:span><text:tab/>A failure to comply with express legislative intent or to substantially meet the procedural requirements of this chapter for adoption of the rule.</text:p>
          <text:p text:style-name="cc_5f_paragraph"><text:tab/><text:tab/><text:span text:style-name="T5">d.</text:span><text:span text:style-name="T1"><text:tab/></text:span><text:span text:style-name="T7">(4)</text:span><text:tab/>A conflict with state law.</text:p>
          <text:p text:style-name="cc_5f_paragraph"><text:tab/><text:tab/><text:span text:style-name="T5">e.</text:span><text:span text:style-name="T1"><text:tab/></text:span><text:span text:style-name="T7">(5)</text:span><text:tab/>Arbitrariness <text:span text:style-name="T5">and</text:span><text:span text:style-name="T7">or</text:span> capriciousness.</text:p>
          <text:p text:style-name="cc_5f_paragraph"><text:soft-page-break/><text:tab/><text:tab/><text:span text:style-name="T5">f.</text:span><text:span text:style-name="T1"><text:tab/></text:span><text:span text:style-name="T7">(6)</text:span><text:tab/>A failure to make a written record of its consideration of written and oral submissions respecting the rule under section 28‑32‑11.</text:p>
          <text:p text:style-name="cc_5f_paragraph"><text:span text:style-name="T1"><text:tab/><text:tab/><text:tab/></text:span><text:span text:style-name="T7">(7)</text:span><text:span text:style-name="T1"><text:tab/></text:span><text:span text:style-name="T7">An absence of necessity.</text:span></text:p>
          <text:p text:style-name="cc_5f_paragraph"><text:span text:style-name="T1"><text:tab/><text:tab/><text:tab/></text:span><text:span text:style-name="T7">(8)</text:span><text:span text:style-name="T1"><text:tab/></text:span><text:span text:style-name="T7">An absence of reasonableness.</text:span></text:p>
          <text:p text:style-name="cc_5f_subsection"><text:tab/>2.<text:tab/>The administrative rules committee may <text:span text:style-name="T5">find a rule void at the meeting at which the rule is initially considered by the committee or may</text:span><text:span text:style-name="T8"> </text:span>hold consideration of <text:span text:style-name="T5">that</text:span><text:span text:style-name="T7">a</text:span> rule for one subsequent meeting.</text:p>
          <text:p text:style-name="cc_5f_subsection"><text:span text:style-name="T1"><text:tab/></text:span><text:span text:style-name="T7">3.</text:span><text:span text:style-name="T1"><text:tab/>If no representative of the agency appears before the administrative rules committee </text:span><text:span text:style-name="T6">when</text:span><text:span text:style-name="T7">:</text:span></text:p>
          <text:p text:style-name="cc_5f_subdivision"><text:span text:style-name="T1"><text:tab/><text:tab/></text:span><text:span text:style-name="T7">a.</text:span><text:span text:style-name="T1"><text:tab/></text:span><text:span text:style-name="T7">When</text:span><text:span text:style-name="T1"> rules are scheduled for committee consideration, </text:span><text:span text:style-name="T6">those</text:span><text:span text:style-name="T7">the</text:span><text:span text:style-name="T1"> rules are held over for consideration at the next subsequent committee meeting. </text:span><text:span text:style-name="T6">Rules are not considered initially considered by the committee under this subsection until a representative of the agency appears before the administrative rules committee when the rules are scheduled for committee consideration. If no representative of the agency appears before the administrative rules committee meeting</text:span></text:p>
          <text:p text:style-name="cc_5f_subdivision"><text:span text:style-name="T1"><text:tab/><text:tab/></text:span><text:span text:style-name="T7">b.</text:span><text:span text:style-name="T1"><text:tab/></text:span><text:span text:style-name="T7">Meeting</text:span><text:span text:style-name="T1"> to which rules are held over for consideration</text:span><text:span text:style-name="T6">, the</text:span><text:span text:style-name="T7">:</text:span></text:p>
          <text:p text:style-name="cc_5f_paragraph"><text:span text:style-name="T1"><text:tab/><text:tab/><text:tab/></text:span><text:span text:style-name="T7">(1)</text:span><text:span text:style-name="T1"><text:tab/></text:span><text:span text:style-name="T7">The</text:span><text:span text:style-name="T1"> rules are void if the rules were adopted as emergency rules</text:span><text:span text:style-name="T9"> </text:span><text:span text:style-name="T6">and for rules not adopted as emergency rules the</text:span><text:span text:style-name="T7">; or</text:span></text:p>
          <text:p text:style-name="cc_5f_paragraph"><text:span text:style-name="T1"><text:tab/><text:tab/><text:tab/></text:span><text:span text:style-name="T7">(2)</text:span><text:span text:style-name="T1"><text:tab/></text:span><text:span text:style-name="T7">The</text:span><text:span text:style-name="T1"> administrative rules committee may void the rules, allow the rules to become effective, or hold over consideration of the rules to the next subsequent committee meeting.</text:span></text:p>
          <text:p text:style-name="cc_5f_subsection"><text:span text:style-name="T1"><text:tab/></text:span><text:span text:style-name="T7">4.</text:span><text:span text:style-name="T1"><text:tab/></text:span>Within three business days after the administrative rules committee finds that a rule is void, the legislative council shall provide written notice of that finding and the committee's specific finding under <text:span text:style-name="T5">subdivisions a through f</text:span><text:span text:style-name="T7">subdivision b</text:span> of subsection 1 to the adopting agency and to the chairman of the legislative management.</text:p>
          <text:p text:style-name="cc_5f_subsection"><text:span text:style-name="T1"><text:tab/></text:span><text:span text:style-name="T7">5.</text:span><text:span text:style-name="T1"><text:tab/></text:span>Within fourteen days after receipt of the notice, the adopting agency may file a petition with the chairman of the legislative management for review by the legislative management of the decision of the administrative rules committee. If the adopting agency does not file a petition for review, the rule becomes void on the fifteenth day after the notice from the legislative council to the adopting agency. If within sixty days <text:soft-page-break/>after receipt of the petition from the adopting agency the legislative management has not disapproved by motion the finding of the administrative rules committee, the rule is void.</text:p>
          <text:p text:style-name="cc_5f_subsection"><text:tab/><text:span text:style-name="T5">3.</text:span><text:span text:style-name="T7">6.</text:span><text:tab/><text:span text:style-name="T5">An agency</text:span><text:span text:style-name="T7">The committee</text:span> may amend or repeal a rule or create a related rule if, after consideration of rules by the administrative rules committee, <text:span text:style-name="T7">the representative from</text:span><text:span text:style-name="T1"> </text:span>the agency and committee agree that the rule amendment, repeal, or creation is <text:span text:style-name="T5">necessary to address any of the considerations under subsection 1</text:span><text:span text:style-name="T7">reasonable</text:span>.</text:p>
          <text:p text:style-name="cc_5f_subsection"><text:span text:style-name="T1"><text:tab/></text:span><text:span text:style-name="T7">7.</text:span><text:span text:style-name="T1"><text:tab/></text:span>A rule amended, repealed, or created under <text:span text:style-name="T5">this subsection is</text:span><text:span text:style-name="T7">subsection 6:</text:span></text:p>
          <text:p text:style-name="cc_5f_subdivision"><text:span text:style-name="T1"><text:tab/><text:tab/></text:span><text:span text:style-name="T7">a.</text:span><text:span text:style-name="T1"><text:tab/></text:span><text:span text:style-name="T7">Is</text:span> not subject to the other requirements of this chapter relating to adoption of administrative rules<text:span text:style-name="T8"> </text:span><text:span text:style-name="T5">and may</text:span><text:span text:style-name="T7">.</text:span></text:p>
          <text:p text:style-name="cc_5f_subdivision"><text:span text:style-name="T1"><text:tab/><text:tab/></text:span><text:span text:style-name="T7">b.</text:span><text:span text:style-name="T1"><text:tab/></text:span><text:span text:style-name="T7">May</text:span> be published by the legislative council as amended, repealed, or created.<text:span text:style-name="T8"> </text:span><text:span text:style-name="T5">If requested by the agency or any interested party, a rule amended, repealed, or created under this subsection must</text:span></text:p>
          <text:p text:style-name="cc_5f_subdivision"><text:span text:style-name="T1"><text:tab/><text:tab/></text:span><text:span text:style-name="T7">c.</text:span><text:span text:style-name="T1"><text:tab/></text:span><text:span text:style-name="T7">Must</text:span> be reconsidered by the administrative rules committee at a subsequent meeting at which public comment on the agreed rule change must be allowed<text:span text:style-name="T7">, if requested by the agency or an interested part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