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line-through-style="none"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line-through-style="none" style:text-underline-style="none"/>
    </style:style>
    <style:style style:family="text" style:name="T5">
      <style:text-properties style:text-line-through-style="none"/>
    </style:style>
    <style:style style:family="text" style:name="T6">
      <style:text-properties style:text-line-through-style="none" style:text-underline-color="font-color" style:text-underline-style="solid" style:text-underline-width="auto"/>
    </style:style>
    <style:style style:family="text" style:name="T7">
      <style:text-properties style:text-line-through-style="none" style:text-underline-style="none"/>
    </style:style>
    <style:style style:family="text" style:name="T8">
      <style:text-properties style:text-underline-style="none"/>
    </style:style>
    <style:style style:family="text" style:name="T9">
      <style:text-properties style:text-underline-color="font-color" style:text-underline-style="solid" style:text-underline-width="auto"/>
    </style:style>
    <style:style style:family="text" style:name="T10">
      <style:text-properties fo:font-weight="bold" style:font-weight-asian="bold" style:font-weight-complex="bold"/>
    </style:style>
    <style:style style:family="text" style:name="T11">
      <style:text-properties style:text-line-through-style="solid"/>
    </style:style>
    <style:style style:family="text" style:name="T12">
      <style:text-properties style:text-line-through-style="solid" style:text-underline-style="none"/>
    </style:style>
    <style:style style:family="text" style:name="T13">
      <style:text-properties style:font-weight-asian="normal" style:font-weight-complex="normal"/>
    </style:style>
    <style:style style:family="text" style:name="T14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80090160">
          <text:format-change>
            <office:change-info>
              <dc:creator>intern10 </dc:creator>
              <dc:date>2025-01-30T17:29:00</dc:date>
            </office:change-info>
          </text:format-change>
        </text:changed-region>
        <text:changed-region text:id="ct180089888">
          <text:deletion>
            <office:change-info>
              <dc:creator>intern10 </dc:creator>
              <dc:date>2025-01-30T17:32:00</dc:date>
            </office:change-info>
            <text:p text:style-name="cc_5f_subsection"><text:span text:style-name="T1">:</text:span></text:p>
            <text:p text:style-name="cc_5f_subdivision"><text:user-field-get text:name="P1:L10"/><text:span text:style-name="T2"><text:tab/><text:tab/></text:span><text:span text:style-name="T3">a.</text:span><text:span text:style-name="T2"><text:tab/></text:span><text:span text:style-name="T3">The</text:span></text:p>
          </text:deletion>
        </text:changed-region>
        <text:changed-region text:id="ct180088120">
          <text:format-change>
            <office:change-info>
              <dc:creator>intern10 </dc:creator>
              <dc:date>2025-01-30T17:22:00</dc:date>
            </office:change-info>
          </text:format-change>
        </text:changed-region>
        <text:changed-region text:id="ct180088256">
          <text:deletion>
            <office:change-info>
              <dc:creator>intern10 </dc:creator>
              <dc:date>2025-01-30T17:22:00</dc:date>
            </office:change-info>
            <text:p text:style-name="cc_5f_subdivision"><text:span text:style-name="T3">and a representative of the agency appears </text:span><text:span text:style-name="T3"><text:user-field-get text:name="P1:L14"/></text:span><text:span text:style-name="T3">before the administrative rules committee when the rules are scheduled for </text:span><text:span text:style-name="T3"><text:user-field-get text:name="P1:L15"/></text:span><text:span text:style-name="T3">committee consideration; and</text:span></text:p>
            <text:p text:style-name="cc_5f_subdivision"><text:user-field-get text:name="P1:L16"/><text:span text:style-name="T2"><text:tab/><text:tab/></text:span><text:span text:style-name="T3">b.</text:span><text:span text:style-name="T2"><text:tab/></text:span><text:span text:style-name="T3">The</text:span> </text:p>
          </text:deletion>
        </text:changed-region>
        <text:changed-region text:id="ct180088392">
          <text:format-change>
            <office:change-info>
              <dc:creator>intern10 </dc:creator>
              <dc:date>2025-01-30T17:30:00</dc:date>
            </office:change-info>
          </text:format-change>
        </text:changed-region>
        <text:changed-region text:id="ct180060512">
          <text:deletion>
            <office:change-info>
              <dc:creator>agunderson </dc:creator>
              <dc:date>2025-01-30T18:13:00</dc:date>
            </office:change-info>
            <text:p text:style-name="cc_5f_subdivision"><text:span text:style-name="T1">(1)</text:span><text:span text:style-name="T4"><text:tab/></text:span></text:p>
          </text:deletion>
        </text:changed-region>
        <text:changed-region text:id="ct180057792">
          <text:format-change>
            <office:change-info>
              <dc:creator>intern10 </dc:creator>
              <dc:date>2025-01-30T17:30:00</dc:date>
            </office:change-info>
          </text:format-change>
        </text:changed-region>
        <text:changed-region text:id="ct193038784">
          <text:deletion>
            <office:change-info>
              <dc:creator>agunderson </dc:creator>
              <dc:date>2025-01-30T18:14:00</dc:date>
            </office:change-info>
            <text:p text:style-name="cc_5f_subdivision"><text:span text:style-name="T1">(2)</text:span><text:tab/></text:p>
          </text:deletion>
        </text:changed-region>
        <text:changed-region text:id="ct180058880">
          <text:format-change>
            <office:change-info>
              <dc:creator>intern10 </dc:creator>
              <dc:date>2025-01-30T17:30:00</dc:date>
            </office:change-info>
          </text:format-change>
        </text:changed-region>
        <text:changed-region text:id="ct231559304">
          <text:deletion>
            <office:change-info>
              <dc:creator>agunderson </dc:creator>
              <dc:date>2025-01-30T18:15:00</dc:date>
            </office:change-info>
            <text:p text:style-name="cc_5f_subdivision"><text:span text:style-name="T1">(3)</text:span><text:tab/></text:p>
          </text:deletion>
        </text:changed-region>
        <text:changed-region text:id="ct180059152">
          <text:format-change>
            <office:change-info>
              <dc:creator>intern10 </dc:creator>
              <dc:date>2025-01-30T17:30:00</dc:date>
            </office:change-info>
          </text:format-change>
        </text:changed-region>
        <text:changed-region text:id="ct231566376">
          <text:deletion>
            <office:change-info>
              <dc:creator>agunderson </dc:creator>
              <dc:date>2025-01-30T18:15:00</dc:date>
            </office:change-info>
            <text:p text:style-name="cc_5f_subdivision"><text:span text:style-name="T1">(4)</text:span><text:tab/></text:p>
          </text:deletion>
        </text:changed-region>
        <text:changed-region text:id="ct180058744">
          <text:format-change>
            <office:change-info>
              <dc:creator>intern10 </dc:creator>
              <dc:date>2025-01-30T17:30:00</dc:date>
            </office:change-info>
          </text:format-change>
        </text:changed-region>
        <text:changed-region text:id="ct231565016">
          <text:deletion>
            <office:change-info>
              <dc:creator>agunderson </dc:creator>
              <dc:date>2025-01-30T18:15:00</dc:date>
            </office:change-info>
            <text:p text:style-name="cc_5f_subdivision"><text:span text:style-name="T1">(5)</text:span><text:tab/></text:p>
          </text:deletion>
        </text:changed-region>
        <text:changed-region text:id="ct180061056">
          <text:format-change>
            <office:change-info>
              <dc:creator>intern10 </dc:creator>
              <dc:date>2025-01-30T17:30:00</dc:date>
            </office:change-info>
          </text:format-change>
        </text:changed-region>
        <text:changed-region text:id="ct231563520">
          <text:deletion>
            <office:change-info>
              <dc:creator>agunderson </dc:creator>
              <dc:date>2025-01-30T18:15:00</dc:date>
            </office:change-info>
            <text:p text:style-name="cc_5f_subdivision"><text:span text:style-name="T1">(6)</text:span><text:tab/></text:p>
          </text:deletion>
        </text:changed-region>
        <text:changed-region text:id="ct180061600">
          <text:deletion>
            <office:change-info>
              <dc:creator>corvedal </dc:creator>
              <dc:date>2025-01-30T17:55:00</dc:date>
            </office:change-info>
            <text:p text:style-name="cc_5f_subdivision"><text:span text:style-name="T3">(7)</text:span></text:p>
          </text:deletion>
        </text:changed-region>
        <text:changed-region text:id="ct180060648">
          <text:insertion>
            <office:change-info>
              <dc:creator>corvedal </dc:creator>
              <dc:date>2025-01-30T17:57:00</dc:date>
            </office:change-info>
          </text:insertion>
        </text:changed-region>
        <text:changed-region text:id="ct180061192">
          <text:deletion>
            <office:change-info>
              <dc:creator>corvedal </dc:creator>
              <dc:date>2025-01-30T17:58:00</dc:date>
            </office:change-info>
            <text:p text:style-name="cc_5f_subdivision"><text:span text:style-name="T3">(8)</text:span></text:p>
          </text:deletion>
        </text:changed-region>
        <text:changed-region text:id="ct180059288">
          <text:insertion>
            <office:change-info>
              <dc:creator>corvedal </dc:creator>
              <dc:date>2025-01-30T17:5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1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kasperj_1,lousers_1" office:value-type="string" text:name="T_MEASURE_T_HOUSESPONSOR"/>
        <text:user-field-decl office:string-value="2025/01/13 00:00:00" office:value-type="string" text:name="T_MEASURE_DT_DATECREATED"/>
        <text:user-field-decl office:string-value="clemensd_1,coryc_1,lemmr_1,magrumj_1,myrdalj_1,paulsonb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68" office:value-type="string" text:name="T_MEASURE_S_BILLNUMBER"/>
        <text:user-field-decl office:string-value="{&quot;sec: 1&quot;:{&quot;action&quot;:&quot;amend&quot;,&quot;type&quot;:&quot;centurycode&quot;,&quot;citation&quot;:&quot;28-32-18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koppelman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voiding and amending administrative rules by the administrative rules committee." office:value-type="string" text:name="T_MEASURE_T_SHORTTITLE"/>
        <text:user-field-decl office:string-value="" office:value-type="string" text:name="T_MEASURE_S_UUID"/>
        <text:user-field-decl office:string-value="25.0688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ection 28‑32‑18 of the North Dakota Century Code, relating to voiding and amending administrative rules by the administrative rules committee." office:value-type="string" text:name="T_MEASURE_T_LONGTITLE"/>
        <text:user-field-decl office:string-value="" office:value-type="string" text:name="P2:L20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688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Adopted by the Political Subdivision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3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6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oppelman, Kasper, Louser</text:p>
        <text:p text:style-name="bd_5f_sponsor_5f_identification">Senators Clemens, Cory, Lemm, Magrum, Myrdal, Paul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28‑32‑18 of the North Dakota Century Code, <text:user-field-get text:name="P1:L2"/>relating to voiding and amending administrative rules by the administrative rules committee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3"><text:user-field-get text:name="P1:L4"/><text:span text:style-name="bd_5f_section_5f_name"><text:tab/></text:span><text:span text:style-name="bd_5f_section_5f_name"><text:span text:style-name="T13">SECTION</text:span></text:span><text:span text:style-name="bd_5f_section_5f_name"><text:span text:style-name="T14"> 1.</text:span></text:span><text:span text:style-name="bd_5f_section_5f_name"> </text:span><text:span text:style-name="bd_5f_section_5f_name"><text:span text:style-name="T13">AMENDMENT</text:span></text:span><text:span text:style-name="T10">.</text:span> Section 28‑32‑18 of the North Dakota Century Code is <text:user-field-get text:name="P1:L5"/>amended and reenacted as follows:</text:p>
        <text:p text:style-name="cc_5f_section_5f_heading"><text:user-field-get text:name="P1:L6"/><text:tab/>28‑32‑18. Administrative rules committee may void rule ‑ Grounds ‑ Amendment by <text:user-field-get text:name="P1:L7"/>agreement of agency and committee.</text:p>
        <text:p text:style-name="cc_5f_subsection"><text:user-field-get text:name="P1:L8"/><text:tab/>1.<text:tab/>The legislative management's administrative rules committee may find that all or any <text:user-field-get text:name="P1:L9"/>portion of a rule is void if<text:span text:style-name="T5"> </text:span><text:change-start text:change-id="ct180090160"/><text:span text:style-name="T5">that</text:span><text:change-end text:change-id="ct180090160"/><text:change text:change-id="ct180089888"/> rule is initially considered by the committee not later than the fifteenth day of <text:user-field-get text:name="P1:L11"/>the month before the date of the administrative code supplement in which the <text:user-field-get text:name="P1:L12"/>rule change is scheduled to appear<text:change-start text:change-id="ct180088120"/><text:span text:style-name="T5">. The administrative rules committee may find </text:span><text:span text:style-name="T5"><text:user-field-get text:name="P1:L13"/></text:span><text:span text:style-name="T5">a rule or portion of a rule void if the</text:span><text:change-end text:change-id="ct180088120"/><text:span text:style-name="T2"> </text:span><text:change text:change-id="ct180088256"/>committee makes the specific finding that, with regard to that rule or portion <text:user-field-get text:name="P1:L17"/>of a rule, there is:</text:p>
        <text:p text:style-name="cc_5f_subdivision"><text:tab/><text:tab/><text:change-start text:change-id="ct180088392"/><text:span text:style-name="T5">a.</text:span><text:change-end text:change-id="ct180088392"/><text:span text:style-name="T4"><text:tab/></text:span><text:change text:change-id="ct180060512"/>An absence of statutory authority.</text:p>
        <text:p text:style-name="cc_5f_subdivision"><text:user-field-get text:name="P1:L19"/><text:tab/><text:tab/><text:change-start text:change-id="ct180057792"/><text:span text:style-name="T5">b.</text:span><text:change-end text:change-id="ct180057792"/><text:span text:style-name="T4"><text:tab/></text:span><text:change text:change-id="ct193038784"/>An emergency relating to public health, safety, or welfare.</text:p>
        <text:p text:style-name="cc_5f_subdivision"><text:soft-page-break/><text:user-field-get text:name="P2:L1"/><text:tab/><text:tab/><text:change-start text:change-id="ct180058880"/><text:span text:style-name="T5">c.</text:span><text:change-end text:change-id="ct180058880"/><text:span text:style-name="T4"><text:tab/></text:span><text:change text:change-id="ct231559304"/>A failure to comply with express legislative intent or to substantially meet the <text:user-field-get text:name="P2:L2"/>procedural requirements of this chapter for adoption of the rule.</text:p>
        <text:p text:style-name="cc_5f_subdivision"><text:user-field-get text:name="P2:L3"/><text:tab/><text:tab/><text:change-start text:change-id="ct180059152"/><text:span text:style-name="T5">d.</text:span><text:change-end text:change-id="ct180059152"/><text:span text:style-name="T4"><text:tab/></text:span><text:change text:change-id="ct231566376"/>A conflict with state law.</text:p>
        <text:p text:style-name="cc_5f_subdivision"><text:user-field-get text:name="P2:L4"/><text:tab/><text:tab/><text:change-start text:change-id="ct180058744"/><text:span text:style-name="T5">e.</text:span><text:change-end text:change-id="ct180058744"/><text:span text:style-name="T4"><text:tab/></text:span><text:change text:change-id="ct231565016"/>Arbitrariness <text:span text:style-name="T11">and</text:span><text:span text:style-name="T3">or</text:span> capriciousness.</text:p>
        <text:p text:style-name="cc_5f_subdivision"><text:user-field-get text:name="P2:L5"/><text:tab/><text:tab/><text:change-start text:change-id="ct180061056"/><text:span text:style-name="T5">f.</text:span><text:change-end text:change-id="ct180061056"/><text:span text:style-name="T4"><text:tab/></text:span><text:change text:change-id="ct231563520"/>A failure to make a written record of its consideration of written and oral <text:user-field-get text:name="P2:L6"/>submissions respecting the rule under section 28‑32‑11.</text:p>
        <text:p text:style-name="cc_5f_subdivision"><text:user-field-get text:name="P2:L7"/><text:span text:style-name="T2"><text:tab/><text:tab/></text:span><text:change text:change-id="ct180061600"/><text:change-start text:change-id="ct180060648"/><text:span text:style-name="T3">g.</text:span><text:change-end text:change-id="ct180060648"/><text:span text:style-name="T2"><text:tab/></text:span><text:span text:style-name="T3">An absence of necessity.</text:span></text:p>
        <text:p text:style-name="cc_5f_subdivision"><text:user-field-get text:name="P2:L8"/><text:span text:style-name="T2"><text:tab/><text:tab/></text:span><text:change text:change-id="ct180061192"/><text:change-start text:change-id="ct180059288"/><text:span text:style-name="T3">h.</text:span><text:change-end text:change-id="ct180059288"/><text:span text:style-name="T2"><text:tab/></text:span><text:span text:style-name="T3">An absence of reasonableness.</text:span></text:p>
        <text:p text:style-name="cc_5f_subsection"><text:user-field-get text:name="P2:L9"/><text:tab/>2.<text:tab/>The administrative rules committee may <text:span text:style-name="T11">find a rule void at the meeting at which the </text:span><text:span text:style-name="T11"><text:user-field-get text:name="P2:L10"/></text:span><text:span text:style-name="T11">rule is initially considered by the committee or may</text:span><text:span text:style-name="T5"> </text:span>hold consideration of <text:span text:style-name="T11">that</text:span><text:span text:style-name="T3">a</text:span> rule for <text:user-field-get text:name="P2:L11"/>one subsequent meeting.</text:p>
        <text:p text:style-name="cc_5f_subsection"><text:user-field-get text:name="P2:L12"/><text:span text:style-name="T2"><text:tab/></text:span><text:span text:style-name="T3">3.</text:span><text:span text:style-name="T2"><text:tab/>If no representative of the agency appears before the administrative rules committee </text:span><text:span text:style-name="T2"><text:user-field-get text:name="P2:L13"/></text:span><text:span text:style-name="T12">when</text:span><text:span text:style-name="T3">:</text:span></text:p>
        <text:p text:style-name="cc_5f_subdivision"><text:user-field-get text:name="P2:L14"/><text:span text:style-name="T2"><text:tab/><text:tab/></text:span><text:span text:style-name="T3">a.</text:span><text:span text:style-name="T2"><text:tab/></text:span><text:span text:style-name="T3">When</text:span><text:span text:style-name="T2"> rules are scheduled for committee consideration, </text:span><text:span text:style-name="T12">those</text:span><text:span text:style-name="T3">the</text:span><text:span text:style-name="T2"> rules are held </text:span><text:span text:style-name="T2"><text:user-field-get text:name="P2:L15"/></text:span><text:span text:style-name="T2">over for consideration at the next subsequent committee meeting. </text:span><text:span text:style-name="T12">Rules are not </text:span><text:span text:style-name="T12"><text:user-field-get text:name="P2:L16"/></text:span><text:span text:style-name="T12">considered initially considered by the committee under this subsection until a </text:span><text:span text:style-name="T12"><text:user-field-get text:name="P2:L17"/></text:span><text:span text:style-name="T12">representative of the agency appears before the administrative rules committee </text:span><text:span text:style-name="T12"><text:user-field-get text:name="P2:L18"/></text:span><text:span text:style-name="T12">when the rules are scheduled for committee consideration. If no representative of </text:span><text:span text:style-name="T12"><text:user-field-get text:name="P2:L19"/></text:span><text:span text:style-name="T12">the agency appears before the administrative rules committee meeting</text:span></text:p>
        <text:p text:style-name="cc_5f_subdivision"><text:user-field-get text:name="P2:L20"/><text:span text:style-name="T2"><text:tab/><text:tab/></text:span><text:span text:style-name="T3">b.</text:span><text:span text:style-name="T2"><text:tab/></text:span><text:span text:style-name="T3">Meeting</text:span><text:span text:style-name="T2"> to which rules are held over for consideration</text:span><text:span text:style-name="T12">, the</text:span><text:span text:style-name="T3">:</text:span></text:p>
        <text:p text:style-name="cc_5f_paragraph"><text:user-field-get text:name="P2:L21"/><text:span text:style-name="T2"><text:tab/><text:tab/><text:tab/></text:span><text:span text:style-name="T3">(1)</text:span><text:span text:style-name="T2"><text:tab/></text:span><text:span text:style-name="T3">The</text:span><text:span text:style-name="T2"> rules are void if the rules were adopted as emergency rules</text:span><text:span text:style-name="T4"> </text:span><text:span text:style-name="T12">and for </text:span><text:span text:style-name="T12"><text:user-field-get text:name="P2:L22"/></text:span><text:span text:style-name="T12">rules not adopted as emergency rules the</text:span><text:span text:style-name="T3">; or</text:span></text:p>
        <text:p text:style-name="cc_5f_paragraph"><text:user-field-get text:name="P2:L23"/><text:span text:style-name="T2"><text:tab/><text:tab/><text:tab/></text:span><text:span text:style-name="T3">(2)</text:span><text:span text:style-name="T2"><text:tab/></text:span><text:span text:style-name="T3">The</text:span><text:span text:style-name="T2"> administrative rules committee may void the rules, allow the rules to </text:span><text:span text:style-name="T2"><text:user-field-get text:name="P2:L24"/></text:span><text:span text:style-name="T2">become effective, or hold over consideration of the rules to the next </text:span><text:span text:style-name="T2"><text:user-field-get text:name="P2:L25"/></text:span><text:span text:style-name="T2">subsequent committee meeting.</text:span></text:p>
        <text:p text:style-name="cc_5f_subsection"><text:user-field-get text:name="P2:L26"/><text:span text:style-name="T2"><text:tab/></text:span><text:span text:style-name="T3">4.</text:span><text:span text:style-name="T2"><text:tab/></text:span>Within three business days after the administrative rules committee finds that a rule is <text:user-field-get text:name="P2:L27"/>void, the legislative council shall provide written notice of that finding and the <text:user-field-get text:name="P2:L28"/>committee's specific finding under <text:span text:style-name="T11">subdivisions a through f</text:span><text:span text:style-name="T3">subdivision b</text:span> of <text:user-field-get text:name="P2:L29"/>subsection 1 to the adopting agency and to the chairman of the legislative <text:user-field-get text:name="P2:L30"/>management.</text:p>
        <text:p text:style-name="cc_5f_subsection"><text:soft-page-break/><text:user-field-get text:name="P3:L1"/><text:span text:style-name="T2"><text:tab/></text:span><text:span text:style-name="T3">5.</text:span><text:span text:style-name="T2"><text:tab/></text:span>Within fourteen days after receipt of the notice, the adopting agency may file a petition <text:user-field-get text:name="P3:L2"/>with the chairman of the legislative management for review by the legislative <text:user-field-get text:name="P3:L3"/>management of the decision of the administrative rules committee. If the adopting <text:user-field-get text:name="P3:L4"/>agency does not file a petition for review, the rule becomes void on the fifteenth day <text:user-field-get text:name="P3:L5"/>after the notice from the legislative council to the adopting agency. If within sixty days <text:user-field-get text:name="P3:L6"/>after receipt of the petition from the adopting agency the legislative management has <text:user-field-get text:name="P3:L7"/>not disapproved by motion the finding of the administrative rules committee, the rule is <text:user-field-get text:name="P3:L8"/>void.</text:p>
        <text:p text:style-name="cc_5f_subsection"><text:user-field-get text:name="P3:L9"/><text:tab/><text:span text:style-name="T11">3.</text:span><text:span text:style-name="T3">6.</text:span><text:tab/><text:span text:style-name="T11">An agency</text:span><text:span text:style-name="T3">The committee</text:span> may amend or repeal a rule or create a related rule if, after <text:user-field-get text:name="P3:L10"/>consideration of rules by the administrative rules committee, <text:span text:style-name="T3">the representative from</text:span><text:span text:style-name="T2"> </text:span><text:span text:style-name="T2"><text:user-field-get text:name="P3:L11"/></text:span>the agency and committee agree that the rule amendment, repeal, or creation is <text:user-field-get text:name="P3:L12"/><text:span text:style-name="T11">necessary to address any of the considerations under subsection 1</text:span><text:span text:style-name="T3">reasonable</text:span>.</text:p>
        <text:p text:style-name="cc_5f_subsection"><text:user-field-get text:name="P3:L13"/><text:span text:style-name="T2"><text:tab/></text:span><text:span text:style-name="T3">7.</text:span><text:span text:style-name="T2"><text:tab/></text:span>A rule amended, repealed, or created under <text:span text:style-name="T11">this subsection is</text:span><text:span text:style-name="T3">subsection 6:</text:span></text:p>
        <text:p text:style-name="cc_5f_subdivision"><text:user-field-get text:name="P3:L14"/><text:span text:style-name="T2"><text:tab/><text:tab/></text:span><text:span text:style-name="T3">a.</text:span><text:span text:style-name="T2"><text:tab/></text:span><text:span text:style-name="T3">Is</text:span> not subject to the other requirements of this chapter relating to adoption of <text:user-field-get text:name="P3:L15"/>administrative rules<text:span text:style-name="T5"> </text:span><text:span text:style-name="T11">and may</text:span><text:span text:style-name="T3">.</text:span></text:p>
        <text:p text:style-name="cc_5f_subdivision"><text:user-field-get text:name="P3:L16"/><text:span text:style-name="T2"><text:tab/><text:tab/></text:span><text:span text:style-name="T3">b.</text:span><text:span text:style-name="T2"><text:tab/></text:span><text:span text:style-name="T3">May</text:span> be published by the legislative council as amended, repealed, or created.<text:span text:style-name="T5"> </text:span><text:span text:style-name="T11">If </text:span><text:span text:style-name="T11"><text:user-field-get text:name="P3:L17"/></text:span><text:span text:style-name="T11">requested by the agency or any interested party, a rule amended, repealed, or </text:span><text:span text:style-name="T11"><text:user-field-get text:name="P3:L18"/></text:span><text:span text:style-name="T11">created under this subsection must</text:span></text:p>
        <text:p text:style-name="cc_5f_subdivision"><text:user-field-get text:name="P3:L19"/><text:span text:style-name="T2"><text:tab/><text:tab/></text:span><text:span text:style-name="T3">c.</text:span><text:span text:style-name="T2"><text:tab/></text:span><text:span text:style-name="T3">Must</text:span> be reconsidered by the administrative rules committee at a subsequent <text:user-field-get text:name="P3:L20"/>meeting at which public comment on the agreed rule change must be allowed<text:span text:style-name="T3">, if </text:span><text:span text:style-name="T3"><text:user-field-get text:name="P3:L21"/></text:span><text:span text:style-name="T3">requested by the agency or an interested party</text:span>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88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688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88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688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6M10S</meta:editing-duration>
    <meta:editing-cycles>182</meta:editing-cycles>
    <dc:date>2025-01-30T18:15:31.97</dc:date>
    <meta:print-date>2025-01-30T17:24:24.91</meta:print-date>
    <dc:title>nd1.lc_bd_34</dc:title>
    <dc:description>Introduced Bill</dc:description>
    <dc:creator>agunderson </dc:creator>
    <meta:printed-by>intern10 </meta:printed-by>
    <meta:document-statistic meta:table-count="1" meta:image-count="0" meta:object-count="0" meta:page-count="3" meta:paragraph-count="56" meta:word-count="800" meta:character-count="512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