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cm" style:rel-column-width="37943*"/>
    </style:style>
    <style:style style:family="table-column" style:name="Table1.B">
      <style:table-column-properties style:column-width="6.93cm" style:rel-column-width="27592*"/>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bd_5f_section">
      <style:paragraph-properties>
        <style:tab-stops>
          <style:tab-stop style:position="0.7cm"/>
        </style:tab-stops>
      </style:paragraph-properties>
    </style:style>
    <style:style style:family="paragraph" style:name="P2" style:parent-style-name="cc_5f_subdivision">
      <style:paragraph-properties>
        <style:tab-stops>
          <style:tab-stop style:position="0.7cm"/>
        </style:tab-stops>
      </style:paragraph-properties>
    </style:style>
    <style:style style:family="paragraph" style:name="P3" style:parent-style-name="cc_5f_subdivision">
      <style:paragraph-properties fo:background-color="#c0c0c0">
        <style:background-image/>
      </style:paragraph-properties>
    </style:style>
    <style:style style:family="paragraph" style:name="P4" style:parent-style-name="bd_5f_footer">
      <style:paragraph-properties fo:break-before="page"/>
    </style:style>
    <style:style style:family="paragraph" style:name="P5" style:parent-style-name="cc_5f_subdivision">
      <style:paragraph-properties fo:background-color="#c0c0c0">
        <style:background-image/>
      </style:paragraph-properties>
    </style:style>
    <style:style style:family="paragraph" style:name="P6" style:parent-style-name="bd_5f_section">
      <style:paragraph-properties fo:background-color="#c0c0c0">
        <style:tab-stops>
          <style:tab-stop style:position="0.711cm"/>
        </style:tab-stops>
        <style:background-image/>
      </style:paragraph-properties>
    </style:style>
    <style:style style:family="paragraph" style:name="P7" style:parent-style-name="cc_5f_subsection">
      <style:paragraph-properties fo:background-color="#c0c0c0">
        <style:background-image/>
      </style:paragraph-properties>
    </style:style>
    <style:style style:family="paragraph" style:name="P8"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9" style:parent-style-name="cc_5f_subdivision">
      <style:paragraph-properties>
        <style:tab-stops>
          <style:tab-stop style:position="0.7cm"/>
        </style:tab-stops>
      </style:paragraph-properties>
    </style:style>
    <style:style style:family="paragraph" style:name="P10" style:parent-style-name="cc_5f_subdivision">
      <style:paragraph-properties fo:background-color="#c0c0c0">
        <style:background-image/>
      </style:paragraph-properties>
    </style:style>
    <style:style style:family="paragraph" style:name="P11" style:parent-style-name="bd_5f_section">
      <style:paragraph-properties>
        <style:tab-stops>
          <style:tab-stop style:position="0.7cm"/>
        </style:tab-stops>
      </style:paragraph-properties>
    </style:style>
    <style:style style:family="paragraph" style:master-page-name="First_20_Page" style:name="P12" style:parent-style-name="bd_5f_header">
      <style:paragraph-properties style:page-number="auto"/>
    </style:style>
    <style:style style:family="text" style:name="T1"/>
    <style:style style:family="text" style:name="T2">
      <style:text-properties style:font-weight-asian="normal" style:font-weight-complex="normal"/>
    </style:style>
    <style:style style:family="text" style:name="T3">
      <style:text-properties style:font-weight-asian="bold" style:font-weight-complex="bold"/>
    </style:style>
    <style:style style:family="text" style:name="T4">
      <style:text-properties fo:font-weight="bold" style:font-weight-asian="bold" style:font-weight-complex="bold"/>
    </style:style>
    <style:style style:family="text" style:name="T5">
      <style:text-properties style:text-line-through-style="none"/>
    </style:style>
    <style:style style:family="text" style:name="T6">
      <style:text-properties style:text-underline-style="none"/>
    </style:style>
    <style:style style:family="text" style:name="T7">
      <style:text-properties style:text-line-through-style="none" style:text-underline-style="none"/>
    </style:style>
    <style:style style:family="text" style:name="T8">
      <style:text-properties style:text-line-through-style="solid"/>
    </style:style>
    <style:style style:family="text" style:name="T9">
      <style:text-properties style:text-underline-color="font-color" style:text-underline-style="solid" style:text-underline-width="auto"/>
    </style:style>
    <style:style style:family="text" style:name="T10">
      <style:text-properties style:text-line-through-style="solid" style:text-underline-style="none"/>
    </style:style>
    <style:style style:family="text" style:name="T11">
      <style:text-properties style:font-weight-asian="normal" style:font-weight-complex="normal"/>
    </style:style>
    <style:style style:family="text" style:name="T12">
      <style:text-properties style:font-weight-asian="bold" style:font-weight-complex="bold"/>
    </style:style>
    <style:style style:family="text" style:name="T13">
      <style:text-properties fo:font-weight="bold" style:font-weight-asian="bold" style:font-weight-complex="bold"/>
    </style:style>
    <style:style style:family="text" style:name="T14">
      <style:text-properties style:text-line-through-style="none"/>
    </style:style>
    <style:style style:family="text" style:name="T15">
      <style:text-properties style:text-line-through-style="none" style:text-underline-style="none"/>
    </style:style>
    <style:style style:family="text" style:name="T16">
      <style:text-properties style:text-underline-style="none"/>
    </style:style>
    <style:style style:family="text" style:name="T17">
      <style:text-properties style:text-line-through-style="solid"/>
    </style:style>
    <style:style style:family="text" style:name="T18">
      <style:text-properties style:text-line-through-style="solid" style:text-underline-style="none"/>
    </style:style>
    <style:style style:family="text" style:name="T19">
      <style:text-properties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345971384">
          <text:deletion>
            <office:change-info>
              <dc:creator>lfordahl </dc:creator>
              <dc:date>2025-04-03T11:40:00</dc:date>
            </office:change-info>
            <text:p text:style-name="bd_5f_title">for an Act to amend and reenact section 28‑32‑18 of the North Dakota Century Code, <text:user-field-get text:name="P1:L2"/>relating to voiding and amending administrative rules by the administrative rules committee.</text:p>
          </text:deletion>
        </text:changed-region>
        <text:changed-region text:id="ct345970160">
          <text:insertion>
            <office:change-info>
              <dc:creator>lfordahl </dc:creator>
              <dc:date>2025-04-03T11:40:00</dc:date>
            </office:change-info>
          </text:insertion>
        </text:changed-region>
        <text:changed-region text:id="ct345970976">
          <text:insertion>
            <office:change-info>
              <dc:creator>ethompson </dc:creator>
              <dc:date>2025-04-03T12:20:00</dc:date>
            </office:change-info>
          </text:insertion>
        </text:changed-region>
        <text:changed-region text:id="ct345967984">
          <text:insertion>
            <office:change-info>
              <dc:creator>lfordahl </dc:creator>
              <dc:date>2025-04-03T11:40:00</dc:date>
            </office:change-info>
          </text:insertion>
        </text:changed-region>
        <text:changed-region text:id="ct345968528">
          <text:insertion>
            <office:change-info>
              <dc:creator>ethompson </dc:creator>
              <dc:date>2025-04-03T12:20:00</dc:date>
            </office:change-info>
          </text:insertion>
        </text:changed-region>
        <text:changed-region text:id="ct345968392">
          <text:insertion>
            <office:change-info>
              <dc:creator>lfordahl </dc:creator>
              <dc:date>2025-04-03T11:40:00</dc:date>
            </office:change-info>
          </text:insertion>
        </text:changed-region>
        <text:changed-region text:id="ct345968120">
          <text:insertion>
            <office:change-info>
              <dc:creator>lfordahl </dc:creator>
              <dc:date>2025-04-03T11:41:00</dc:date>
            </office:change-info>
          </text:insertion>
        </text:changed-region>
        <text:changed-region text:id="ct345971248">
          <text:deletion>
            <office:change-info>
              <dc:creator>lfordahl </dc:creator>
              <dc:date>2025-04-03T11:41:00</dc:date>
            </office:change-info>
            <text:p text:style-name="P1"><text:span text:style-name="bd_5f_section_5f_name"><text:tab/></text:span><text:span text:style-name="bd_5f_section_5f_name"><text:span text:style-name="T2">SECTION</text:span></text:span><text:span text:style-name="bd_5f_section_5f_name"><text:span text:style-name="T3"> 1.</text:span></text:span><text:span text:style-name="bd_5f_section_5f_name"> </text:span><text:span text:style-name="bd_5f_section_5f_name"><text:span text:style-name="T2">AMENDMENT</text:span></text:span><text:span text:style-name="T4">.</text:span> Section 28‑32‑18 of the North Dakota Century Code is <text:user-field-get text:name="P1:L5"/>amended and reenacted as follows:</text:p>
            <text:p text:style-name="cc_5f_section_5f_heading"><text:user-field-get text:name="P1:L6"/><text:tab/>28‑32‑18. Administrative rules committee may void rule ‑ Grounds ‑ Amendment by <text:user-field-get text:name="P1:L7"/>agreement of agency and committee.</text:p>
            <text:p text:style-name="cc_5f_subsection"><text:user-field-get text:name="P1:L8"/><text:tab/>1.<text:tab/>The legislative management's administrative rules committee may find that all or any <text:user-field-get text:name="P1:L9"/>portion of a rule is void if<text:span text:style-name="T5"> that</text:span> rule is initially considered by the committee not later than <text:user-field-get text:name="P1:L10"/>the fifteenth day of the month before the date of the administrative code supplement in <text:user-field-get text:name="P1:L11"/>which the rule change is scheduled to appear<text:span text:style-name="T5">. The administrative rules committee may </text:span><text:span text:style-name="T5"><text:user-field-get text:name="P1:L12"/></text:span><text:span text:style-name="T5">find a rule or portion of a rule void if the</text:span><text:span text:style-name="T6"> </text:span>committee makes the specific finding that, with <text:user-field-get text:name="P1:L13"/>regard to that rule or portion of a rule, there is:</text:p>
            <text:p text:style-name="cc_5f_subdivision"><text:user-field-get text:name="P1:L14"/><text:tab/><text:tab/><text:span text:style-name="T5">a.</text:span><text:span text:style-name="T7"><text:tab/></text:span>An absence of statutory authority.</text:p>
            <text:p text:style-name="cc_5f_subdivision"><text:user-field-get text:name="P1:L15"/><text:tab/><text:tab/><text:span text:style-name="T5">b.</text:span><text:span text:style-name="T7"><text:tab/></text:span>An emergency relating to public health, safety, or welfare.</text:p>
            <text:p text:style-name="cc_5f_subdivision"><text:user-field-get text:name="P1:L16"/><text:tab/><text:tab/><text:span text:style-name="T5">c.</text:span><text:span text:style-name="T7"><text:tab/></text:span>A failure to comply with express legislative intent or to substantially meet the <text:user-field-get text:name="P1:L17"/>procedural requirements of this chapter for adoption of the rule.</text:p>
            <text:p text:style-name="cc_5f_subdivision"><text:user-field-get text:name="P1:L18"/><text:tab/><text:tab/><text:span text:style-name="T5">d.</text:span><text:span text:style-name="T7"><text:tab/></text:span>A conflict with state law.</text:p>
            <text:p text:style-name="cc_5f_subdivision"><text:user-field-get text:name="P1:L19"/><text:tab/><text:tab/><text:span text:style-name="T5">e.</text:span><text:span text:style-name="T7"><text:tab/></text:span>Arbitrariness <text:span text:style-name="T8">and</text:span><text:span text:style-name="T9">or</text:span> capriciousness.</text:p>
            <text:p text:style-name="cc_5f_subdivision"><text:user-field-get text:name="P2:L1"/><text:tab/><text:tab/><text:span text:style-name="T5">f.</text:span><text:span text:style-name="T7"><text:tab/></text:span>A failure to make a written record of its consideration of written and oral <text:user-field-get text:name="P2:L2"/>submissions respecting the rule under section 28‑32‑11.</text:p>
            <text:p text:style-name="cc_5f_subdivision"><text:user-field-get text:name="P2:L3"/><text:span text:style-name="T6"><text:tab/><text:tab/></text:span><text:span text:style-name="T9">g.</text:span><text:span text:style-name="T6"><text:tab/></text:span><text:span text:style-name="T9">An absence of necessity.</text:span></text:p>
            <text:p text:style-name="cc_5f_subdivision"><text:user-field-get text:name="P2:L4"/><text:span text:style-name="T6"><text:tab/><text:tab/></text:span><text:span text:style-name="T9">h.</text:span><text:span text:style-name="T6"><text:tab/></text:span><text:span text:style-name="T9">An absence of reasonableness.</text:span></text:p>
            <text:p text:style-name="cc_5f_subsection"><text:user-field-get text:name="P2:L5"/><text:tab/>2.<text:tab/>The administrative rules committee may <text:span text:style-name="T8">find a rule void at the meeting at which the </text:span><text:span text:style-name="T8"><text:user-field-get text:name="P2:L6"/></text:span><text:span text:style-name="T8">rule is initially considered by the committee or may</text:span><text:span text:style-name="T5"> </text:span>hold consideration of <text:span text:style-name="T8">that</text:span><text:span text:style-name="T9">a</text:span> rule for <text:user-field-get text:name="P2:L7"/>one subsequent meeting.</text:p>
            <text:p text:style-name="cc_5f_subsection"><text:user-field-get text:name="P2:L8"/><text:span text:style-name="T6"><text:tab/></text:span><text:span text:style-name="T9">3.</text:span><text:span text:style-name="T6"><text:tab/>If no representative of the agency appears before the administrative rules committee </text:span><text:span text:style-name="T6"><text:user-field-get text:name="P2:L9"/></text:span><text:span text:style-name="T10">when</text:span><text:span text:style-name="T9">:</text:span></text:p>
            <text:p text:style-name="cc_5f_subdivision"><text:user-field-get text:name="P2:L10"/><text:span text:style-name="T6"><text:tab/><text:tab/></text:span><text:span text:style-name="T9">a.</text:span><text:span text:style-name="T6"><text:tab/></text:span><text:span text:style-name="T9">When</text:span><text:span text:style-name="T6"> rules are scheduled for committee consideration, </text:span><text:span text:style-name="T10">those</text:span><text:span text:style-name="T9">the</text:span><text:span text:style-name="T6"> rules are held </text:span><text:span text:style-name="T6"><text:user-field-get text:name="P2:L11"/></text:span><text:span text:style-name="T6">over for consideration at the next subsequent committee meeting. </text:span><text:span text:style-name="T10">Rules are not </text:span><text:span text:style-name="T10"><text:user-field-get text:name="P2:L12"/></text:span><text:span text:style-name="T10">considered initially considered by the committee under this subsection until a </text:span><text:span text:style-name="T10"><text:user-field-get text:name="P2:L13"/></text:span><text:span text:style-name="T10">representative of the agency appears before the administrative rules committee </text:span><text:span text:style-name="T10"><text:user-field-get text:name="P2:L14"/></text:span><text:span text:style-name="T10">when the rules are scheduled for committee consideration. If no representative of </text:span><text:span text:style-name="T10"><text:user-field-get text:name="P2:L15"/></text:span><text:span text:style-name="T10">the agency appears before the administrative rules committee meeting</text:span></text:p>
            <text:p text:style-name="cc_5f_subdivision"><text:user-field-get text:name="P2:L16"/><text:span text:style-name="T6"><text:tab/><text:tab/></text:span><text:span text:style-name="T9">b.</text:span><text:span text:style-name="T6"><text:tab/></text:span><text:span text:style-name="T9">Meeting</text:span><text:span text:style-name="T6"> to which rules are held over for consideration</text:span><text:span text:style-name="T10">, the</text:span><text:span text:style-name="T9">:</text:span></text:p>
            <text:p text:style-name="cc_5f_paragraph"><text:user-field-get text:name="P2:L17"/><text:span text:style-name="T6"><text:tab/><text:tab/><text:tab/></text:span><text:span text:style-name="T9">(1)</text:span><text:span text:style-name="T6"><text:tab/></text:span><text:span text:style-name="T9">The</text:span><text:span text:style-name="T6"> rules are void if the rules were adopted as emergency rules</text:span><text:span text:style-name="T7"> </text:span><text:span text:style-name="T10">and for </text:span><text:span text:style-name="T10"><text:user-field-get text:name="P2:L18"/></text:span><text:span text:style-name="T10">rules not adopted as emergency rules the</text:span><text:span text:style-name="T9">; or</text:span></text:p>
            <text:p text:style-name="cc_5f_paragraph"><text:user-field-get text:name="P2:L19"/><text:span text:style-name="T6"><text:tab/><text:tab/><text:tab/></text:span><text:span text:style-name="T9">(2)</text:span><text:span text:style-name="T6"><text:tab/></text:span><text:span text:style-name="T9">The</text:span><text:span text:style-name="T6"> administrative rules committee may void the rules, allow the rules to </text:span><text:span text:style-name="T6"><text:user-field-get text:name="P2:L20"/></text:span><text:span text:style-name="T6">become effective, or hold over consideration of the rules to the next </text:span><text:span text:style-name="T6"><text:user-field-get text:name="P2:L21"/></text:span><text:span text:style-name="T6">subsequent committee meeting.</text:span></text:p>
            <text:p text:style-name="cc_5f_subsection"><text:user-field-get text:name="P2:L22"/><text:span text:style-name="T6"><text:tab/></text:span><text:span text:style-name="T9">4.</text:span><text:span text:style-name="T6"><text:tab/></text:span>Within three business days after the administrative rules committee finds that a rule is <text:user-field-get text:name="P2:L23"/>void, the legislative council shall provide written notice of that finding and the <text:user-field-get text:name="P2:L24"/>committee's specific finding under <text:span text:style-name="T8">subdivisions a through f</text:span><text:span text:style-name="T9">subdivision b</text:span> of <text:user-field-get text:name="P2:L25"/>subsection 1 to the adopting agency and to the chairman of the legislative <text:user-field-get text:name="P2:L26"/>management.</text:p>
            <text:p text:style-name="cc_5f_subsection"><text:user-field-get text:name="P2:L27"/><text:span text:style-name="T6"><text:tab/></text:span><text:span text:style-name="T9">5.</text:span><text:span text:style-name="T6"><text:tab/></text:span>Within fourteen days after receipt of the notice, the adopting agency may file a petition <text:user-field-get text:name="P2:L28"/>with the chairman of the legislative management for review by the legislative <text:user-field-get text:name="P2:L29"/>management of the decision of the administrative rules committee. If the adopting <text:user-field-get text:name="P2:L30"/>agency does not file a petition for review, the rule becomes void on the fifteenth day <text:user-field-get text:name="P2:L31"/>after the notice from the legislative council to the adopting agency. If within sixty days <text:user-field-get text:name="P3:L1"/>after receipt of the petition from the adopting agency the legislative management has <text:user-field-get text:name="P3:L2"/>not disapproved by motion the finding of the administrative rules committee, the rule is <text:user-field-get text:name="P3:L3"/>void.</text:p>
            <text:p text:style-name="cc_5f_subsection"><text:user-field-get text:name="P3:L4"/><text:tab/><text:span text:style-name="T8">3.</text:span><text:span text:style-name="T9">6.</text:span><text:tab/><text:span text:style-name="T8">An agency</text:span><text:span text:style-name="T9">The committee</text:span> may amend or repeal a rule or create a related rule if, after <text:user-field-get text:name="P3:L5"/>consideration of rules by the administrative rules committee, <text:span text:style-name="T9">the representative from</text:span><text:span text:style-name="T6"> </text:span><text:span text:style-name="T6"><text:user-field-get text:name="P3:L6"/></text:span>the agency and committee agree that the rule amendment, repeal, or creation is <text:user-field-get text:name="P3:L7"/><text:span text:style-name="T8">necessary to address any of the considerations under subsection 1</text:span><text:span text:style-name="T9">reasonable</text:span>.</text:p>
            <text:p text:style-name="cc_5f_subsection"><text:user-field-get text:name="P3:L8"/><text:span text:style-name="T6"><text:tab/></text:span><text:span text:style-name="T9">7.</text:span><text:span text:style-name="T6"><text:tab/></text:span>A rule amended, repealed, or created under <text:span text:style-name="T8">this subsection is</text:span><text:span text:style-name="T9">subsection 6:</text:span></text:p>
            <text:p text:style-name="cc_5f_subdivision"><text:user-field-get text:name="P3:L9"/><text:span text:style-name="T6"><text:tab/><text:tab/></text:span><text:span text:style-name="T9">a.</text:span><text:span text:style-name="T6"><text:tab/></text:span><text:span text:style-name="T9">Is</text:span> not subject to the other requirements of this chapter relating to adoption of <text:user-field-get text:name="P3:L10"/>administrative rules<text:span text:style-name="T5"> </text:span><text:span text:style-name="T8">and may</text:span><text:span text:style-name="T9">.</text:span></text:p>
            <text:p text:style-name="cc_5f_subdivision"><text:user-field-get text:name="P3:L11"/><text:span text:style-name="T6"><text:tab/><text:tab/></text:span><text:span text:style-name="T9">b.</text:span><text:span text:style-name="T6"><text:tab/></text:span><text:span text:style-name="T9">May</text:span> be published by the legislative council as amended, repealed, or created.<text:span text:style-name="T5"> </text:span><text:span text:style-name="T8">If </text:span><text:span text:style-name="T8"><text:user-field-get text:name="P3:L12"/></text:span><text:span text:style-name="T8">requested by the agency or any interested party, a rule amended, repealed, or </text:span><text:span text:style-name="T8"><text:user-field-get text:name="P3:L13"/></text:span><text:span text:style-name="T8">created under this subsection must</text:span></text:p>
            <text:p text:style-name="P2"><text:user-field-get text:name="P3:L14"/><text:span text:style-name="T6"><text:tab/><text:tab/></text:span><text:span text:style-name="T9">c.</text:span><text:span text:style-name="T6"><text:tab/></text:span><text:span text:style-name="T9">Must</text:span> be reconsidered by the administrative rules committee at a subsequent <text:user-field-get text:name="P3:L15"/>meeting at which public comment on the agreed rule change must be allowed<text:span text:style-name="T9">, if </text:span><text:span text:style-name="T9"><text:user-field-get text:name="P3:L16"/></text:span><text:span text:style-name="T9">requested by the agency or an interested party</text:span>.</text:p>
          </text:deletion>
        </text:changed-region>
        <text:changed-region text:id="ct345971112">
          <text:insertion>
            <office:change-info>
              <dc:creator>lfordahl </dc:creator>
              <dc:date>2025-04-03T11:42:00</dc:date>
            </office:change-info>
          </text:insertion>
        </text:changed-region>
        <text:changed-region text:id="ct345971520">
          <text:deletion>
            <office:change-info>
              <dc:creator>lfordahl </dc:creator>
              <dc:date>2025-04-03T11:42:00</dc:date>
            </office:change-info>
            <text:p text:style-name="P3">and</text:p>
          </text:deletion>
        </text:changed-region>
        <text:changed-region text:id="ct345971928">
          <text:insertion>
            <office:change-info>
              <dc:creator>lfordahl </dc:creator>
              <dc:date>2025-04-03T11:42: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3:L9"/>
        <text:user-field-decl office:string-value="" office:value-type="string" text:name="P3:L8"/>
        <text:user-field-decl office:string-value="" office:value-type="string" text:name="P3:L7"/>
        <text:user-field-decl office:string-value="" office:value-type="string" text:name="P3:L6"/>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2025" office:value-type="string" text:name="T_MEASURE_I_SESSIONYEAR"/>
        <text:user-field-decl office:string-value="" office:value-type="string" text:name="P3:L15"/>
        <text:user-field-decl office:string-value="" office:value-type="string" text:name="P3:L14"/>
        <text:user-field-decl office:string-value="House of Representatives" office:value-type="string" text:name="T_MEASURE_S_CHAMBERMEMBERS"/>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03002" office:value-type="string" text:name="T_MEASURE_S_VERSION"/>
        <text:user-field-decl office:string-value="sendtofiscal" office:value-type="string" text:name="T_MEASURE_S_FISCALNOTESSTATUS"/>
        <text:user-field-decl office:string-value="" office:value-type="string" text:name="P2:L31"/>
        <text:user-field-decl office:string-value="" office:value-type="string" text:name="P2:L30"/>
        <text:user-field-decl office:string-value="kasperj_1,lousers_1" office:value-type="string" text:name="T_MEASURE_T_HOUSESPONSOR"/>
        <text:user-field-decl office:string-value="2025/01/13 00:00:00" office:value-type="string" text:name="T_MEASURE_DT_DATECREATED"/>
        <text:user-field-decl office:string-value="April 3, 2025" office:value-type="string" text:name="T_MEASURE_S_PREPAREADOPTDATE"/>
        <text:user-field-decl office:string-value="clemensd_1,coryc_1,lemmr_1,magrumj_1,myrdalj_1,paulsonb_1" office:value-type="string" text:name="T_MEASURE_T_SENATESPONSOR"/>
        <text:user-field-decl office:string-value="" office:value-type="string" text:name="T_MEASURE_DT_POSTTOWEBDATE"/>
        <text:user-field-decl office:string-value="0" office:value-type="string" text:name="T_MEASURE_B_ASSIGNEDCOMPLETE"/>
        <text:user-field-decl office:string-value="1368" office:value-type="string" text:name="T_MEASURE_S_BILLNUMBER"/>
        <text:user-field-decl office:string-value="{&quot;sec:1&quot;:{&quot;action&quot;:&quot;amend&quot;,&quot;type&quot;:&quot;centurycode&quot;,&quot;citation&quot;:&quot;28-32-18-1&quot;}}" office:value-type="string" text:name="T_MEASURE_T_STATUTEAFFECTED"/>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P2:L4"/>
        <text:user-field-decl office:string-value="FIRST ENGROSSMENT" office:value-type="string" text:name="T_MEASURE_S_ENGROSSMENTLEVEL"/>
        <text:user-field-decl office:string-value="" office:value-type="string" text:name="P2:L5"/>
        <text:user-field-decl office:string-value="" office:value-type="string" text:name="P2:L2"/>
        <text:user-field-decl office:string-value="Prepared by the Legislative Council staff for Senator Walen" office:value-type="string" text:name="T_MEASURE_T_PREPAREADOPT"/>
        <text:user-field-decl office:string-value="" office:value-type="string" text:name="P2:L3"/>
        <text:user-field-decl office:string-value="Regular" office:value-type="string" text:name="T_MEASURE_S_DOCUMENTTYPE"/>
        <text:user-field-decl office:string-value="" office:value-type="string" text:name="P2:L1"/>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202501" office:value-type="string" text:name="T_MEASURE_I_SESSIONID"/>
        <text:user-field-decl office:string-value="" office:value-type="string" text:name="P2:L15"/>
        <text:user-field-decl office:string-value="" office:value-type="string" text:name="P2:L14"/>
        <text:user-field-decl office:string-value="House" office:value-type="string" text:name="T_MEASURE_S_ORIGCHAMBERLONG"/>
        <text:user-field-decl office:string-value="" office:value-type="string" text:name="P2:L13"/>
        <text:user-field-decl office:string-value="" office:value-type="string" text:name="P2:L12"/>
        <text:user-field-decl office:string-value="koppelmanb_1" office:value-type="string" text:name="T_MEASURE_S_PRIMARYSPONSOR"/>
        <text:user-field-decl office:string-value="" office:value-type="string" text:name="T_MEASURE_S_CREATEDFROMVERSION"/>
        <text:user-field-decl office:string-value="" office:value-type="string" text:name="P2:L11"/>
        <text:user-field-decl office:string-value="" office:value-type="string" text:name="T_MEASURE_T_EXPANDEDSPONSORSHIP"/>
        <text:user-field-decl office:string-value="" office:value-type="string" text:name="P2:L10"/>
        <text:user-field-decl office:string-value="" office:value-type="string" text:name="T_MEASURE_S_ENGROSSMENTEXTENDLEVEL"/>
        <text:user-field-decl office:string-value="Relating to voiding and amending administrative rules by the administrative rules committee.for an Act to amend and reenact subsection 1 of section 28‑32‑18 of the North Dakota Century Code, relating to the authority of the administrative rules committee to void an administrative rule." office:value-type="string" text:name="T_MEASURE_T_SHORTTITLE"/>
        <text:user-field-decl office:string-value="" office:value-type="string" text:name="T_MEASURE_S_UUID"/>
        <text:user-field-decl office:string-value="25.0688" office:value-type="string" text:name="T_MEASURE_S_LCNUMBER"/>
        <text:user-field-decl office:string-value="1" office:value-type="string" text:name="T_MEASURE_B_TRANSFERTITLE"/>
        <text:user-field-decl office:string-value="1" office:value-type="string" text:name="T_MEASURE_B_POSTTOLAWS"/>
        <text:user-field-decl office:string-value="" office:value-type="string" text:name="P2:L29"/>
        <text:user-field-decl office:string-value="" office:value-type="string" text:name="P2:L28"/>
        <text:user-field-decl office:string-value="" office:value-type="string" text:name="P2:L27"/>
        <text:user-field-decl office:string-value="1" office:value-type="string" text:name="T_MEASURE_B_POSTTOWEB"/>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04000" office:value-type="string" text:name="T_MEASURE_I_TITLENUMBER"/>
        <text:user-field-decl office:string-value="" office:value-type="string" text:name="P2:L21"/>
        <text:user-field-decl office:string-value="" office:value-type="string" text:name="T_MEASURE_S_SPONSORORDER"/>
        <text:user-field-decl office:string-value="" office:value-type="string" text:name="P2:L20"/>
        <text:user-field-decl office:string-value="A BILL for an Act to amend and reenact section 28‑32‑18 of the North Dakota Century Code, relating to voiding and amending administrative rules by the administrative rules committee.for an Act to amend and reenact subsection 1 of section 28‑32‑18 of the North Dakota Century Code, relating to the authority of the administrative rules committee to void an administrative rule." office:value-type="string" text:name="T_MEASURE_T_LONGTITLE"/>
        <text:user-field-decl office:string-value="H" office:value-type="string" text:name="T_MEASURE_S_CURRENTCHAMBER"/>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1:L6"/>
        <text:user-field-decl office:string-value="0" office:value-type="string" text:name="T_MEASURE_B_PREFILED"/>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P1:L2"/>
        <text:user-field-decl office:string-value="ENGROSSED" office:value-type="string" text:name="T_MEASURE_S_ENGROSSMENTTYPE"/>
        <text:user-field-decl office:string-value="0" office:value-type="string" text:name="T_MEASURE_B_FISCALNOTEEXISTS"/>
        <text:user-field-decl office:string-value="bills" office:value-type="string" text:name="T_MEASURE_S_LCRANGETYPE"/>
        <text:user-field-decl office:string-value="H" office:value-type="string" text:name="T_MEASURE_S_ORIGCHAMBERSHORT"/>
        <text:user-field-decl office:string-value="" office:value-type="string" text:name="T_MEASURE_S_COMMENT"/>
        <text:user-field-decl office:string-value="house" office:value-type="string" text:name="T_MEASURE_S_PRIMARYTYPE"/>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2"><text:user-field-get text:name="T_MEASURE_S_LCNUMBER">25.0688</text:user-field-get>.<text:user-field-get text:name="T_MEASURE_S_VERSION">03002</text:user-field-get></text:p>
              <text:p text:style-name="bd_5f_header">Title.<text:user-field-get text:name="T_MEASURE_I_TITLENUMBER">04000</text:user-field-get></text:p>
            </table:table-cell>
            <table:table-cell office:value-type="string" table:style-name="Table1.A1">
              <text:p text:style-name="bd_5f_header"><text:user-field-get text:name="T_MEASURE_T_PREPAREADOPT">Prepared by the Legislative Council staff for Senator Walen</text:user-field-get></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8"><text:user-field-get text:name="T_MEASURE_S_PREPAREADOPTDATE">April 3, 2025</text:user-field-get></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368</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Koppelman, Kasper, Louser</text:p>
        <text:p text:style-name="bd_5f_sponsor_5f_identification">Senators Clemens, Cory, Lemm, Magrum, Myrdal, Paulson</text:p>
        <text:p text:style-name="bd_5f_sponsor_5f_identification"/>
      </text:section>
      <text:section text:name="Amending" text:style-name="Sect2">
        <text:p text:style-name="bd_5f_journal_5f_language"/>
      </text:section>
      <text:section text:name="Title" text:style-name="Sect2">
        <text:p text:style-name="bd_5f_title"><text:user-field-get text:name="P1:L1"/>A BILL <text:change text:change-id="ct345971384"/><text:change-start text:change-id="ct345970160"/>for an Act to amend and reenact subsection 1 of section 28‑32‑18 of the North Dakota Century Code, relating to the <text:change-end text:change-id="ct345970160"/><text:change-start text:change-id="ct345970976"/>authority of the <text:change-end text:change-id="ct345970976"/><text:change-start text:change-id="ct345967984"/>administrative rules committee<text:change-end text:change-id="ct345967984"/><text:change-start text:change-id="ct345968528"/> <text:change-end text:change-id="ct345968528"/><text:change-start text:change-id="ct345968392"/>to void<text:change-end text:change-id="ct345968392"/><text:change-start text:change-id="ct345968120"/> an administrative rule.<text:change-end text:change-id="ct345968120"/></text:p>
      </text:section>
      <text:section text:name="EnactingClause" text:style-name="Sect2">
        <text:p text:style-name="bd_5f_enacting_5f_clause"><text:user-field-get text:name="P1:L3"/>BE IT ENACTED BY THE LEGISLATIVE ASSEMBLY OF NORTH DAKOTA:</text:p>
      </text:section>
      <text:section text:name="Body" text:style-name="Sect2">
        <text:p text:style-name="P1"><text:user-field-get text:name="P1:L4"/><text:change text:change-id="ct345971248"/><text:change-start text:change-id="ct345971112"/></text:p>
        <text:p text:style-name="P6"><text:change-end text:change-id="ct345971112"/><text:soft-page-break/><text:span text:style-name="bd_5f_section_5f_name"><text:span text:style-name="T2"><text:tab/>SECTION 1. AMENDMENT. </text:span></text:span>Subsection 1 of section 28‑32‑18 of the North Dakota Century Code is amended and reenacted as follows:<text:tab/></text:p>
        <text:p text:style-name="P7"><text:tab/>1.<text:tab/>The legislative management's administrative rules committee may find that all or any portion of a rule is void if that rule is initially considered by the committee not later than the fifteenth day of the month before the date of the administrative code supplement in which the rule change is scheduled to appear. The administrative rules committee may find a rule or portion of a rule void if the committee makes the specific finding that, with regard to that rule or portion of a rule, there is:</text:p>
        <text:p text:style-name="P3"><text:tab/><text:tab/>a.<text:tab/>An absence of statutory authority.</text:p>
        <text:p text:style-name="P3"><text:tab/><text:tab/>b.<text:tab/>An emergency relating to public health, safety, or welfare.</text:p>
        <text:p text:style-name="P3"><text:tab/><text:tab/>c.<text:tab/>A failure to comply with express legislative intent or to substantially meet the procedural requirements of this chapter for adoption of the rule.</text:p>
        <text:p text:style-name="P3"><text:tab/><text:tab/>d.<text:tab/>A conflict with state law.</text:p>
        <text:p text:style-name="P3"><text:soft-page-break/><text:tab/><text:tab/>e.<text:tab/>Arbitrariness <text:change text:change-id="ct345971520"/><text:change-start text:change-id="ct345971928"/>or<text:change-end text:change-id="ct345971928"/> capriciousness.</text:p>
        <text:p text:style-name="P3"><text:tab/><text:tab/>f.<text:tab/>A failure to make a written record of its consideration of written and oral submissions respecting the rule under section 28‑32‑11.</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688"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688</text:user-field-get>.<text:user-field-get text:name="T_MEASURE_S_VERSION">03002</text:user-field-get></text:p>
      </style:footer>
    </style:master-page>
    <style:master-page style:display-name="First Page" style:name="First_20_Page" style:next-style-name="Standard" style:page-layout-name="Mpm2">
      <style:footer>
        <text:user-field-decls>
          <text:user-field-decl office:string-value="25.0688" office:value-type="string" text:name="T_MEASURE_S_LCNUMBER"/>
          <text:user-field-decl office:string-value="03002" office:value-type="string" text:name="T_MEASURE_S_VERSION"/>
        </text:user-field-decls>
        <text:p text:style-name="MP1"><text:tab/>Page No. <text:page-number text:select-page="current">1</text:page-number><text:tab/><text:user-field-get text:name="T_MEASURE_S_LCNUMBER">25.0688</text:user-field-get>.<text:user-field-get text:name="T_MEASURE_S_VERSION">03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15M27S</meta:editing-duration>
    <meta:editing-cycles>180</meta:editing-cycles>
    <dc:date>2025-04-04T10:15:29.92</dc:date>
    <meta:print-date>2025-04-03T13:33:52.88</meta:print-date>
    <dc:title>nd1.lc_bd_34</dc:title>
    <dc:description>Introduced Bill</dc:description>
    <dc:creator>corvedal </dc:creator>
    <meta:printed-by>hdubourt </meta:printed-by>
    <meta:document-statistic meta:table-count="1" meta:image-count="0" meta:object-count="0" meta:page-count="4" meta:paragraph-count="55" meta:word-count="985" meta:character-count="6247"/>
    <meta:user-defined meta:name="Info 1"/>
    <meta:user-defined meta:name="Info 2"/>
    <meta:user-defined meta:name="Info 3"/>
    <meta:user-defined meta:name="Info 4"/>
    <meta:template xlink:type="simple" xlink:actuate="onRequest" xlink:title="nd1.bd_34" xlink:href="" meta:date="2009-07-14T11:55:02"/>
  </office:meta>
</office:document-meta>
</file>