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bd_5f_section">
      <style:paragraph-properties fo:background-color="transparent">
        <style:tab-stops>
          <style:tab-stop style:position="0.711cm"/>
        </style:tab-stops>
        <style:background-image/>
      </style:paragraph-properties>
    </style:style>
    <style:style style:family="paragraph" style:master-page-name="First_20_Page" style:name="P5"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text-line-through-style="none"/>
    </style:style>
    <style:style style:family="text" style:name="T3">
      <style:text-properties style:text-underline-style="none"/>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line-through-style="solid" style:text-line-through-width="bold"/>
    </style:style>
    <style:style style:family="text" style:name="T7">
      <style:text-properties style:font-weight-asian="normal" style:font-weight-complex="normal" style:text-line-through-style="solid" style:text-line-through-width="bold"/>
    </style:style>
    <style:style style:family="text" style:name="T8">
      <style:text-properties style:font-weight-asian="bold" style:font-weight-complex="bold" style:text-line-through-style="solid" style:text-line-through-width="bold"/>
    </style:style>
    <style:style style:family="text" style:name="T9">
      <style:text-properties fo:font-weight="bold" style:font-weight-asian="bold" style:font-weight-complex="bold" style:text-line-through-style="solid" style:text-line-through-width="bold"/>
    </style:style>
    <style:style style:family="text" style:name="T10">
      <style:text-properties style:text-line-through-style="solid" style:text-line-through-width="bold" style:text-underline-style="none"/>
    </style:style>
    <style:style style:family="text" style:name="T11">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Walen"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kasperj_1,lousers_1" office:value-type="string" text:name="T_MEASURE_T_HOUSESPONSOR"/>
        <text:user-field-decl office:string-value="2025/01/13 00:00:00" office:value-type="string" text:name="T_MEASURE_DT_DATECREATED"/>
        <text:user-field-decl office:string-value="April 3, 2025" office:value-type="string" text:name="T_MEASURE_S_PREPAREADOPTDATE"/>
        <text:user-field-decl office:string-value="Relating to the authority of the administrative rules committee to void an administrative rule." office:value-type="string" text:name="T_MEASURE_T_SHORTTITLE"/>
        <text:user-field-decl office:string-value="" office:value-type="string" text:name="T_MEASURE_S_UUID"/>
        <text:user-field-decl office:string-value="25.0688" office:value-type="string" text:name="T_MEASURE_S_LCNUMBER"/>
        <text:user-field-decl office:string-value="1" office:value-type="string" text:name="T_MEASURE_B_TRANSFERTITLE"/>
        <text:user-field-decl office:string-value="0" office:value-type="string" text:name="T_MEASURE_B_PREFILED"/>
        <text:user-field-decl office:string-value="clemensd_1,coryc_1,lemmr_1,magrumj_1,myrdalj_1,paulsonb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68" office:value-type="string" text:name="T_MEASURE_S_BILLNUMBER"/>
        <text:user-field-decl office:string-value="0" office:value-type="string" text:name="T_MEASURE_B_FISCALNOTEEXISTS"/>
        <text:user-field-decl office:string-value="{&quot;sec:1&quot;:{&quot;action&quot;:&quot;amend&quot;,&quot;type&quot;:&quot;centurycode&quot;,&quot;citation&quot;:&quot;28-32-18-1&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amend and reenact subsection 1 of section 28‑32‑18 of the North Dakota Century Code, relating to the authority of the administrative rules committee to void an administrative rul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0688</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6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oppelman, Kasper, Louser</text:p>
        <text:p text:style-name="bd_5f_sponsor_5f_identification">Senators Clemens, Cory, Lemm, Magrum, Myrdal, Paulson</text:p>
        <text:p text:style-name="bd_5f_sponsor_5f_identification"/>
      </text:section>
      <text:section text:name="Title" text:style-name="Sect2">
        <text:p text:style-name="bd_5f_title">A BILL for an Act to amend and reenact subsection 1 of section 28‑32‑18 of the North Dakota Century Code, relating to the authority of the administrative rules committee to void an administrative rule.</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1"><text:tab/>SECTION 1. AMENDMENT. </text:span></text:span>Subsection 1 of section 28‑32‑18 of the North Dakota Century Code is amended and reenacted as follows:<text:tab/></text:p>
        <text:p text:style-name="P3"><text:tab/>1.<text:tab/>The legislative management's administrative rules committee may find that all or any portion of a rule is void if that rule is initially considered by the committee not later than the fifteenth day of the month before the date of the administrative code supplement in which the rule change is scheduled to appear. The administrative rules committee may find a rule or portion of a rule void if the committee makes the specific finding that, with regard to that rule or portion of a rule, there is:</text:p>
        <text:p text:style-name="P2"><text:tab/><text:tab/>a.<text:tab/>An absence of statutory authority.</text:p>
        <text:p text:style-name="P2"><text:tab/><text:tab/>b.<text:tab/>An emergency relating to public health, safety, or welfare.</text:p>
        <text:p text:style-name="P2"><text:tab/><text:tab/>c.<text:tab/>A failure to comply with express legislative intent or to substantially meet the procedural requirements of this chapter for adoption of the rule.</text:p>
        <text:p text:style-name="P2"><text:tab/><text:tab/>d.<text:tab/>A conflict with state law.</text:p>
        <text:p text:style-name="P2"><text:tab/><text:tab/>e.<text:tab/>Arbitrariness <text:span text:style-name="T4">and</text:span><text:span text:style-name="T5">or</text:span> capriciousness.</text:p>
        <text:p text:style-name="P2"><text:tab/><text:tab/>f.<text:tab/>A failure to make a written record of its consideration of written and oral submissions respecting the rule under section 28‑32‑11.</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88"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688</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688"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688</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5M32S</meta:editing-duration>
    <meta:editing-cycles>181</meta:editing-cycles>
    <dc:date>2025-04-04T10:15:42.47</dc:date>
    <meta:print-date>2025-04-03T13:33:52.88</meta:print-date>
    <dc:title>nd1.lc_bd_34</dc:title>
    <dc:description>Introduced Bill</dc:description>
    <dc:creator>corvedal </dc:creator>
    <meta:printed-by>hdubourt </meta:printed-by>
    <meta:document-statistic meta:table-count="0" meta:image-count="0" meta:object-count="0" meta:page-count="1" meta:paragraph-count="24" meta:word-count="262" meta:character-count="1641"/>
    <meta:user-defined meta:name="Info 1"/>
    <meta:user-defined meta:name="Info 2"/>
    <meta:user-defined meta:name="Info 3"/>
    <meta:user-defined meta:name="Info 4"/>
    <meta:template xlink:type="simple" xlink:actuate="onRequest" xlink:title="nd1.bd_34" xlink:href="" meta:date="2009-07-14T11:55:02"/>
  </office:meta>
</office:document-meta>
</file>