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division">
      <style:paragraph-properties fo:background-color="#c0c0c0">
        <style:background-image/>
      </style:paragraph-properties>
      <style:text-properties style:text-underline-style="none"/>
    </style:style>
    <style:style style:family="paragraph" style:name="P2" style:parent-style-name="bd_5f_footer">
      <style:paragraph-properties fo:break-before="page"/>
    </style:style>
    <style:style style:family="paragraph" style:name="P3" style:parent-style-name="cc_5f_subdivision">
      <style:paragraph-properties fo:background-color="#c0c0c0">
        <style:background-image/>
      </style:paragraph-properties>
    </style:style>
    <style:style style:family="paragraph" style:name="P4" style:parent-style-name="cc_5f_subdivision">
      <style:paragraph-properties fo:background-color="#c0c0c0">
        <style:background-image/>
      </style:paragraph-properties>
      <style:text-properties style:text-underline-style="none"/>
    </style:style>
    <style:style style:family="paragraph" style:name="P5" style:parent-style-name="cc_5f_subdivision">
      <style:paragraph-properties fo:background-color="#c0c0c0">
        <style:background-image/>
      </style:paragraph-properties>
      <style:text-properties style:text-underline-color="font-color" style:text-underline-style="solid" style:text-underline-width="auto"/>
    </style:style>
    <style:style style:family="paragraph" style:name="P6" style:parent-style-name="cc_5f_subsection">
      <style:paragraph-properties fo:background-color="#c0c0c0">
        <style:background-image/>
      </style:paragraph-properties>
    </style:style>
    <style:style style:family="paragraph" style:name="P7" style:parent-style-name="cc_5f_subsection">
      <style:paragraph-properties fo:background-color="#c0c0c0">
        <style:background-image/>
      </style:paragraph-properties>
      <style:text-properties style:text-underline-style="none"/>
    </style:style>
    <style:style style:family="paragraph" style:name="P8" style:parent-style-name="bd_5f_section">
      <style:paragraph-properties fo:background-color="#c0c0c0">
        <style:tab-stops>
          <style:tab-stop style:position="0.7cm"/>
        </style:tab-stops>
        <style:background-image/>
      </style:paragraph-properties>
    </style:style>
    <style:style style:family="paragraph" style:name="P9" style:parent-style-name="cc_5f_section_5f_heading">
      <style:paragraph-properties fo:background-color="#c0c0c0">
        <style:background-image/>
      </style:paragraph-properties>
      <style:text-properties style:text-underline-style="none"/>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cc_5f_subsection">
      <style:paragraph-properties fo:background-color="#c0c0c0">
        <style:background-image/>
      </style:paragraph-properties>
    </style:style>
    <style:style style:family="paragraph" style:name="P12" style:parent-style-name="cc_5f_subdivision">
      <style:paragraph-properties fo:background-color="#c0c0c0">
        <style:background-image/>
      </style:paragraph-properties>
      <style:text-properties style:text-underline-style="none"/>
    </style:style>
    <style:style style:family="paragraph" style:master-page-name="First_20_Page" style:name="P13"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font-weight-asian="normal" style:font-weight-complex="normal"/>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fo:font-weight="bold" style:font-weight-asian="bold" style:font-weight-complex="bold"/>
    </style:style>
    <style:style style:family="text" style:name="T9">
      <style:text-properties fo:font-weight="normal" style:font-weight-asian="normal" style:font-weight-complex="normal"/>
    </style:style>
    <style:style style:family="text" style:name="T10">
      <style:text-properties style:text-underline-style="none"/>
    </style:style>
    <style:style style:family="text" style:name="T11">
      <style:text-properties style:text-underline-color="font-color" style:text-underline-style="solid" style:text-underline-width="auto"/>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845704">
          <text:deletion>
            <office:change-info>
              <dc:creator>lfordahl </dc:creator>
              <dc:date>2025-01-23T14:21:00</dc:date>
            </office:change-info>
            <text:p text:style-name="bd_5f_title">for an Act to create and enact a new chapter to title 54 of the North Dakota Century <text:user-field-get text:name="P1:L2"/>Code, relating to the enforcement of federal immigration law and the prohibition on sanctuary <text:user-field-get text:name="P1:L3"/>cities; to repeal section 44‑08‑25 of the North Dakota Century Code, relating to the prohibition <text:user-field-get text:name="P1:L4"/>on sanctuary cities; and to provide a penalty.</text:p>
          </text:deletion>
        </text:changed-region>
        <text:changed-region text:id="ct191847064">
          <text:insertion>
            <office:change-info>
              <dc:creator>lfordahl </dc:creator>
              <dc:date>2025-01-23T14:21:00</dc:date>
            </office:change-info>
          </text:insertion>
        </text:changed-region>
        <text:changed-region text:id="ct191847336">
          <text:insertion>
            <office:change-info>
              <dc:creator>corvedal </dc:creator>
              <dc:date>2025-02-20T16:42:00</dc:date>
            </office:change-info>
          </text:insertion>
        </text:changed-region>
        <text:changed-region text:id="ct191848016">
          <text:insertion>
            <office:change-info>
              <dc:creator>lfordahl </dc:creator>
              <dc:date>2025-01-23T14:21:00</dc:date>
            </office:change-info>
          </text:insertion>
        </text:changed-region>
        <text:changed-region text:id="ct191846792">
          <text:insertion>
            <office:change-info>
              <dc:creator>corvedal </dc:creator>
              <dc:date>2025-02-20T16:32:00</dc:date>
            </office:change-info>
          </text:insertion>
        </text:changed-region>
        <text:changed-region text:id="ct191846928">
          <text:insertion>
            <office:change-info>
              <dc:creator>corvedal </dc:creator>
              <dc:date>2025-02-20T16:33:00</dc:date>
            </office:change-info>
          </text:insertion>
        </text:changed-region>
        <text:changed-region text:id="ct191848152">
          <text:insertion>
            <office:change-info>
              <dc:creator>lfordahl </dc:creator>
              <dc:date>2025-01-23T14:21:00</dc:date>
            </office:change-info>
          </text:insertion>
        </text:changed-region>
        <text:changed-region text:id="ct191847880">
          <text:deletion>
            <office:change-info>
              <dc:creator>lfordahl </dc:creator>
              <dc:date>2025-01-23T14:31:00</dc:date>
            </office:change-info>
            <text:p text:style-name="bd_5f_section"><text:span text:style-name="bd_5f_section_5f_name"><text:span text:style-name="T1"><text:tab/>SECTION 1. </text:span></text:span><text:span text:style-name="T2">A new chapter to title 54 of the North Dakota Century Code is created and </text:span><text:span text:style-name="T2"><text:user-field-get text:name="P1:L7"/></text:span><text:span text:style-name="T2">enacted as follows:</text:span></text:p>
            <text:p text:style-name="cc_5f_section_5f_heading"><text:user-field-get text:name="P1:L8"/><text:span text:style-name="T3"><text:tab/></text:span><text:span text:style-name="T4">Definitions.</text:span></text:p>
            <text:p text:style-name="cc_5f_section"><text:user-field-get text:name="P1:L9"/><text:span text:style-name="T3"><text:tab/></text:span><text:span text:style-name="T4">As used in this chapter:</text:span></text:p>
            <text:p text:style-name="cc_5f_subsection"><text:user-field-get text:name="P1:L10"/><text:span text:style-name="T3"><text:tab/></text:span><text:span text:style-name="T4">1.</text:span><text:span text:style-name="T3"><text:tab/></text:span><text:span text:style-name="T4">"Alien" means an individual who is not a United States citizen.</text:span></text:p>
            <text:p text:style-name="cc_5f_subsection"><text:user-field-get text:name="P1:L11"/><text:span text:style-name="T3"><text:tab/></text:span><text:span text:style-name="T4">2.</text:span><text:span text:style-name="T3"><text:tab/></text:span><text:span text:style-name="T4">"Illegal alien" means an alien who is illegally present in the United States.</text:span></text:p>
            <text:p text:style-name="cc_5f_subsection"><text:user-field-get text:name="P1:L12"/><text:span text:style-name="T3"><text:tab/></text:span><text:span text:style-name="T4">3.</text:span><text:span text:style-name="T3"><text:tab/></text:span><text:span text:style-name="T4">"Sanctuary policy" means an order, ordinance, rule, law, law enforcement policy, or </text:span><text:span text:style-name="T4"><text:user-field-get text:name="P1:L13"/></text:span><text:span text:style-name="T4">guideline, whether formally or informally adopted, that:</text:span></text:p>
            <text:p text:style-name="cc_5f_subdivision"><text:user-field-get text:name="P1:L14"/><text:span text:style-name="T3"><text:tab/><text:tab/></text:span><text:span text:style-name="T4">a.</text:span><text:span text:style-name="T3"><text:tab/></text:span><text:span text:style-name="T4">Limits or prohibits an official or employee of a state agency, department, or office </text:span><text:span text:style-name="T4"><text:user-field-get text:name="P1:L15"/></text:span><text:span text:style-name="T4">or a political subdivision from communicating or cooperating with federal </text:span><text:span text:style-name="T4"><text:user-field-get text:name="P1:L16"/></text:span><text:span text:style-name="T4">agencies or officials to verify or report the immigration status of an illegal alien.</text:span></text:p>
            <text:p text:style-name="cc_5f_subdivision"><text:user-field-get text:name="P1:L17"/><text:span text:style-name="T3"><text:tab/><text:tab/></text:span><text:span text:style-name="T4">b.</text:span><text:span text:style-name="T3"><text:tab/></text:span><text:span text:style-name="T4">Grants illegal aliens the right of lawful presence or status in violation of federal </text:span><text:span text:style-name="T4"><text:user-field-get text:name="P1:L18"/></text:span><text:span text:style-name="T4">law.</text:span></text:p>
            <text:p text:style-name="cc_5f_subdivision"><text:user-field-get text:name="P1:L19"/><text:span text:style-name="T3"><text:tab/><text:tab/></text:span><text:span text:style-name="T4">c.</text:span><text:span text:style-name="T3"><text:tab/></text:span><text:span text:style-name="T4">Violates a provision of chapter 1373 of United States Code title 8 [8 U.S.C. 1373].</text:span></text:p>
            <text:p text:style-name="cc_5f_subdivision"><text:user-field-get text:name="P2:L1"/><text:span text:style-name="T3"><text:tab/><text:tab/></text:span><text:span text:style-name="T4">d.</text:span><text:span text:style-name="T3"><text:tab/></text:span><text:span text:style-name="T4">Restricts or imposes a condition upon the cooperation or compliance of a state </text:span><text:span text:style-name="T4"><text:user-field-get text:name="P2:L2"/></text:span><text:span text:style-name="T4">agency, department, or office or political subdivision with United States </text:span><text:span text:style-name="T4"><text:user-field-get text:name="P2:L3"/></text:span><text:span text:style-name="T4">immigration and customs enforcement to maintain custody of an illegal alien or to </text:span><text:span text:style-name="T4"><text:user-field-get text:name="P2:L4"/></text:span><text:span text:style-name="T4">transfer an illegal alien to the custody of United States immigration and customs </text:span><text:span text:style-name="T4"><text:user-field-get text:name="P2:L5"/></text:span><text:span text:style-name="T4">enforcement.</text:span></text:p>
            <text:p text:style-name="cc_5f_subdivision"><text:user-field-get text:name="P2:L6"/><text:span text:style-name="T3"><text:tab/><text:tab/></text:span><text:span text:style-name="T4">e</text:span><text:span text:style-name="T3"><text:tab/></text:span><text:span text:style-name="T4">Prevents a law enforcement officer of a political subdivision from asking an </text:span><text:span text:style-name="T4"><text:user-field-get text:name="P2:L7"/></text:span><text:span text:style-name="T4">individual in custody the individual's citizenship or immigration status.</text:span></text:p>
            <text:p text:style-name="cc_5f_section_5f_heading"><text:user-field-get text:name="P2:L8"/><text:span text:style-name="T3"><text:tab/></text:span><text:span text:style-name="T4">Sanctuary policy prohibition - State agencies, departments, and offices.</text:span></text:p>
            <text:p text:style-name="cc_5f_subsection"><text:user-field-get text:name="P2:L9"/><text:span text:style-name="T3"><text:tab/></text:span><text:span text:style-name="T4">1.</text:span><text:span text:style-name="T3"><text:tab/></text:span><text:span text:style-name="T4">A state agency, department, or office may not enact or adopt a sanctuary policy.</text:span></text:p>
            <text:p text:style-name="cc_5f_subsection"><text:user-field-get text:name="P2:L10"/><text:span text:style-name="T3"><text:tab/></text:span><text:span text:style-name="T4">2.</text:span><text:span text:style-name="T3"><text:tab/></text:span><text:span text:style-name="T4">The state treasurer may not disburse public moneys to support the implementation or </text:span><text:span text:style-name="T4"><text:user-field-get text:name="P2:L11"/></text:span><text:span text:style-name="T4">enforcement of a sanctuary policy of a state agency, department, or office.</text:span></text:p>
            <text:p text:style-name="cc_5f_section_5f_heading"><text:user-field-get text:name="P2:L12"/><text:span text:style-name="T3"><text:tab/></text:span><text:span text:style-name="T4">Attorney general - Duties - Notice - Sanctions.</text:span></text:p>
            <text:p text:style-name="cc_5f_subsection"><text:user-field-get text:name="P2:L13"/><text:span text:style-name="T3"><text:tab/></text:span><text:span text:style-name="T4">1.</text:span><text:span text:style-name="T3"><text:tab/></text:span><text:span text:style-name="T4">The attorney general, at the discretion of the attorney general, or upon receiving a </text:span><text:span text:style-name="T4"><text:user-field-get text:name="P2:L14"/></text:span><text:span text:style-name="T4">complaint from a resident of the state regarding a violation of this chapter, shall issue </text:span><text:span text:style-name="T4"><text:user-field-get text:name="P2:L15"/></text:span><text:span text:style-name="T4">an opinion and notice to:</text:span></text:p>
            <text:p text:style-name="cc_5f_subdivision"><text:user-field-get text:name="P2:L16"/><text:span text:style-name="T3"><text:tab/><text:tab/></text:span><text:span text:style-name="T4">a.</text:span><text:span text:style-name="T3"><text:tab/></text:span><text:span text:style-name="T4">The political subdivision, the state treasurer, and the public finance authority, if a </text:span><text:span text:style-name="T4"><text:user-field-get text:name="P2:L17"/></text:span><text:span text:style-name="T4">political subdivision is in violation of this chapter.</text:span></text:p>
            <text:p text:style-name="cc_5f_subdivision"><text:user-field-get text:name="P2:L18"/><text:span text:style-name="T3"><text:tab/><text:tab/></text:span><text:span text:style-name="T4">b.</text:span><text:span text:style-name="T3"><text:tab/></text:span><text:span text:style-name="T4">The head of the state agency, department, or office, budget section of the </text:span><text:span text:style-name="T4"><text:user-field-get text:name="P2:L19"/></text:span><text:span text:style-name="T4">legislative assembly, the governor, the president of the senate, the speaker of the </text:span><text:span text:style-name="T4"><text:user-field-get text:name="P2:L20"/></text:span><text:span text:style-name="T4">house of representatives, and each member of the standing appropriations </text:span><text:span text:style-name="T4"><text:user-field-get text:name="P2:L21"/></text:span><text:span text:style-name="T4">committees, or if the legislative assembly is not in session, the most recent </text:span><text:span text:style-name="T4"><text:user-field-get text:name="P2:L22"/></text:span><text:span text:style-name="T4">standing appropriations committees, if a state department, agency, or office is in </text:span><text:span text:style-name="T4"><text:user-field-get text:name="P2:L23"/></text:span><text:span text:style-name="T4">violation of this chapter.</text:span></text:p>
            <text:p text:style-name="cc_5f_subsection"><text:user-field-get text:name="P2:L24"/><text:span text:style-name="T3"><text:tab/></text:span><text:span text:style-name="T4">2.</text:span><text:span text:style-name="T3"><text:tab/></text:span><text:span text:style-name="T4">If the attorney general issues an opinion under this section, the opinion must include </text:span><text:span text:style-name="T4"><text:user-field-get text:name="P2:L25"/></text:span><text:span text:style-name="T4">the violations of this chapter and findings of fact describing with specificity the </text:span><text:span text:style-name="T4"><text:user-field-get text:name="P2:L26"/></text:span><text:span text:style-name="T4">sanctuary policy.</text:span></text:p>
            <text:p text:style-name="cc_5f_subsection"><text:user-field-get text:name="P2:L27"/><text:span text:style-name="T3"><text:tab/></text:span><text:span text:style-name="T4">3.</text:span><text:span text:style-name="T3"><text:tab/></text:span><text:span text:style-name="T4">If a political subdivision provides the attorney general with sufficient evidence to </text:span><text:span text:style-name="T4"><text:user-field-get text:name="P2:L28"/></text:span><text:span text:style-name="T4">demonstrate a sanctuary policy is no longer in effect, the attorney general shall issue a </text:span><text:span text:style-name="T4"><text:user-field-get text:name="P2:L29"/></text:span><text:span text:style-name="T4">second opinion declaring the political subdivision has reformed its policies and no </text:span><text:span text:style-name="T4"><text:user-field-get text:name="P2:L30"/></text:span><text:span text:style-name="T4">longer has a sanctuary policy, and provide the political subdivision, the state treasurer, </text:span><text:span text:style-name="T4"><text:user-field-get text:name="P2:L31"/></text:span><text:span text:style-name="T4">and the public finance authority with the opinion.</text:span></text:p>
            <text:p text:style-name="cc_5f_subsection"><text:user-field-get text:name="P3:L1"/><text:span text:style-name="T3"><text:tab/></text:span><text:span text:style-name="T4">4.</text:span><text:span text:style-name="T3"><text:tab/></text:span><text:span text:style-name="T4">If the conditions under subdivision b of subsection 1 occur, the budget section of the </text:span><text:span text:style-name="T4"><text:user-field-get text:name="P3:L2"/></text:span><text:span text:style-name="T4">legislative assembly shall hold a hearing as soon as practicable to determine whether </text:span><text:span text:style-name="T4"><text:user-field-get text:name="P3:L3"/></text:span><text:span text:style-name="T4">appropriations to the political subdivision, state agency, department, or office should </text:span><text:span text:style-name="T4"><text:user-field-get text:name="P3:L4"/></text:span><text:span text:style-name="T4">be restricted or conditioned on compliance with this section.</text:span></text:p>
            <text:p text:style-name="cc_5f_section_5f_heading"><text:user-field-get text:name="P3:L5"/><text:span text:style-name="T3"><text:tab/></text:span><text:span text:style-name="T4">Sanctuary policy prohibition - Political subdivisions - Prohibitions on approval of </text:span><text:span text:style-name="T4"><text:user-field-get text:name="P3:L6"/></text:span><text:span text:style-name="T4">bonds.</text:span></text:p>
            <text:p text:style-name="cc_5f_subsection"><text:user-field-get text:name="P3:L7"/><text:span text:style-name="T3"><text:tab/></text:span><text:span text:style-name="T4">1.</text:span><text:span text:style-name="T3"><text:tab/></text:span><text:span text:style-name="T4">A political subdivision may not enact or adopt a sanctuary policy.</text:span></text:p>
            <text:p text:style-name="cc_5f_subsection"><text:user-field-get text:name="P3:L8"/><text:span text:style-name="T3"><text:tab/></text:span><text:span text:style-name="T4">2.</text:span><text:span text:style-name="T3"><text:tab/></text:span><text:span text:style-name="T4">If a political subdivision has enacted a sanctuary policy in violation of this chapter, the </text:span><text:span text:style-name="T4"><text:user-field-get text:name="P3:L9"/></text:span><text:span text:style-name="T4">political subdivision is subject to subsection 3 of this section.</text:span></text:p>
            <text:p text:style-name="cc_5f_subsection"><text:user-field-get text:name="P3:L10"/><text:span text:style-name="T3"><text:tab/></text:span><text:span text:style-name="T4">3.</text:span><text:span text:style-name="T3"><text:tab/></text:span><text:span text:style-name="T4">Notwithstanding any other provision of law, bonds, notes, or other evidence of </text:span><text:span text:style-name="T4"><text:user-field-get text:name="P3:L11"/></text:span><text:span text:style-name="T4">indebtedness of a political subdivision that the public finance authority is required to </text:span><text:span text:style-name="T4"><text:user-field-get text:name="P3:L12"/></text:span><text:span text:style-name="T4">approve may not be approved by the public finance authority if notice of a violation of </text:span><text:span text:style-name="T4"><text:user-field-get text:name="P3:L13"/></text:span><text:span text:style-name="T4">this chapter has been provided by the attorney general to the political subdivision, the </text:span><text:span text:style-name="T4"><text:user-field-get text:name="P3:L14"/></text:span><text:span text:style-name="T4">public finance authority, and the state treasurer, and the notice of violation remains on </text:span><text:span text:style-name="T4"><text:user-field-get text:name="P3:L15"/></text:span><text:span text:style-name="T4">file with the public finance authority.</text:span></text:p>
            <text:p text:style-name="cc_5f_subsection"><text:user-field-get text:name="P3:L16"/><text:span text:style-name="T3"><text:tab/></text:span><text:span text:style-name="T4">4.</text:span><text:span text:style-name="T3"><text:tab/></text:span><text:span text:style-name="T4">The notice of violation must remain on file with the public finance authority unless the </text:span><text:span text:style-name="T4"><text:user-field-get text:name="P3:L17"/></text:span><text:span text:style-name="T4">attorney general issues a second opinion declaring the political subdivision has </text:span><text:span text:style-name="T4"><text:user-field-get text:name="P3:L18"/></text:span><text:span text:style-name="T4">reformed its policies and no longer has a sanctuary policy.</text:span></text:p>
            <text:p text:style-name="bd_5f_section"><text:user-field-get text:name="P3:L19"/><text:span text:style-name="bd_5f_section_5f_name"><text:span text:style-name="T5"><text:tab/>SECTION 2.</text:span></text:span><text:span text:style-name="T5"> </text:span><text:span text:style-name="T6">REPEAL.</text:span><text:span text:style-name="T5"> </text:span><text:span text:style-name="T2">Section 44‑08‑25 of the North Dakota Century Code is repealed.</text:span></text:p>
          </text:deletion>
        </text:changed-region>
        <text:changed-region text:id="ct191848560">
          <text:insertion>
            <office:change-info>
              <dc:creator>corvedal </dc:creator>
              <dc:date>2025-02-20T16:36:00</dc:date>
            </office:change-info>
          </text:insertion>
        </text:changed-region>
        <text:changed-region text:id="ct191848424">
          <text:insertion>
            <office:change-info>
              <dc:creator>lfordahl </dc:creator>
              <dc:date>2025-01-23T14:24:00</dc:date>
            </office:change-info>
          </text:insertion>
        </text:changed-region>
        <text:changed-region text:id="ct191847608">
          <text:insertion>
            <office:change-info>
              <dc:creator>nadamski </dc:creator>
              <dc:date>2025-02-12T17:17:00</dc:date>
            </office:change-info>
          </text:insertion>
        </text:changed-region>
        <text:changed-region text:id="ct191848696">
          <text:insertion>
            <office:change-info>
              <dc:creator>lfordahl </dc:creator>
              <dc:date>2025-01-23T14:35:00</dc:date>
            </office:change-info>
          </text:insertion>
        </text:changed-region>
        <text:changed-region text:id="ct191846656">
          <text:deletion>
            <office:change-info>
              <dc:creator>jjblasy </dc:creator>
              <dc:date>2025-02-13T19:10:00</dc:date>
            </office:change-info>
            <text:p text:style-name="P1"><text:s/>or</text:p>
            <text:p text:style-name="P1"/>
          </text:deletion>
        </text:changed-region>
        <text:changed-region text:id="ct191847200">
          <text:insertion>
            <office:change-info>
              <dc:creator>lfordahl </dc:creator>
              <dc:date>2025-01-23T14:25:00</dc:date>
            </office:change-info>
          </text:insertion>
        </text:changed-region>
        <text:changed-region text:id="ct191847744">
          <text:insertion>
            <office:change-info>
              <dc:creator>hdubourt </dc:creator>
              <dc:date>2025-01-23T16:29:00</dc:date>
            </office:change-info>
          </text:insertion>
        </text:changed-region>
        <text:changed-region text:id="ct191819592">
          <text:insertion>
            <office:change-info>
              <dc:creator>lfordahl </dc:creator>
              <dc:date>2025-01-23T14:25:00</dc:date>
            </office:change-info>
          </text:insertion>
        </text:changed-region>
        <text:changed-region text:id="ct191820272">
          <text:insertion>
            <office:change-info>
              <dc:creator>ethompson </dc:creator>
              <dc:date>2025-02-12T16:48:00</dc:date>
            </office:change-info>
          </text:insertion>
        </text:changed-region>
        <text:changed-region text:id="ct191819048">
          <text:insertion>
            <office:change-info>
              <dc:creator>lfordahl </dc:creator>
              <dc:date>2025-01-23T14:25:00</dc:date>
            </office:change-info>
          </text:insertion>
        </text:changed-region>
        <text:changed-region text:id="ct191818368">
          <text:insertion>
            <office:change-info>
              <dc:creator>lfordahl </dc:creator>
              <dc:date>2025-02-13T09:58:00</dc:date>
            </office:change-info>
          </text:insertion>
        </text:changed-region>
        <text:changed-region text:id="ct191816872">
          <text:insertion>
            <office:change-info>
              <dc:creator>intern10 </dc:creator>
              <dc:date>2025-02-20T15:25:00</dc:date>
            </office:change-info>
          </text:insertion>
        </text:changed-region>
        <text:changed-region text:id="ct191819864">
          <text:insertion>
            <office:change-info>
              <dc:creator>lfordahl </dc:creator>
              <dc:date>2025-02-13T09:58:00</dc:date>
            </office:change-info>
          </text:insertion>
        </text:changed-region>
        <text:changed-region text:id="ct191818776">
          <text:insertion>
            <office:change-info>
              <dc:creator>intern10 </dc:creator>
              <dc:date>2025-02-20T15:28:00</dc:date>
            </office:change-info>
          </text:insertion>
        </text:changed-region>
        <text:changed-region text:id="ct191817960">
          <text:insertion>
            <office:change-info>
              <dc:creator>intern10 </dc:creator>
              <dc:date>2025-02-20T15:29:00</dc:date>
            </office:change-info>
          </text:insertion>
        </text:changed-region>
        <text:changed-region text:id="ct191819184">
          <text:insertion>
            <office:change-info>
              <dc:creator>lfordahl </dc:creator>
              <dc:date>2025-02-13T09:58:00</dc:date>
            </office:change-info>
          </text:insertion>
        </text:changed-region>
        <text:changed-region text:id="ct191818096">
          <text:insertion>
            <office:change-info>
              <dc:creator>intern10 </dc:creator>
              <dc:date>2025-02-20T15:32:00</dc:date>
            </office:change-info>
          </text:insertion>
        </text:changed-region>
        <text:changed-region text:id="ct191817008">
          <text:insertion>
            <office:change-info>
              <dc:creator>intern10 </dc:creator>
              <dc:date>2025-02-20T15:33:00</dc:date>
            </office:change-info>
          </text:insertion>
        </text:changed-region>
        <text:changed-region text:id="ct191817144">
          <text:insertion>
            <office:change-info>
              <dc:creator>corvedal </dc:creator>
              <dc:date>2025-02-20T17:19:00</dc:date>
            </office:change-info>
          </text:insertion>
        </text:changed-region>
        <text:changed-region text:id="ct191816600">
          <text:insertion>
            <office:change-info>
              <dc:creator>intern10 </dc:creator>
              <dc:date>2025-02-20T15:36:00</dc:date>
            </office:change-info>
          </text:insertion>
        </text:changed-region>
        <text:changed-region text:id="ct191820136">
          <text:insertion>
            <office:change-info>
              <dc:creator>corvedal </dc:creator>
              <dc:date>2025-02-20T17:19:00</dc:date>
            </office:change-info>
          </text:insertion>
        </text:changed-region>
        <text:changed-region text:id="ct191816464">
          <text:insertion>
            <office:change-info>
              <dc:creator>intern10 </dc:creator>
              <dc:date>2025-02-20T15:36:00</dc:date>
            </office:change-info>
          </text:insertion>
        </text:changed-region>
        <text:changed-region text:id="ct191817280">
          <text:insertion>
            <office:change-info>
              <dc:creator>lfordahl </dc:creator>
              <dc:date>2025-01-23T14:34:00</dc:date>
            </office:change-info>
          </text:insertion>
        </text:changed-region>
        <text:changed-region text:id="ct191817416">
          <text:insertion>
            <office:change-info>
              <dc:creator>intern10 </dc:creator>
              <dc:date>2025-02-20T15:48:00</dc:date>
            </office:change-info>
          </text:insertion>
        </text:changed-region>
        <text:changed-region text:id="ct191819456">
          <text:insertion>
            <office:change-info>
              <dc:creator>intern10 </dc:creator>
              <dc:date>2025-02-20T15:49:00</dc:date>
            </office:change-info>
          </text:insertion>
        </text:changed-region>
        <text:changed-region text:id="ct191819320">
          <text:insertion>
            <office:change-info>
              <dc:creator>corvedal </dc:creator>
              <dc:date>2025-02-20T16:34:00</dc:date>
            </office:change-info>
          </text:insertion>
        </text:changed-region>
        <text:changed-region text:id="ct191820408">
          <text:insertion>
            <office:change-info>
              <dc:creator>intern10 </dc:creator>
              <dc:date>2025-02-20T15:49:00</dc:date>
            </office:change-info>
          </text:insertion>
        </text:changed-region>
        <text:changed-region text:id="ct191818504">
          <text:insertion>
            <office:change-info>
              <dc:creator>corvedal </dc:creator>
              <dc:date>2025-02-20T16:34:00</dc:date>
            </office:change-info>
          </text:insertion>
        </text:changed-region>
        <text:changed-region text:id="ct191820000">
          <text:insertion>
            <office:change-info>
              <dc:creator>intern10 </dc:creator>
              <dc:date>2025-02-20T15:49:00</dc:date>
            </office:change-info>
          </text:insertion>
        </text:changed-region>
        <text:changed-region text:id="ct191817552">
          <text:insertion>
            <office:change-info>
              <dc:creator>corvedal </dc:creator>
              <dc:date>2025-02-20T16:34:00</dc:date>
            </office:change-info>
          </text:insertion>
        </text:changed-region>
        <text:changed-region text:id="ct191817688">
          <text:insertion>
            <office:change-info>
              <dc:creator>intern10 </dc:creator>
              <dc:date>2025-02-20T15:49:00</dc:date>
            </office:change-info>
          </text:insertion>
        </text:changed-region>
        <text:changed-region text:id="ct191818912">
          <text:insertion>
            <office:change-info>
              <dc:creator>lfordahl </dc:creator>
              <dc:date>2025-02-20T17:34:00</dc:date>
            </office:change-info>
          </text:insertion>
        </text:changed-region>
        <text:changed-region text:id="ct191817824">
          <text:insertion>
            <office:change-info>
              <dc:creator>intern10 </dc:creator>
              <dc:date>2025-02-20T15:49:00</dc:date>
            </office:change-info>
          </text:insertion>
        </text:changed-region>
        <text:changed-region text:id="ct191819728">
          <text:insertion>
            <office:change-info>
              <dc:creator>intern10 </dc:creator>
              <dc:date>2025-02-20T15:50:00</dc:date>
            </office:change-info>
          </text:insertion>
        </text:changed-region>
        <text:changed-region text:id="ct191816192">
          <text:insertion>
            <office:change-info>
              <dc:creator>corvedal </dc:creator>
              <dc:date>2025-02-20T16:34:00</dc:date>
            </office:change-info>
          </text:insertion>
        </text:changed-region>
        <text:changed-region text:id="ct191816328">
          <text:insertion>
            <office:change-info>
              <dc:creator>intern10 </dc:creator>
              <dc:date>2025-02-20T15:50:00</dc:date>
            </office:change-info>
          </text:insertion>
        </text:changed-region>
        <text:changed-region text:id="ct191818232">
          <text:insertion>
            <office:change-info>
              <dc:creator>lfordahl </dc:creator>
              <dc:date>2025-02-20T17:35:00</dc:date>
            </office:change-info>
          </text:insertion>
        </text:changed-region>
        <text:changed-region text:id="ct191816736">
          <text:insertion>
            <office:change-info>
              <dc:creator>intern10 </dc:creator>
              <dc:date>2025-02-20T15:50:00</dc:date>
            </office:change-info>
          </text:insertion>
        </text:changed-region>
        <text:changed-region text:id="ct191818640">
          <text:insertion>
            <office:change-info>
              <dc:creator>corvedal </dc:creator>
              <dc:date>2025-02-20T16:34:00</dc:date>
            </office:change-info>
          </text:insertion>
        </text:changed-region>
        <text:changed-region text:id="ct191821496">
          <text:insertion>
            <office:change-info>
              <dc:creator>intern10 </dc:creator>
              <dc:date>2025-02-20T15:50:00</dc:date>
            </office:change-info>
          </text:insertion>
        </text:changed-region>
        <text:changed-region text:id="ct191824624">
          <text:insertion>
            <office:change-info>
              <dc:creator>corvedal </dc:creator>
              <dc:date>2025-02-20T16:35:00</dc:date>
            </office:change-info>
          </text:insertion>
        </text:changed-region>
        <text:changed-region text:id="ct191822584">
          <text:insertion>
            <office:change-info>
              <dc:creator>intern10 </dc:creator>
              <dc:date>2025-02-20T15:50:00</dc:date>
            </office:change-info>
          </text:insertion>
        </text:changed-region>
        <text:changed-region text:id="ct191821088">
          <text:insertion>
            <office:change-info>
              <dc:creator>intern10 </dc:creator>
              <dc:date>2025-02-20T15:51:00</dc:date>
            </office:change-info>
          </text:insertion>
        </text:changed-region>
        <text:changed-region text:id="ct191821632">
          <text:insertion>
            <office:change-info>
              <dc:creator>intern10 </dc:creator>
              <dc:date>2025-02-20T15:52:00</dc:date>
            </office:change-info>
          </text:insertion>
        </text:changed-region>
        <text:changed-region text:id="ct191823808">
          <text:insertion>
            <office:change-info>
              <dc:creator>corvedal </dc:creator>
              <dc:date>2025-02-20T16:35:00</dc:date>
            </office:change-info>
          </text:insertion>
        </text:changed-region>
        <text:changed-region text:id="ct191822176">
          <text:insertion>
            <office:change-info>
              <dc:creator>intern10 </dc:creator>
              <dc:date>2025-02-20T15:52:00</dc:date>
            </office:change-info>
          </text:insertion>
        </text:changed-region>
        <text:changed-region text:id="ct196504648">
          <text:insertion>
            <office:change-info>
              <dc:creator>rtallman </dc:creator>
              <dc:date>2025-02-20T19:05:00</dc:date>
            </office:change-info>
          </text:insertion>
        </text:changed-region>
        <text:changed-region text:id="ct196505056">
          <text:insertion>
            <office:change-info>
              <dc:creator>intern10 </dc:creator>
              <dc:date>2025-02-20T15:52:00</dc:date>
            </office:change-info>
          </text:insertion>
        </text:changed-region>
        <text:changed-region text:id="ct191824352">
          <text:insertion>
            <office:change-info>
              <dc:creator>intern10 </dc:creator>
              <dc:date>2025-02-20T15: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House of Representatives"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7"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headlandc_1,hendrixj_1,koppelmanb_1,lousers_1,motschenbacherm_1,olsons_1" office:value-type="string" text:name="T_MEASURE_T_HOUSESPONSOR"/>
        <text:user-field-decl office:string-value="2025/01/13 00:00:00" office:value-type="string" text:name="T_MEASURE_DT_DATECREATED"/>
        <text:user-field-decl office:string-value="February 20, 2025" office:value-type="string" text:name="T_MEASURE_S_PREPAREADOPTDATE"/>
        <text:user-field-decl office:string-value="castanedaj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303" office:value-type="string" text:name="T_MEASURE_S_BILLNUMBER"/>
        <text:user-field-decl office:string-value="{&quot;sec:1&quot;:{&quot;action&quot;:&quot;amend&quot;,&quot;type&quot;:&quot;centurycode&quot;,&quot;citation&quot;:&quot;44-08-25&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 office:value-type="string" text:name="P2:L2"/>
        <text:user-field-decl office:string-value="Adopted by the Political Subdivisions Committee" office:value-type="string" text:name="T_MEASURE_T_PREPAREADOPT"/>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kasperj_1" office:value-type="string" text:name="T_MEASURE_S_PRIMARYSPONSOR"/>
        <text:user-field-decl office:string-value="01006"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the enforcement of federal immigration law and the prohibition on sanctuary cities; to repeal section 44‑08‑25 of the North Dakota Century Code, relating to the prohibition on sanctuary cities; and to provide a penalty.for an Act to amend and reenact section 44‑08‑25 of the North Dakota Century Code, relating to the prohibition of sanctuary city policies and to create the sanctuary compliance fund; to provide a penalty; and to provide a continuing appropriation." office:value-type="string" text:name="T_MEASURE_T_SHORTTITLE"/>
        <text:user-field-decl office:string-value="" office:value-type="string" text:name="T_MEASURE_S_UUID"/>
        <text:user-field-decl office:string-value="25.0694"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2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create and enact a new chapter to title 54 of the North Dakota Century Code, relating to the enforcement of federal immigration law and the prohibition on sanctuary cities; to repeal section 44‑08‑25 of the North Dakota Century Code, relating to the prohibition on sanctuary cities; and to provide a penalty.for an Act to amend and reenact section 44‑08‑25 of the North Dakota Century Code, relating to the prohibition of sanctuary city policies and to create the sanctuary compliance fund; to provide a penalty; and to provide a continuing appropriation." office:value-type="string" text:name="T_MEASURE_T_LONGTITLE"/>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0694</text:user-field-get>.<text:user-field-get text:name="T_MEASURE_S_VERSION">01007</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Adopted by the Political Subdivis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text:user-field-get text:name="T_MEASURE_S_PREPAREADOPTDATE">February 2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0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sper, Headland, Hendrix, Koppelman, Louser, Motschenbacher, S. Olson</text:p>
        <text:p text:style-name="bd_5f_sponsor_5f_identification">Senator Castaneda</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91845704"/><text:change-start text:change-id="ct191847064"/>for an Act to amend and reenact section 44‑08‑25 of the North Dakota Century Code, relating to the prohibition of sanctuary city policies<text:change-end text:change-id="ct191847064"/><text:change-start text:change-id="ct191847336"/> and to create the <text:span text:style-name="T3">sanctuary compliance fund</text:span><text:change-end text:change-id="ct191847336"/><text:change-start text:change-id="ct191848016"/>; to provide a penalty<text:change-end text:change-id="ct191848016"/><text:change-start text:change-id="ct191846792"/>; and to provide a continuing <text:change-end text:change-id="ct191846792"/><text:change-start text:change-id="ct191846928"/>appropriation<text:change-end text:change-id="ct191846928"/><text:change-start text:change-id="ct191848152"/>.<text:change-end text:change-id="ct191848152"/></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change text:change-id="ct191847880"/></text:p>
        <text:p text:style-name="P8"><text:soft-page-break/><text:span text:style-name="bd_5f_section_5f_name"><text:span text:style-name="T5"><text:tab/>SECTION</text:span></text:span><text:span text:style-name="bd_5f_section_5f_name"><text:span text:style-name="T13"> 1.</text:span></text:span><text:span text:style-name="bd_5f_section_5f_name"><text:span text:style-name="T5"> AMENDMENT</text:span></text:span><text:span text:style-name="T6">.</text:span><text:span text:style-name="T2"> Section 44‑08‑25 of the North Dakota Century Code is amended and reenacted as follows:</text:span></text:p>
        <text:p text:style-name="P9"><text:tab/>44‑08‑25. Prohibition ‑ Sanctuary ‑ Immigration ‑ Void<text:change-start text:change-id="ct191848560"/> - Fund - Continuing appropriation<text:change-end text:change-id="ct191848560"/>.</text:p>
        <text:p text:style-name="P7"><text:tab/>1.<text:tab/>Notwithstanding any other provision of law, the state, a political subdivision, or institution of higher education under the supervision of the state board of higher education or any agent or employee of the state, a political subdivision, or the institution of higher education may not adopt or implement<text:change-start text:change-id="ct191848424"/>, whether formally or informally,<text:change-end text:change-id="ct191848424"/><text:change-start text:change-id="ct191847608"/> a <text:change-end text:change-id="ct191847608"/><text:change-start text:change-id="ct191848696"/>sanctuary policy, including<text:change-end text:change-id="ct191848696"/> a policy, order, or ordinance that:</text:p>
        <text:p text:style-name="P1"><text:soft-page-break/><text:tab/><text:tab/>a.<text:tab/>Limits or prohibits an individual from communicating or cooperating with federal agencies or officials to verify or report the immigration status of an individual;<text:change text:change-id="ct191846656"/><text:tab/><text:tab/>b.<text:tab/>Grants a noncitizen unlawfully present in the United States the right to lawful presence or status within the state, a political subdivision, or the institution of higher education<text:change-start text:change-id="ct191847200"/>;</text:p>
        <text:p text:style-name="P5"><text:tab/><text:tab/>c.<text:tab/>Violates a provision of chapter 1373 of United States Code title<text:change-end text:change-id="ct191847200"/><text:change-start text:change-id="ct191847744"/> <text:change-end text:change-id="ct191847744"/><text:change-start text:change-id="ct191819592"/>8 [8 U.S.C. 1373];</text:p>
        <text:p text:style-name="P5"><text:tab/><text:tab/>d.<text:tab/>Restricts or imposes a condition upon the cooperation or compliance of a state agency, department, or office or political subdivision with United States immigration and customs enforcement to maintain custody of or to transfer an illegal alien to the custody of United States immigration and customs enforcement; or</text:p>
        <text:p text:style-name="P1"><text:span text:style-name="T4"><text:tab/><text:tab/>e</text:span><text:change-end text:change-id="ct191819592"/><text:change-start text:change-id="ct191820272"/><text:span text:style-name="T4">.</text:span><text:change-end text:change-id="ct191820272"/><text:change-start text:change-id="ct191819048"/><text:span text:style-name="T4"><text:tab/>Prevents a law enforcement officer of a political subdivision from asking an individual in custody the individual's citizenship or immigration status</text:span><text:change-end text:change-id="ct191819048"/>.</text:p>
        <text:p text:style-name="P6"><text:tab/>2.<text:tab/><text:change-start text:change-id="ct191818368"/>The attorney general, upon receiving a complaint from an individual regarding a violation of this section, may investigate as necessary. If the attorney general finds a political subdivision is in violation of this section, the attorney general shall issue an opinion to the political subdivision, including findings of fact describing with specificity the sanctuary policy.</text:p>
        <text:p text:style-name="P6"><text:tab/>3.<text:tab/>Within thirty days of receiving an opinion under subsection 2, a political subdivision may appeal the opinion to the district court or provide the attorney general with evidence to demonstrate a sanctuary policy is no longer in effect.</text:p>
        <text:p text:style-name="P6"><text:tab/>4.<text:tab/>If a political subdivision provides the attorney general with sufficient evidence to demonstrate a sanctuary policy is no longer in effect, the attorney general shall:</text:p>
        <text:p text:style-name="P3"><text:tab/><text:tab/>a.<text:tab/>Issue a second opinion to the political subdivision declaring the political subdivision no longer has a sanctuary policy; and</text:p>
        <text:p text:style-name="P3"><text:tab/><text:tab/>b.<text:tab/>If applicable, direct the state treasurer to cease withholding the political subdivision's funding under subsection 5.</text:p>
        <text:p text:style-name="P6"><text:tab/>5.<text:tab/><text:change-end text:change-id="ct191818368"/><text:change-start text:change-id="ct191816872"/>Within thirty<text:change-end text:change-id="ct191816872"/><text:change-start text:change-id="ct191819864"/> days after the political subdivision receives an opinion under subsection 2, the attorney general shall direct the state treasurer to withhold the political subdivision's allocation from the state aid distribution fund under section 57‑39.2‑26.1 and deposit the withheld funds into the <text:change-end text:change-id="ct191819864"/><text:change-start text:change-id="ct191818776"/>sanctuary <text:change-end text:change-id="ct191818776"/><text:change-start text:change-id="ct191817960"/>compliance fund<text:change-end text:change-id="ct191817960"/><text:change-start text:change-id="ct191819184"/>.<text:change-end text:change-id="ct191819184"/><text:change-start text:change-id="ct191818096"/> Funds will be <text:soft-page-break/>distributed <text:change-end text:change-id="ct191818096"/><text:change-start text:change-id="ct191817008"/>to the political subdivision upon compliance with <text:change-end text:change-id="ct191817008"/><text:change-start text:change-id="ct191817144"/>this section<text:change-end text:change-id="ct191817144"/><text:change-start text:change-id="ct191816600"/> <text:change-end text:change-id="ct191816600"/><text:change-start text:change-id="ct191820136"/>as <text:change-end text:change-id="ct191820136"/><text:change-start text:change-id="ct191816464"/>determined by the attorney general.<text:change-end text:change-id="ct191816464"/><text:change-start text:change-id="ct191817280"/></text:p>
        <text:p text:style-name="P7"><text:tab/>6.<text:tab/><text:change-end text:change-id="ct191817280"/><text:change-start text:change-id="ct191817416"/>There is created a special fund in the state<text:change-end text:change-id="ct191817416"/><text:change-start text:change-id="ct191819456"/> treasury called the <text:change-end text:change-id="ct191819456"/><text:change-start text:change-id="ct191819320"/>s<text:change-end text:change-id="ct191819320"/><text:change-start text:change-id="ct191820408"/>anctuary <text:change-end text:change-id="ct191820408"/><text:change-start text:change-id="ct191818504"/>c<text:change-end text:change-id="ct191818504"/><text:change-start text:change-id="ct191820000"/>ompliance <text:change-end text:change-id="ct191820000"/><text:change-start text:change-id="ct191817552"/>f<text:change-end text:change-id="ct191817552"/><text:change-start text:change-id="ct191817688"/>und. The fund consists of all mon<text:change-end text:change-id="ct191817688"/><text:change-start text:change-id="ct191818912"/>ey<text:change-end text:change-id="ct191818912"/><text:change-start text:change-id="ct191817824"/>s deposite<text:change-end text:change-id="ct191817824"/><text:change-start text:change-id="ct191819728"/>d under <text:change-end text:change-id="ct191819728"/><text:change-start text:change-id="ct191816192"/>this section<text:change-end text:change-id="ct191816192"/><text:change-start text:change-id="ct191816328"/>. Mon<text:change-end text:change-id="ct191816328"/><text:change-start text:change-id="ct191818232"/>ey<text:change-end text:change-id="ct191818232"/><text:change-start text:change-id="ct191816736"/>s in the fund are<text:change-end text:change-id="ct191816736"/><text:change-start text:change-id="ct191818640"/> appropriated on a continuing basis to the state treasurer and may be<text:change-end text:change-id="ct191818640"/><text:change-start text:change-id="ct191821496"/> distributed back to the political subdivision upon compliance with <text:change-end text:change-id="ct191821496"/><text:change-start text:change-id="ct191824624"/>this section<text:change-end text:change-id="ct191824624"/><text:change-start text:change-id="ct191822584"/>, or to political subd<text:change-end text:change-id="ct191822584"/><text:change-start text:change-id="ct191821088"/>ivisions that are in com<text:change-end text:change-id="ct191821088"/><text:change-start text:change-id="ct191821632"/>pliance with <text:change-end text:change-id="ct191821632"/><text:change-start text:change-id="ct191823808"/>this section, <text:change-end text:change-id="ct191823808"/><text:change-start text:change-id="ct191822176"/>using existing formulas or distribution methods.</text:p>
        <text:p text:style-name="P6"><text:change-end text:change-id="ct191822176"/><text:change-start text:change-id="ct196504648"/><text:tab/><text:change-end text:change-id="ct196504648"/><text:change-start text:change-id="ct196505056"/>7.<text:change-end text:change-id="ct196505056"/><text:change-start text:change-id="ct191824352"/><text:tab/><text:change-end text:change-id="ct191824352"/>Any policy, order, or ordinance adopted in violation of this section is voi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94" office:value-type="string" text:name="T_MEASURE_S_LCNUMBER"/>
          <text:user-field-decl office:string-value="01007" office:value-type="string" text:name="T_MEASURE_S_VERSION"/>
        </text:user-field-decls>
        <text:p text:style-name="MP1"><text:tab/>Page No. <text:page-number text:select-page="current">5</text:page-number><text:tab/><text:user-field-get text:name="T_MEASURE_S_LCNUMBER">25.0694</text:user-field-get>.<text:user-field-get text:name="T_MEASURE_S_VERSION">01007</text:user-field-get></text:p>
      </style:footer>
    </style:master-page>
    <style:master-page style:display-name="First Page" style:name="First_20_Page" style:next-style-name="Standard" style:page-layout-name="Mpm2">
      <style:footer>
        <text:user-field-decls>
          <text:user-field-decl office:string-value="25.0694" office:value-type="string" text:name="T_MEASURE_S_LCNUMBER"/>
          <text:user-field-decl office:string-value="01007" office:value-type="string" text:name="T_MEASURE_S_VERSION"/>
        </text:user-field-decls>
        <text:p text:style-name="MP1"><text:tab/>Page No. <text:page-number text:select-page="current">5</text:page-number><text:tab/><text:user-field-get text:name="T_MEASURE_S_LCNUMBER">25.0694</text:user-field-get>.<text:user-field-get text:name="T_MEASURE_S_VERSION">01007</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09M13S</meta:editing-duration>
    <meta:editing-cycles>208</meta:editing-cycles>
    <dc:date>2025-02-20T19:05:37.15</dc:date>
    <meta:print-date>2025-02-20T16:25:01.84</meta:print-date>
    <dc:title>nd1.lc_bd_34</dc:title>
    <dc:description>Introduced Bill</dc:description>
    <dc:creator>rtallman </dc:creator>
    <meta:printed-by>corvedal </meta:printed-by>
    <meta:document-statistic meta:table-count="1" meta:image-count="0" meta:object-count="0" meta:page-count="5" meta:paragraph-count="65" meta:word-count="1412" meta:character-count="9169"/>
    <meta:user-defined meta:name="Info 1"/>
    <meta:user-defined meta:name="Info 2"/>
    <meta:user-defined meta:name="Info 3"/>
    <meta:user-defined meta:name="Info 4"/>
    <meta:template xlink:type="simple" xlink:actuate="onRequest" xlink:title="nd1.bd_34" xlink:href="" meta:date="2009-07-14T11:55:02"/>
  </office:meta>
</office:document-meta>
</file>