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9"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style:text-line-through-style="solid"/>
    </style:style>
    <style:style style:family="text" style:name="T8">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Political Subdivis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adlandc_1,hendrixj_1,koppelmanb_1,lousers_1,motschenbacherm_1,olsons_1" office:value-type="string" text:name="T_MEASURE_T_HOUSESPONSOR"/>
        <text:user-field-decl office:string-value="2025/01/13 00:00:00" office:value-type="string" text:name="T_MEASURE_DT_DATECREATED"/>
        <text:user-field-decl office:string-value="February 20, 2025" office:value-type="string" text:name="T_MEASURE_S_PREPAREADOPTDATE"/>
        <text:user-field-decl office:string-value="Relating to the prohibition of sanctuary city policies and to create the sanctuary compliance fund; to provide a penalty; and to provide a continuing appropriation." office:value-type="string" text:name="T_MEASURE_T_SHORTTITLE"/>
        <text:user-field-decl office:string-value="" office:value-type="string" text:name="T_MEASURE_S_UUID"/>
        <text:user-field-decl office:string-value="25.0694"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3" office:value-type="string" text:name="T_MEASURE_S_BILLNUMBER"/>
        <text:user-field-decl office:string-value="0" office:value-type="string" text:name="T_MEASURE_B_FISCALNOTEEXISTS"/>
        <text:user-field-decl office:string-value="{&quot;sec:1&quot;:{&quot;action&quot;:&quot;amend&quot;,&quot;type&quot;:&quot;centurycode&quot;,&quot;citation&quot;:&quot;44-08-2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44‑08‑25 of the North Dakota Century Code, relating to the prohibition of sanctuary city policies and to create the sanctuary compliance fund; to provide a penalty;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9"><text:user-field-get text:name="T_MEASURE_S_LCNUMBER">25.069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0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Headland, Hendrix, Koppelman, Louser, Motschenbacher, S. Olson</text:p>
        <text:p text:style-name="bd_5f_sponsor_5f_identification">Senator Castaneda</text:p>
        <text:p text:style-name="bd_5f_sponsor_5f_identification"/>
      </text:section>
      <text:section text:name="Title" text:style-name="Sect2">
        <text:p text:style-name="bd_5f_title">A BILL for an Act to amend and reenact section 44‑08‑25 of the North Dakota Century Code, relating to the prohibition of sanctuary city policies and to create the <text:span text:style-name="T3">sanctuary compliance fund</text:span>; to provide a penalty;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5"><text:tab/>SECTION</text:span></text:span><text:span text:style-name="bd_5f_section_5f_name"><text:span text:style-name="T6"> 1.</text:span></text:span><text:span text:style-name="bd_5f_section_5f_name"><text:span text:style-name="T5"> AMENDMENT</text:span></text:span><text:span text:style-name="T1">.</text:span><text:span text:style-name="T2"> Section 44‑08‑25 of the North Dakota Century Code is amended and reenacted as follows:</text:span></text:p>
        <text:p text:style-name="P2"><text:tab/>44‑08‑25. Prohibition ‑ Sanctuary ‑ Immigration ‑ Void <text:span text:style-name="T4">- Fund - Continuing appropriation</text:span>.</text:p>
        <text:p text:style-name="P7"><text:tab/>1.<text:tab/>Notwithstanding any other provision of law, the state, a political subdivision, or institution of higher education under the supervision of the state board of higher education or any agent or employee of the state, a political subdivision, or the institution of higher education may not adopt or implement<text:span text:style-name="T4">, whether formally or informally, a sanctuary policy, including</text:span> a policy, order, or ordinance that:</text:p>
        <text:p text:style-name="P4"><text:tab/><text:tab/>a.<text:tab/>Limits or prohibits an individual from communicating or cooperating with federal agencies or officials to verify or report the immigration status of an individual;<text:span text:style-name="T8"> </text:span><text:span text:style-name="T7">or</text:span></text:p>
        <text:p text:style-name="P4"><text:tab/><text:tab/>b.<text:tab/>Grants a noncitizen unlawfully present in the United States the right to lawful presence or status within the state, a political subdivision, or the institution of higher education<text:span text:style-name="T4">;</text:span></text:p>
        <text:p text:style-name="P5"><text:span text:style-name="T3"><text:tab/><text:tab/></text:span>c.<text:span text:style-name="T3"><text:tab/></text:span>Violates a provision of chapter 1373 of United States Code title 8 [8 U.S.C. 1373];</text:p>
        <text:p text:style-name="P5"><text:span text:style-name="T3"><text:tab/><text:tab/></text:span>d.<text:span text:style-name="T3"><text:tab/></text:span>Restricts or imposes a condition upon the cooperation or compliance of a state agency, department, or office or political subdivision with United States immigration and customs enforcement to maintain custody of or to transfer an <text:soft-page-break/>illegal alien to the custody of United States immigration and customs enforcement; or</text:p>
        <text:p text:style-name="P4"><text:tab/><text:tab/><text:span text:style-name="T4">e.</text:span><text:tab/><text:span text:style-name="T4">Prevents a law enforcement officer of a political subdivision from asking an individual in custody the individual's citizenship or immigration status</text:span>.</text:p>
        <text:p text:style-name="P6"><text:tab/>2.<text:tab/><text:span text:style-name="T4">The attorney general, upon receiving a complaint from an individual regarding a violation of this section, may investigate as necessary. If the attorney general finds a political subdivision is in violation of this section, the attorney general shall issue an opinion to the political subdivision, including findings of fact describing with specificity the sanctuary policy.</text:span></text:p>
        <text:p text:style-name="P6"><text:span text:style-name="T3"><text:tab/></text:span><text:span text:style-name="T4">3.</text:span><text:span text:style-name="T3"><text:tab/></text:span><text:span text:style-name="T4">Within thirty days of receiving an opinion under subsection 2, a political subdivision may appeal the opinion to the district court or provide the attorney general with evidence to demonstrate a sanctuary policy is no longer in effect.</text:span></text:p>
        <text:p text:style-name="P6"><text:span text:style-name="T3"><text:tab/></text:span><text:span text:style-name="T4">4.</text:span><text:span text:style-name="T3"><text:tab/></text:span><text:span text:style-name="T4">If a political subdivision provides the attorney general with sufficient evidence to demonstrate a sanctuary policy is no longer in effect, the attorney general shall:</text:span></text:p>
        <text:p text:style-name="P3"><text:span text:style-name="T3"><text:tab/><text:tab/></text:span><text:span text:style-name="T4">a.</text:span><text:span text:style-name="T3"><text:tab/></text:span><text:span text:style-name="T4">Issue a second opinion to the political subdivision declaring the political subdivision no longer has a sanctuary policy; and</text:span></text:p>
        <text:p text:style-name="P3"><text:span text:style-name="T3"><text:tab/><text:tab/></text:span><text:span text:style-name="T4">b.</text:span><text:span text:style-name="T3"><text:tab/></text:span><text:span text:style-name="T4">If applicable, direct the state treasurer to cease withholding the political subdivision's funding under subsection 5.</text:span></text:p>
        <text:p text:style-name="P6"><text:span text:style-name="T3"><text:tab/></text:span><text:span text:style-name="T4">5.</text:span><text:span text:style-name="T3"><text:tab/></text:span><text:span text:style-name="T4">Within thirty days after the political subdivision receives an opinion under subsection 2, the attorney general shall direct the state treasurer to withhold the political subdivision's allocation from the state aid distribution fund under section 57‑39.2‑26.1 and deposit the withheld funds into the sanctuary compliance fund. Funds will be distributed to the political subdivision upon compliance with this section as determined by the attorney general.</text:span></text:p>
        <text:p text:style-name="P7"><text:tab/><text:span text:style-name="T4">6.</text:span><text:tab/><text:span text:style-name="T4">There is created a special fund in the state treasury called the sanctuary compliance fund. The fund consists of all moneys deposited under this section. Moneys in the fund are appropriated on a continuing basis to the state treasurer and may be distributed back to the political subdivision upon compliance with this section, or to political subdivisions that are in compliance with this section, using existing formulas or distribution methods.</text:span></text:p>
        <text:p text:style-name="cc_5f_subsection"><text:span text:style-name="T3"><text:tab/></text:span><text:span text:style-name="T4">7.</text:span><text:span text:style-name="T3"><text:tab/></text:span>Any policy, order, or ordinance adopted in violation of this section is voi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9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69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9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69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9M07S</meta:editing-duration>
    <meta:editing-cycles>208</meta:editing-cycles>
    <dc:date>2025-02-20T19:04:59.38</dc:date>
    <meta:print-date>2025-02-20T16:25:01.84</meta:print-date>
    <dc:title>nd1.lc_bd_34</dc:title>
    <dc:description>Introduced Bill</dc:description>
    <dc:creator>rtallman </dc:creator>
    <meta:printed-by>corvedal </meta:printed-by>
    <meta:document-statistic meta:table-count="0" meta:image-count="0" meta:object-count="0" meta:page-count="2" meta:paragraph-count="32" meta:word-count="634" meta:character-count="4172"/>
    <meta:user-defined meta:name="Info 1"/>
    <meta:user-defined meta:name="Info 2"/>
    <meta:user-defined meta:name="Info 3"/>
    <meta:user-defined meta:name="Info 4"/>
    <meta:template xlink:type="simple" xlink:actuate="onRequest" xlink:title="nd1.bd_34" xlink:href="" meta:date="2009-07-14T11:55:02"/>
  </office:meta>
</office:document-meta>
</file>