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38821.1354921" style:family="paragraph" style:name="P2_NEW_1736538821.13549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gerl_1,monsond_1,rubym_1,tomann_1,vigesaad_1,weiszr_1" office:value-type="string" text:name="T_MEASURE_T_HOUSESPONSOR"/>
        <text:user-field-decl office:string-value="2025/01/10 00:00:00" office:value-type="string" text:name="T_MEASURE_DT_DATECREATED"/>
        <text:user-field-decl office:string-value="Relating to the multistate highway transportation agreement." office:value-type="string" text:name="T_MEASURE_T_SHORTTITLE"/>
        <text:user-field-decl office:string-value="" office:value-type="string" text:name="T_MEASURE_S_UUID"/>
        <text:user-field-decl office:string-value="25.069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lemensd_1,hogued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1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24-02-4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to repeal section 24‑02‑46 of the North Dakota Century Code, relating to the multistate highway transportation agreemen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. Ruby, Hager, Monson, M. Ruby, Toman, Vigesaa, Weisz</text:p>
          <text:p text:style-name="bd_5f_sponsor_5f_identification">Senators Clemens, Hogue, Weston</text:p>
          <text:p text:style-name="bd_5f_sponsor_5f_identification"/>
        </text:section>
        <text:section text:name="Title" text:style-name="Sect2">
          <text:p text:style-name="P2_NEW_1736538821.1354921">A BILL for an Act to to repeal section 24‑02‑46 of the North Dakota Century Code, relating to the multistate highway transportation agreemen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24‑02‑46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