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2135.81253981" style:family="paragraph" style:name="P2_NEW_1736782135.812539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sperj_1,koppelmanb_1,marschalla_1,tveitb_1,weiszr_1" office:value-type="string" text:name="T_MEASURE_T_HOUSESPONSOR"/>
        <text:user-field-decl office:string-value="2025/01/13 00:00:00" office:value-type="string" text:name="T_MEASURE_DT_DATECREATED"/>
        <text:user-field-decl office:string-value="Relating to automobile ownership following damage resulting in a total loss." office:value-type="string" text:name="T_MEASURE_T_SHORTTITLE"/>
        <text:user-field-decl office:string-value="" office:value-type="string" text:name="T_MEASURE_S_UUID"/>
        <text:user-field-decl office:string-value="25.069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agrumj_1,paulsonb_1,westonk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4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6.1-40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6.1‑40 of the North Dakota Century Code, relating to automobile ownership following damage resulting in a total los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Ruby, Kasper, Koppelman, Marschall, Tveit, Weisz</text:p>
          <text:p text:style-name="bd_5f_sponsor_5f_identification">Senators Magrum, Paulson, Weston, Wobbema</text:p>
          <text:p text:style-name="bd_5f_sponsor_5f_identification"/>
        </text:section>
        <text:section text:name="Title" text:style-name="Sect2">
          <text:p text:style-name="P2_NEW_1736782135.81253981">A BILL for an Act to create and enact a new section to <text:span text:style-name="T1">chapter 26.1‑40 of the North Dakota Century Code, relating to automobile ownership following damage resulting in a total loss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6.1‑40 of the North Dakota Century Code is created and enacted as follows:</text:span></text:p>
          <text:p text:style-name="cc_5f_section_5f_heading"><text:span text:style-name="T4"><text:tab/></text:span><text:span text:style-name="T3">Automobile ownership - Total loss.</text:span></text:p>
          <text:p text:style-name="cc_5f_subsection"><text:span text:style-name="T4"><text:tab/></text:span><text:span text:style-name="T3">1.</text:span><text:span text:style-name="T4"><text:tab/></text:span><text:span text:style-name="T3">If an insurer determines an automobile with physical damage coverage incurred a total loss, or constructive total loss, the insured may retain ownership of the automobile or allow the insurer to take ownership.</text:span></text:p>
          <text:p text:style-name="cc_5f_subsection"><text:span text:style-name="T4"><text:tab/></text:span><text:span text:style-name="T3">2.</text:span><text:span text:style-name="T4"><text:tab/></text:span><text:span text:style-name="T3">An insurer may not require an insured to pay, out of the insurance payment or otherwise, for the return of an automobile following a determination of total los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