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MT" svg:font-family="ArialMT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517380.98418451" style:family="paragraph" style:name="P2_NEW_1736517380.9841845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fo:font-size="11pt" style:font-name="ArialMT" style:font-name-asian="ArialMT" style:font-name-complex="ArialMT" style:font-size-asian="11pt" style:font-size-complex="11pt" style:text-underline-color="font-color" style:text-underline-style="solid" style:text-underline-width="auto"/>
    </style:style>
    <style:style style:family="text" style:name="T4">
      <style:text-properties fo:font-size="11pt" style:font-name="ArialMT" style:font-name-asian="ArialMT" style:font-name-complex="ArialMT" style:font-size-asian="11pt" style:font-size-complex="11pt"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warrey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longmuird_1,nelsonjo_1,novaka_1,ostliem_1,riosn_1" office:value-type="string" text:name="T_MEASURE_T_HOUSESPONSOR"/>
        <text:user-field-decl office:string-value="2025/01/10 00:00:00" office:value-type="string" text:name="T_MEASURE_DT_DATECREATED"/>
        <text:user-field-decl office:string-value="Relating to cooperative purchasing pursuant to a joint powers agreement and authorizing a board of park commissioners to engage in cooperative purchasing." office:value-type="string" text:name="T_MEASURE_T_SHORTTITLE"/>
        <text:user-field-decl office:string-value="" office:value-type="string" text:name="T_MEASURE_S_UUID"/>
        <text:user-field-decl office:string-value="25.0698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oscheej_1,clearys_1,meyers_1,sickler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98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40-49-12-un1&quot;},&quot;entry1_sec:2&quot;:{&quot;action&quot;:&quot;create&quot;,&quot;type&quot;:&quot;centurycode&quot;,&quot;citation&quot;:&quot;40-49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0‑49 and a new subsection to section 40‑49‑12 of the North Dakota Century Code, relating to cooperative purchasing pursuant to a joint powers agreement and authorizing a board of park commissioners to engage in cooperative purchasing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Warrey, Longmuir, Nelson, Novak, Ostlie, Rios</text:p>
          <text:p text:style-name="bd_5f_sponsor_5f_identification">Senators Boschee, Cleary, Meyer, Sickler</text:p>
          <text:p text:style-name="bd_5f_sponsor_5f_identification"/>
        </text:section>
        <text:section text:name="Title" text:style-name="Sect2">
          <text:p text:style-name="P2_NEW_1736517380.98418451">A BILL for an Act to create and enact a new section to chapter 40‑49 and a new subsection to section 40‑49‑12 of the North Dakota Century Code, relating to cooperative purchasing pursuant to a joint powers agreement and authorizing a board of park commissioners to engage in cooperative purchasing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</text:span></text:span><text:span text:style-name="bd_5f_section_5f_name"><text:span text:style-name="T2">SECTION 1.</text:span></text:span><text:span text:style-name="bd_5f_section_5f_name"><text:span text:style-name="T1"> A new subsection to section 40‑49‑12 of the North Dakota Century Code is created and enacted as follows:</text:span></text:span></text:p>
          <text:p text:style-name="cc_5f_subsection"><text:span text:style-name="T4"><text:tab/><text:tab/></text:span><text:span text:style-name="T3">Contract for cooperative purchases pursuant to a joint powers agreement under chapter 54‑40.3.</text:span></text:p>
          <text:p text:style-name="bd_5f_section"><text:span text:style-name="bd_5f_section_5f_name"><text:span text:style-name="T2"><text:tab/>SECTION 2. </text:span></text:span><text:span text:style-name="T1">A new section to chapter 40‑49 of the North Dakota Century Code is created and enacted as follows:</text:span></text:p>
          <text:p text:style-name="cc_5f_section_5f_heading"><text:span text:style-name="T6"><text:tab/></text:span><text:span text:style-name="T5">Cooperative purchasing - Authorized.</text:span></text:p>
          <text:p text:style-name="cc_5f_section"><text:span text:style-name="T6"><text:tab/></text:span><text:span text:style-name="T5">With the approval of the board of park commissioners, a park district may participate in a cooperative purchasing agreement with the state, or another political subdivision of this state or any other state, by executing a joint powers agreement under chapter 54‑40.3. This section does not apply to construction of a public improvement as defined in chapter 48‑01.2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MT" svg:font-family="ArialMT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