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7">
      <style:text-properties fo:font-size="11pt" style:font-size-asian="11pt" style:font-size-complex="11pt" style:text-underline-style="none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underline-style="none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fo:font-weight="bold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1163888">
          <text:deletion>
            <office:change-info>
              <dc:creator>intern10 </dc:creator>
              <dc:date>2025-01-24T09:59:00</dc:date>
            </office:change-info>
            <text:p text:style-name="bd_5f_title">section to chapter 40‑49 and a new </text:p>
          </text:deletion>
        </text:changed-region>
        <text:changed-region text:id="ct201161440">
          <text:insertion>
            <office:change-info>
              <dc:creator>corvedal </dc:creator>
              <dc:date>2025-01-24T12:00:00</dc:date>
            </office:change-info>
          </text:insertion>
        </text:changed-region>
        <text:changed-region text:id="ct201161576">
          <text:insertion>
            <office:change-info>
              <dc:creator>drichard </dc:creator>
              <dc:date>2025-01-24T12:12:00</dc:date>
            </office:change-info>
          </text:insertion>
        </text:changed-region>
        <text:changed-region text:id="ct201162664">
          <text:deletion>
            <office:change-info>
              <dc:creator>intern10 </dc:creator>
              <dc:date>2025-01-24T10:02:00</dc:date>
            </office:change-info>
            <text:p text:style-name="bd_5f_title"><text:s/>and authorizing a board of park commissioners to engage <text:user-field-get text:name="P1:L4"/>in cooperative purchasing</text:p>
          </text:deletion>
        </text:changed-region>
        <text:changed-region text:id="ct201164296">
          <text:deletion>
            <office:change-info>
              <dc:creator>intern10 </dc:creator>
              <dc:date>2025-01-24T10:00:00</dc:date>
            </office:change-info>
            <text:p text:style-name="cc_5f_subsection"><text:span text:style-name="T1">Contract</text:span></text:p>
          </text:deletion>
        </text:changed-region>
        <text:changed-region text:id="ct201163072">
          <text:insertion>
            <office:change-info>
              <dc:creator>intern10 </dc:creator>
              <dc:date>2025-01-24T10:00:00</dc:date>
            </office:change-info>
          </text:insertion>
        </text:changed-region>
        <text:changed-region text:id="ct201163344">
          <text:insertion>
            <office:change-info>
              <dc:creator>intern10 </dc:creator>
              <dc:date>2025-01-24T10:01:00</dc:date>
            </office:change-info>
          </text:insertion>
        </text:changed-region>
        <text:changed-region text:id="ct330118176">
          <text:deletion>
            <office:change-info>
              <dc:creator>rtallman </dc:creator>
              <dc:date>2025-01-24T12:27:00</dc:date>
            </office:change-info>
            <text:p text:style-name="cc_5f_subsection"/>
            <text:p text:style-name="bd_5f_section"><text:user-field-get text:name="P1:L10"/><text:span text:style-name="bd_5f_section_5f_name"><text:span text:style-name="T2"><text:tab/>SECTION 2. </text:span></text:span><text:span text:style-name="T3">A new section to chapter 40‑49 of the North Dakota Century Code is created </text:span><text:span text:style-name="T3"><text:user-field-get text:name="P1:L11"/></text:span><text:span text:style-name="T3">and enacted as follows:</text:span></text:p>
            <text:p text:style-name="cc_5f_section_5f_heading"><text:user-field-get text:name="P1:L12"/><text:span text:style-name="T4"><text:tab/></text:span><text:span text:style-name="T5">Cooperative purchasing - Authorized.</text:span></text:p>
            <text:p text:style-name="cc_5f_section"><text:user-field-get text:name="P1:L13"/><text:span text:style-name="T4"><text:tab/></text:span><text:span text:style-name="T5">With the approval of the board of park commissioners, a park district may participate in a </text:span><text:span text:style-name="T5"><text:user-field-get text:name="P1:L14"/></text:span><text:span text:style-name="T5">cooperative purchasing agreement with the state, or another political subdivision of this state or </text:span><text:span text:style-name="T5"><text:user-field-get text:name="P1:L15"/></text:span><text:span text:style-name="T5">any other state, by executing a joint powers agreement under chapter 54‑40.3. This section </text:span><text:span text:style-name="T5"><text:user-field-get text:name="P1:L16"/></text:span><text:span text:style-name="T5">does not apply to construction of a public improvement as defined in chapter 48‑01.2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cooperative purchasing contracts and cooperative purchasing for park districts pursuant to a joint powers agreement and authorizing a board of park commissioners to engage in cooperative purchasing." office:value-type="string" text:name="T_MEASURE_T_SHORTTITLE"/>
        <text:user-field-decl office:string-value="" office:value-type="string" text:name="T_MEASURE_S_UUID"/>
        <text:user-field-decl office:string-value="25.069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0‑49 and a new subsection to section 40‑49‑12 of the North Dakota Century Code, relating to cooperative purchasing contracts and cooperative purchasing for park districts pursuant to a joint powers agreement and authorizing a board of park commissioners to engage in cooperative purchasing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longmuird_1,nelsonjo_1,novaka_1,ostliem_1,riosn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clearys_1,meyers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9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0-49-12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69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Warrey, Longmuir, Nelson, Novak, Ostlie, Rios</text:p>
        <text:p text:style-name="bd_5f_sponsor_5f_identification">Senators Boschee, Cleary, Meyer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<text:change text:change-id="ct201163888"/>subsection to <text:user-field-get text:name="P1:L2"/>section 40‑49‑12 of the North Dakota Century Code, relating to cooperative purchasing<text:change-start text:change-id="ct201161440"/> contracts and cooperative purchasing<text:change-end text:change-id="ct201161440"/><text:change-start text:change-id="ct201161576"/> for park districts<text:change-end text:change-id="ct201161576"/> <text:user-field-get text:name="P1:L3"/>pursuant to a joint powers agreement<text:change text:change-id="ct201162664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2"><text:tab/></text:span></text:span><text:span text:style-name="bd_5f_section_5f_name"><text:span text:style-name="T2">SECTION 1.</text:span></text:span><text:span text:style-name="bd_5f_section_5f_name"><text:span text:style-name="T3"> A new subsection to section 40‑49‑12 of the North Dakota Century Code is </text:span></text:span><text:span text:style-name="bd_5f_section_5f_name"><text:span text:style-name="T3"><text:user-field-get text:name="P1:L7"/></text:span></text:span><text:span text:style-name="bd_5f_section_5f_name"><text:span text:style-name="T3">created and enacted as follows:</text:span></text:span></text:p>
        <text:p text:style-name="cc_5f_subsection"><text:user-field-get text:name="P1:L8"/><text:span text:style-name="T7"><text:tab/><text:tab/></text:span><text:change text:change-id="ct201164296"/><text:change-start text:change-id="ct201163072"/><text:span text:style-name="T1">Participate in cooperative purchasing contracts with the office of management and budget pursuant to chapter 54‑44.4</text:span><text:change-end text:change-id="ct201163072"/><text:change-start text:change-id="ct201163344"/><text:span text:style-name="T1">, participate in cooperative purchasing contracts with another state, and contract</text:span><text:change-end text:change-id="ct201163344"/><text:span text:style-name="T1"> for cooperative purchases pursuant to a joint powers agreement under </text:span><text:span text:style-name="T1"><text:user-field-get text:name="P1:L9"/></text:span><text:span text:style-name="T1">chapter 54‑40.3.</text:span><text:change text:change-id="ct33011817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9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9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9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9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02S</meta:editing-duration>
    <meta:editing-cycles>177</meta:editing-cycles>
    <dc:date>2025-01-24T12:27:55.33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8" meta:word-count="257" meta:character-count="17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