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63455.36351081" style:family="paragraph" style:name="P2_NEW_1736263455.36351081" style:parent-style-name="bd_5f_title">
      <style:paragraph-properties>
        <style:tab-stops/>
      </style:paragraph-properties>
    </style:style>
    <style:style style:display-name="P3_NEW_1736263455.36351081" style:family="paragraph" style:name="P3_NEW_1736263455.363510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0" office:value-type="string" text:name="T_MEASURE_B_TRANSFERTITLE"/>
        <text:user-field-decl office:string-value="0" office:value-type="string" text:name="T_MEASURE_B_PREFILED"/>
        <text:user-field-decl office:string-value="clemensd_1,davisonk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2" office:value-type="string" text:name="T_MEASURE_S_BILLNUMBER"/>
        <text:user-field-decl office:string-value="0" office:value-type="string" text:name="T_MEASURE_B_FISCALNOTEEXISTS"/>
        <text:user-field-decl office:string-value="{&quot;sec:1&quot;:{&quot;action&quot;:&quot;amend&quot;,&quot;type&quot;:&quot;centurycode&quot;,&quot;citation&quot;:&quot;39-09-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Title" text:style-name="Sect2">
          <text:p text:style-name="P2_NEW_1736263455.36351081">A BILL for an Act to amend and reenact section 39‑09‑01 of the North Dakota Century Code, relating to careless driving and causing injury to the operator of an authorized emergency vehicle or damage to an authorized emergency vehicl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263455.363510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9‑01 of the North Dakota Century Code is amended and reenacted as follows:</text:p>
          <text:p text:style-name="cc_5f_section_5f_heading"><text:tab/>39‑09‑01. Basic rule ‑ Penalty for violation.</text:p>
          <text:p text:style-name="cc_5f_subsection"><text:tab/><text:span text:style-name="T4">No person</text:span></text:p>
          <text:p text:style-name="cc_5f_subsection"><text:span text:style-name="T6"><text:tab/></text:span><text:span text:style-name="T5">1.</text:span><text:span text:style-name="T6"><text:tab/></text:span><text:span text:style-name="T5">An individual</text:span> may<text:span text:style-name="T6"> </text:span><text:span text:style-name="T5">not</text:span> drive a vehicle at a speed greater than is reasonable and prudent under the conditions and <text:span text:style-name="T4">having</text:span><text:span text:style-name="T5">shall drive with</text:span> regard to <text:span text:style-name="T4">the</text:span><text:span text:style-name="T5">existing</text:span><text:span text:style-name="T6"> </text:span>actual and potential hazards<text:span text:style-name="T7"> </text:span><text:span text:style-name="T4">then existing</text:span><text:span text:style-name="T7"> </text:span><text:span text:style-name="T4">Consistent with the foregoing, every person.</text:span><text:span text:style-name="T6"> </text:span><text:span text:style-name="T5">An individual</text:span> shall drive at a safe and appropriate speed when approaching and crossing an intersection or railroad grade crossing, when approaching and going around a curve, when approaching a hill crest, when traveling upon any narrow or winding roadway, and when special hazards exist with respect to pedestrians<text:span text:style-name="T7"> </text:span><text:span text:style-name="T4">or</text:span><text:span text:style-name="T5">,</text:span> other traffic<text:span text:style-name="T7"> </text:span><text:span text:style-name="T4">or by reason of</text:span><text:span text:style-name="T5">,</text:span> weather<text:span text:style-name="T5">,</text:span> or highway conditions. <text:span text:style-name="T4">Any person</text:span><text:span text:style-name="T5">An individual</text:span> who drives a vehicle upon a highway or private or public property open to the public for the operation of motor vehicles <text:span text:style-name="T4">without heed to</text:span><text:span text:style-name="T5">in violation of</text:span> the requirements or restrictions of this section <text:span text:style-name="T4">has committed</text:span><text:span text:style-name="T5">is guilty of</text:span> careless driving and must be assessed a fee of thirty dollars.</text:p>
          <text:p text:style-name="cc_5f_subsection"><text:tab/><text:span text:style-name="T4">Any person who, by reason of careless driving as herein defined, causes</text:span></text:p>
          <text:p text:style-name="cc_5f_subsection"><text:span text:style-name="T6"><text:tab/></text:span><text:span text:style-name="T5">2.</text:span><text:span text:style-name="T6"><text:tab/></text:span><text:span text:style-name="T5">An individual is guilty of an infraction if the individual violates subsection 1 of this section and:</text:span></text:p>
          <text:p text:style-name="cc_5f_subdivision"><text:soft-page-break/><text:span text:style-name="T6"><text:tab/><text:tab/></text:span><text:span text:style-name="T5">a.</text:span><text:span text:style-name="T6"><text:tab/></text:span><text:span text:style-name="T5">Causes</text:span><text:span text:style-name="T6"> </text:span>and inflicts injury <text:span text:style-name="T4">upon</text:span><text:span text:style-name="T5">on</text:span> the person of an operator of snow removal equipment engaged in snow removal operations<text:span text:style-name="T7"> </text:span><text:span text:style-name="T4">or causes</text:span><text:span text:style-name="T5">;</text:span></text:p>
          <text:p text:style-name="cc_5f_subdivision"><text:span text:style-name="T6"><text:tab/><text:tab/></text:span><text:span text:style-name="T5">b.</text:span><text:span text:style-name="T6"><text:tab/></text:span><text:span text:style-name="T5">Causes and inflicts injury on the person of an operator of an authorized emergency vehicle;</text:span></text:p>
          <text:p text:style-name="cc_5f_subdivision"><text:span text:style-name="T6"><text:tab/><text:tab/></text:span><text:span text:style-name="T5">c.</text:span><text:span text:style-name="T6"><text:tab/></text:span><text:span text:style-name="T5">Causes</text:span> damage in excess of one thousand dollars to snow removal equipment engaged in snow removal<text:span text:style-name="T7"> </text:span><text:span text:style-name="T4">is guilty of an infraction</text:span><text:span text:style-name="T5">; or</text:span></text:p>
          <text:p text:style-name="cc_5f_subdivision"><text:span text:style-name="T6"><text:tab/><text:tab/></text:span><text:span text:style-name="T5">d.</text:span><text:span text:style-name="T6"><text:tab/></text:span><text:span text:style-name="T5">Causes damage in excess of one thousand dollars to an authorized emergency vehicle</text:span>. </text:p>
          <text:p text:style-name="cc_5f_subsection"><text:tab/><text:span text:style-name="T5">3.</text:span><text:span text:style-name="T6"><text:tab/></text:span>As used in this section, "snow removal equipment" means a vehicle that is operated by <text:span text:style-name="T4">a person</text:span><text:span text:style-name="T5">an individual</text:span> employed by or on behalf of an authority in charge of the maintenance of the highway to perform winter maintenance snow and ice removal, including plowing, hauling away, salting, and sand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