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paragraph">
      <style:text-properties style:text-underline-color="font-color" style:text-underline-style="solid" style:text-underline-width="auto"/>
    </style:style>
    <style:style style:family="paragraph" style:master-page-name="First_20_Page" style:name="P5" style:parent-style-name="bd_5f_header">
      <style:paragraph-properties style:page-number="auto"/>
    </style:style>
    <style:style style:family="text" style:name="T1">
      <style:text-properties style:text-line-through-style="none"/>
    </style:style>
    <style:style style:family="text" style:name="T2">
      <style:text-properties style:text-underline-color="font-color" style:text-underline-style="solid" style:text-underline-width="auto"/>
    </style:style>
    <style:style style:family="text" style:name="T3">
      <style:text-properties style:text-line-through-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line-through-style="solid"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52490072">
          <text:deletion>
            <office:change-info>
              <dc:creator>lfordahl </dc:creator>
              <dc:date>2025-01-17T12:21:00</dc:date>
            </office:change-info>
            <text:p text:style-name="cc_5f_subdivision"><text:span text:style-name="T1"><text:s/></text:span></text:p>
          </text:deletion>
        </text:changed-region>
        <text:changed-region text:id="ct452489800">
          <text:deletion>
            <office:change-info>
              <dc:creator>corvedal </dc:creator>
              <dc:date>2025-01-16T12:48:00</dc:date>
            </office:change-info>
            <text:p text:style-name="cc_5f_subdivision"><text:span text:style-name="T2"><text:s/>an </text:span></text:p>
          </text:deletion>
        </text:changed-region>
        <text:changed-region text:id="ct452492792">
          <text:insertion>
            <office:change-info>
              <dc:creator>corvedal </dc:creator>
              <dc:date>2025-01-16T12:48:00</dc:date>
            </office:change-info>
          </text:insertion>
        </text:changed-region>
        <text:changed-region text:id="ct452490344">
          <text:insertion>
            <office:change-info>
              <dc:creator>corvedal </dc:creator>
              <dc:date>2025-01-16T12:49:00</dc:date>
            </office:change-info>
          </text:insertion>
        </text:changed-region>
        <text:changed-region text:id="ct452492928">
          <text:insertion>
            <office:change-info>
              <dc:creator>corvedal </dc:creator>
              <dc:date>2025-01-16T12:49:00</dc:date>
            </office:change-info>
          </text:insertion>
        </text:changed-region>
        <text:changed-region text:id="ct452490480">
          <text:deletion>
            <office:change-info>
              <dc:creator>lfordahl </dc:creator>
              <dc:date>2025-01-17T12:21:00</dc:date>
            </office:change-info>
            <text:p text:style-name="cc_5f_subdivision"><text:span text:style-name="T1"><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rummeld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careless driving and causing injury to the operator of an authorized emergency vehicle or damage to an authorized emergency vehicle; and to provide a penalty." office:value-type="string" text:name="T_MEASURE_T_SHORTTITLE"/>
        <text:user-field-decl office:string-value="" office:value-type="string" text:name="T_MEASURE_S_UUID"/>
        <text:user-field-decl office:string-value="25.0700"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 39‑09‑01 of the North Dakota Century Code, relating to careless driving and causing injury to the operator of an authorized emergency vehicle or damage to an authorized emergency vehicle; and to provide a penalt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schauera_1,novaka_1" office:value-type="string" text:name="T_MEASURE_T_HOUSESPONSOR"/>
        <text:user-field-decl office:string-value="2025/01/07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clemensd_1,davisonk_1,boehmk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132" office:value-type="string" text:name="T_MEASURE_S_BILLNUMBER"/>
        <text:user-field-decl office:string-value="0" office:value-type="string" text:name="T_MEASURE_B_FISCALNOTEEXISTS"/>
        <text:user-field-decl office:string-value="{&quot;sec: 1&quot;:{&quot;action&quot;:&quot;amend&quot;,&quot;type&quot;:&quot;centurycode&quot;,&quot;citation&quot;:&quot;39-09-01&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Senator"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0700</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Prepared by the Legislative Council staff for Senator Rummel</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January 1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132</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ummel, Clemens, Davison, Boehm</text:p>
        <text:p text:style-name="bd_5f_sponsor_5f_identification">Representatives Schauer, Novak</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 39‑09‑01 of the North Dakota Century Code, <text:user-field-get text:name="P1:L2"/>relating to careless driving and causing injury to the operator of an authorized emergency <text:user-field-get text:name="P1:L3"/>vehicle or damage to an authorized emergency vehicle; and to provide a penalty.</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P3"><text:user-field-get text:name="P1:L5"/><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39‑09‑01 of the North Dakota Century Code is <text:user-field-get text:name="P1:L6"/>amended and reenacted as follows:</text:p>
        <text:p text:style-name="cc_5f_section_5f_heading"><text:user-field-get text:name="P1:L7"/><text:tab/>39‑09‑01. Basic rule ‑ Penalty for violation.</text:p>
        <text:p text:style-name="cc_5f_subsection"><text:user-field-get text:name="P1:L8"/><text:tab/><text:span text:style-name="T6">No person</text:span></text:p>
        <text:p text:style-name="cc_5f_subsection"><text:user-field-get text:name="P1:L9"/><text:span text:style-name="T7"><text:tab/></text:span><text:span text:style-name="T2">1.</text:span><text:span text:style-name="T7"><text:tab/></text:span><text:span text:style-name="T2">An individual</text:span> may<text:span text:style-name="T7"> </text:span><text:span text:style-name="T2">not</text:span> drive a vehicle at a speed greater than is reasonable and <text:user-field-get text:name="P1:L10"/>prudent under the conditions and <text:span text:style-name="T6">having</text:span><text:span text:style-name="T2">shall drive with</text:span> regard to <text:span text:style-name="T6">the</text:span><text:span text:style-name="T2">existing</text:span><text:span text:style-name="T7"> </text:span>actual <text:user-field-get text:name="P1:L11"/>and potential hazards<text:span text:style-name="T1"> </text:span><text:span text:style-name="T6">then existing</text:span><text:span text:style-name="T11">. </text:span><text:span text:style-name="T6">Consistent with the foregoing, every person</text:span><text:span text:style-name="T4">. </text:span><text:span text:style-name="T2">An </text:span><text:span text:style-name="T2"><text:user-field-get text:name="P1:L12"/></text:span><text:span text:style-name="T2">individual</text:span> shall drive at a safe and appropriate speed when approaching and crossing <text:user-field-get text:name="P1:L13"/>an intersection or railroad grade crossing, when approaching and going around a <text:user-field-get text:name="P1:L14"/>curve, when approaching a hill crest, when traveling upon any narrow or winding <text:user-field-get text:name="P1:L15"/>roadway, and when special hazards exist with respect to pedestrians<text:span text:style-name="T1"> </text:span><text:span text:style-name="T6">or</text:span><text:span text:style-name="T2">,</text:span> other traffic<text:span text:style-name="T1"> </text:span><text:span text:style-name="T6">or </text:span><text:span text:style-name="T6"><text:user-field-get text:name="P1:L16"/></text:span><text:span text:style-name="T6">by reason of</text:span><text:span text:style-name="T2">,</text:span> weather<text:span text:style-name="T2">,</text:span> or highway conditions. <text:span text:style-name="T6">Any person</text:span><text:span text:style-name="T2">An individual</text:span> who drives a <text:user-field-get text:name="P1:L17"/>vehicle upon a highway or private or public property open to the public for the <text:user-field-get text:name="P1:L18"/>operation of motor vehicles <text:span text:style-name="T6">without heed to</text:span><text:span text:style-name="T2">in violation of</text:span> the requirements or <text:user-field-get text:name="P1:L19"/>restrictions of this section <text:span text:style-name="T6">has committed</text:span><text:span text:style-name="T2">is guilty of</text:span> careless driving and must be <text:user-field-get text:name="P1:L20"/>assessed a fee of thirty dollars.</text:p>
        <text:p text:style-name="cc_5f_section"><text:soft-page-break/><text:user-field-get text:name="P2:L1"/><text:tab/><text:span text:style-name="T6">Any person who, by reason of careless driving as herein defined, causes</text:span></text:p>
        <text:p text:style-name="cc_5f_subsection"><text:user-field-get text:name="P2:L2"/><text:span text:style-name="T7"><text:tab/></text:span><text:span text:style-name="T2">2.</text:span><text:span text:style-name="T7"><text:tab/></text:span><text:span text:style-name="T2">An individual is guilty of an infraction if the individual violates subsection 1 of this </text:span><text:span text:style-name="T2"><text:user-field-get text:name="P2:L3"/></text:span><text:span text:style-name="T2">section and:</text:span></text:p>
        <text:p text:style-name="cc_5f_subdivision"><text:user-field-get text:name="P2:L4"/><text:span text:style-name="T7"><text:tab/><text:tab/></text:span><text:span text:style-name="T2">a.</text:span><text:span text:style-name="T7"><text:tab/></text:span><text:span text:style-name="T2">Causes</text:span><text:span text:style-name="T7"> </text:span>and inflicts injury <text:span text:style-name="T6">upon</text:span><text:span text:style-name="T2">on</text:span> the person of an operator of snow removal <text:user-field-get text:name="P2:L5"/>equipment engaged in snow removal operations<text:change text:change-id="ct452490072"/><text:span text:style-name="T6">or causes</text:span><text:span text:style-name="T2">;</text:span></text:p>
        <text:p text:style-name="cc_5f_subdivision"><text:user-field-get text:name="P2:L6"/><text:span text:style-name="T7"><text:tab/><text:tab/></text:span><text:span text:style-name="T2">b.</text:span><text:span text:style-name="T7"><text:tab/></text:span><text:span text:style-name="T2">Causes and inflicts injury on the person of</text:span><text:change text:change-id="ct452489800"/><text:change-start text:change-id="ct452492792"/><text:span text:style-name="T2">:</text:span></text:p>
        <text:p text:style-name="P4"><text:change-end text:change-id="ct452492792"/><text:change-start text:change-id="ct452490344"/><text:tab/><text:tab/><text:tab/>(1)<text:tab/>A first responder; or</text:p>
        <text:p text:style-name="cc_5f_paragraph"><text:span text:style-name="T2"><text:tab/><text:tab/><text:tab/>(2)<text:tab/>The </text:span><text:change-end text:change-id="ct452490344"/><text:span text:style-name="T2">operator</text:span><text:change-start text:change-id="ct452492928"/><text:span text:style-name="T2"> or occupant</text:span><text:change-end text:change-id="ct452492928"/><text:span text:style-name="T2"> of an authorized </text:span><text:span text:style-name="T2"><text:user-field-get text:name="P2:L7"/></text:span><text:span text:style-name="T2">emergency vehicle;</text:span></text:p>
        <text:p text:style-name="cc_5f_subdivision"><text:user-field-get text:name="P2:L8"/><text:span text:style-name="T7"><text:tab/><text:tab/></text:span><text:span text:style-name="T2">c.</text:span><text:span text:style-name="T7"><text:tab/></text:span><text:span text:style-name="T2">Causes</text:span> damage in excess of one thousand dollars to snow removal equipment <text:user-field-get text:name="P2:L9"/>engaged in snow removal<text:change text:change-id="ct452490480"/><text:span text:style-name="T6">is guilty of an infraction</text:span><text:span text:style-name="T2">; or</text:span></text:p>
        <text:p text:style-name="cc_5f_subdivision"><text:user-field-get text:name="P2:L10"/><text:span text:style-name="T7"><text:tab/><text:tab/></text:span><text:span text:style-name="T2">d.</text:span><text:span text:style-name="T7"><text:tab/></text:span><text:span text:style-name="T2">Causes damage in excess of one thousand dollars to an authorized emergency </text:span><text:span text:style-name="T2"><text:user-field-get text:name="P2:L11"/></text:span><text:span text:style-name="T2">vehicle</text:span>.</text:p>
        <text:p text:style-name="cc_5f_subsection"><text:user-field-get text:name="P2:L12"/><text:tab/><text:span text:style-name="T2">3.</text:span><text:span text:style-name="T7"><text:tab/></text:span>As used in this section, "snow removal equipment" means a vehicle that is operated <text:user-field-get text:name="P2:L13"/>by <text:span text:style-name="T6">a person</text:span><text:span text:style-name="T2">an individual</text:span> employed by or on behalf of an authority in charge of the <text:user-field-get text:name="P2:L14"/>maintenance of the highway to perform winter maintenance snow and ice removal, <text:user-field-get text:name="P2:L15"/>including plowing, hauling away, salting, and sanding.</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0"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700</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700" office:value-type="string" text:name="T_MEASURE_S_LCNUMBER"/>
          <text:user-field-decl office:string-value="01001" office:value-type="string" text:name="T_MEASURE_S_VERSION"/>
        </text:user-field-decls>
        <text:p text:style-name="MP1"><text:tab/>Page No. <text:page-number text:select-page="current">2</text:page-number><text:tab/><text:user-field-get text:name="T_MEASURE_S_LCNUMBER">25.0700</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55M36S</meta:editing-duration>
    <meta:editing-cycles>186</meta:editing-cycles>
    <dc:date>2025-01-17T12:35:43.66</dc:date>
    <meta:print-date>2025-01-16T17:41:03.71</meta:print-date>
    <dc:title>nd1.lc_bd_34</dc:title>
    <dc:description>Introduced Bill</dc:description>
    <dc:creator>jjblasy </dc:creator>
    <meta:printed-by>nadamski </meta:printed-by>
    <meta:document-statistic meta:table-count="1" meta:image-count="0" meta:object-count="0" meta:page-count="2" meta:paragraph-count="36" meta:word-count="441" meta:character-count="2806"/>
    <meta:user-defined meta:name="Info 1"/>
    <meta:user-defined meta:name="Info 2"/>
    <meta:user-defined meta:name="Info 3"/>
    <meta:user-defined meta:name="Info 4"/>
    <meta:template xlink:type="simple" xlink:actuate="onRequest" xlink:title="nd1.bd_34" xlink:href="" meta:date="2009-07-14T11:55:02"/>
  </office:meta>
</office:document-meta>
</file>