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solid" style:use-window-font-color="true"/>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6754208">
          <text:deletion>
            <office:change-info>
              <dc:creator>intern7 </dc:creator>
              <dc:date>2025-03-07T11:35:00</dc:date>
            </office:change-info>
            <text:p text:style-name="cc_5f_subsection">thirty</text:p>
          </text:deletion>
        </text:changed-region>
        <text:changed-region text:id="ct346749992">
          <text:insertion>
            <office:change-info>
              <dc:creator>corvedal </dc:creator>
              <dc:date>2025-03-07T12:29:00</dc:date>
            </office:change-info>
          </text:insertion>
        </text:changed-region>
        <text:changed-region text:id="ct346761416">
          <text:insertion>
            <office:change-info>
              <dc:creator>intern7 </dc:creator>
              <dc:date>2025-03-07T11:43:00</dc:date>
            </office:change-info>
          </text:insertion>
        </text:changed-region>
        <text:changed-region text:id="ct346761824">
          <text:insertion>
            <office:change-info>
              <dc:creator>corvedal </dc:creator>
              <dc:date>2025-03-07T12:46:00</dc:date>
            </office:change-info>
          </text:insertion>
        </text:changed-region>
        <text:changed-region text:id="ct346791880">
          <text:insertion>
            <office:change-info>
              <dc:creator>intern7 </dc:creator>
              <dc:date>2025-03-07T11:43:00</dc:date>
            </office:change-info>
          </text:insertion>
        </text:changed-region>
        <text:changed-region text:id="ct346792424">
          <text:insertion>
            <office:change-info>
              <dc:creator>corvedal </dc:creator>
              <dc:date>2025-03-07T12:41:00</dc:date>
            </office:change-info>
          </text:insertion>
        </text:changed-region>
        <text:changed-region text:id="ct346790928">
          <text:insertion>
            <office:change-info>
              <dc:creator>corvedal </dc:creator>
              <dc:date>2025-03-07T12:42:00</dc:date>
            </office:change-info>
          </text:insertion>
        </text:changed-region>
        <text:changed-region text:id="ct346790792">
          <text:insertion>
            <office:change-info>
              <dc:creator>intern7 </dc:creator>
              <dc:date>2025-03-07T11:43:00</dc:date>
            </office:change-info>
          </text:insertion>
        </text:changed-region>
        <text:changed-region text:id="ct346791200">
          <text:insertion>
            <office:change-info>
              <dc:creator>corvedal </dc:creator>
              <dc:date>2025-03-07T12:42:00</dc:date>
            </office:change-info>
          </text:insertion>
        </text:changed-region>
        <text:changed-region text:id="ct346791472">
          <text:insertion>
            <office:change-info>
              <dc:creator>intern7 </dc:creator>
              <dc:date>2025-03-07T11:43:00</dc:date>
            </office:change-info>
          </text:insertion>
        </text:changed-region>
        <text:changed-region text:id="ct346791744">
          <text:insertion>
            <office:change-info>
              <dc:creator>corvedal </dc:creator>
              <dc:date>2025-03-07T12:45:00</dc:date>
            </office:change-info>
          </text:insertion>
        </text:changed-region>
        <text:changed-region text:id="ct346793104">
          <text:deletion>
            <office:change-info>
              <dc:creator>drichard </dc:creator>
              <dc:date>2025-03-07T14:17:00</dc:date>
            </office:change-info>
            <text:p text:style-name="cc_5f_paragraph"><text:span text:style-name="T1"><text:s/>or</text:span></text:p>
          </text:deletion>
        </text:changed-region>
        <text:changed-region text:id="ct346789160">
          <text:insertion>
            <office:change-info>
              <dc:creator>intern7 </dc:creator>
              <dc:date>2025-03-07T11:44:00</dc:date>
            </office:change-info>
          </text:insertion>
        </text:changed-region>
        <text:changed-region text:id="ct346792016">
          <text:insertion>
            <office:change-info>
              <dc:creator>corvedal </dc:creator>
              <dc:date>2025-03-07T12:48:00</dc:date>
            </office:change-info>
          </text:insertion>
        </text:changed-region>
        <text:changed-region text:id="ct346792832">
          <text:insertion>
            <office:change-info>
              <dc:creator>corvedal </dc:creator>
              <dc:date>2025-03-07T12:42:00</dc:date>
            </office:change-info>
          </text:insertion>
        </text:changed-region>
        <text:changed-region text:id="ct346789432">
          <text:insertion>
            <office:change-info>
              <dc:creator>intern7 </dc:creator>
              <dc:date>2025-03-07T11:44:00</dc:date>
            </office:change-info>
          </text:insertion>
        </text:changed-region>
        <text:changed-region text:id="ct346793784">
          <text:insertion>
            <office:change-info>
              <dc:creator>corvedal </dc:creator>
              <dc:date>2025-03-07T12:28:00</dc:date>
            </office:change-info>
          </text:insertion>
        </text:changed-region>
        <text:changed-region text:id="ct346797728">
          <text:insertion>
            <office:change-info>
              <dc:creator>intern7 </dc:creator>
              <dc:date>2025-03-07T11:44:00</dc:date>
            </office:change-info>
          </text:insertion>
        </text:changed-region>
        <text:changed-region text:id="ct346795824">
          <text:insertion>
            <office:change-info>
              <dc:creator>corvedal </dc:creator>
              <dc:date>2025-03-07T12:43:00</dc:date>
            </office:change-info>
          </text:insertion>
        </text:changed-region>
        <text:changed-region text:id="ct346794328">
          <text:insertion>
            <office:change-info>
              <dc:creator>intern7 </dc:creator>
              <dc:date>2025-03-07T11:44:00</dc:date>
            </office:change-info>
          </text:insertion>
        </text:changed-region>
        <text:changed-region text:id="ct346793920">
          <text:insertion>
            <office:change-info>
              <dc:creator>corvedal </dc:creator>
              <dc:date>2025-03-07T12:45:00</dc:date>
            </office:change-info>
          </text:insertion>
        </text:changed-region>
        <text:changed-region text:id="ct346742784">
          <text:insertion>
            <office:change-info>
              <dc:creator>intern7 </dc:creator>
              <dc:date>2025-03-07T11:45:00</dc:date>
            </office:change-info>
          </text:insertion>
        </text:changed-region>
        <text:changed-region text:id="ct346744824">
          <text:insertion>
            <office:change-info>
              <dc:creator>intern7 </dc:creator>
              <dc:date>2025-03-07T11:46:00</dc:date>
            </office:change-info>
          </text:insertion>
        </text:changed-region>
        <text:changed-region text:id="ct346743056">
          <text:insertion>
            <office:change-info>
              <dc:creator>corvedal </dc:creator>
              <dc:date>2025-03-07T12:49:00</dc:date>
            </office:change-info>
          </text:insertion>
        </text:changed-region>
        <text:changed-region text:id="ct346742240">
          <text:insertion>
            <office:change-info>
              <dc:creator>intern7 </dc:creator>
              <dc:date>2025-03-07T11:47:00</dc:date>
            </office:change-info>
          </text:insertion>
        </text:changed-region>
        <text:changed-region text:id="ct346743192">
          <text:insertion>
            <office:change-info>
              <dc:creator>corvedal </dc:creator>
              <dc:date>2025-03-07T12:45:00</dc:date>
            </office:change-info>
          </text:insertion>
        </text:changed-region>
        <text:changed-region text:id="ct346743328">
          <text:insertion>
            <office:change-info>
              <dc:creator>intern7 </dc:creator>
              <dc:date>2025-03-07T11:47:00</dc:date>
            </office:change-info>
          </text:insertion>
        </text:changed-region>
        <text:changed-region text:id="ct346744144">
          <text:deletion>
            <office:change-info>
              <dc:creator>ccarson </dc:creator>
              <dc:date>2025-03-07T14:41:00</dc:date>
            </office:change-info>
            <text:p text:style-name="cc_5f_subdivision">one thousand</text:p>
          </text:deletion>
        </text:changed-region>
        <text:changed-region text:id="ct346742512">
          <text:insertion>
            <office:change-info>
              <dc:creator>ccarson </dc:creator>
              <dc:date>2025-03-07T14:30:00</dc:date>
            </office:change-info>
          </text:insertion>
        </text:changed-region>
        <text:changed-region text:id="ct346741560">
          <text:deletion>
            <office:change-info>
              <dc:creator>ccarson </dc:creator>
              <dc:date>2025-03-07T14:41:00</dc:date>
            </office:change-info>
            <text:p text:style-name="cc_5f_subdivision"><text:span text:style-name="T1">one thousand</text:span></text:p>
          </text:deletion>
        </text:changed-region>
        <text:changed-region text:id="ct346744416">
          <text:insertion>
            <office:change-info>
              <dc:creator>ccarson </dc:creator>
              <dc:date>2025-03-07T14:30:00</dc:date>
            </office:change-info>
          </text:insertion>
        </text:changed-region>
        <text:changed-region text:id="ct346741832">
          <text:insertion>
            <office:change-info>
              <dc:creator>ccarson </dc:creator>
              <dc:date>2025-03-07T14: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Transportation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rummeld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careless driving and causing injury to the operator of an authorized emergency vehicle or damage to an authorized emergency vehicle; and to provide a penalty." office:value-type="string" text:name="T_MEASURE_T_SHORTTITLE"/>
        <text:user-field-decl office:string-value="" office:value-type="string" text:name="T_MEASURE_S_UUID"/>
        <text:user-field-decl office:string-value="25.0700"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amend and reenact section 39‑09‑01 of the North Dakota Century Code, relating to careless driving and causing injury to the operator of an authorized emergency vehicle or damage to an authorized emergency vehicle; and to provide a penalty."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schauera_1,novaka_1" office:value-type="string" text:name="T_MEASURE_T_HOUSESPONSOR"/>
        <text:user-field-decl office:string-value="2025/01/07 00:00:00" office:value-type="string" text:name="T_MEASURE_DT_DATECREATED"/>
        <text:user-field-decl office:string-value="March 7,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clemensd_1,davisonk_1,boehmk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132" office:value-type="string" text:name="T_MEASURE_S_BILLNUMBER"/>
        <text:user-field-decl office:string-value="0" office:value-type="string" text:name="T_MEASURE_B_FISCALNOTEEXISTS"/>
        <text:user-field-decl office:string-value="{&quot;sec: 1&quot;:{&quot;action&quot;:&quot;amend&quot;,&quot;type&quot;:&quot;centurycode&quot;,&quot;citation&quot;:&quot;39-09-01&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Senator"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0700</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House Transportat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3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ummel, Clemens, Davison, Boehm</text:p>
        <text:p text:style-name="bd_5f_sponsor_5f_identification">Representatives Schauer, Novak</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 39‑09‑01 of the North Dakota Century Code, <text:user-field-get text:name="P1:L2"/>relating to careless driving and causing injury to the operator of an authorized emergency <text:user-field-get text:name="P1:L3"/>vehicle or damage to an authorized emergency vehicle; and to provide a penalty.</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3"><text:user-field-get text:name="P1:L5"/><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39‑09‑01 of the North Dakota Century Code is <text:user-field-get text:name="P1:L6"/>amended and reenacted as follows:</text:p>
        <text:p text:style-name="cc_5f_section_5f_heading"><text:user-field-get text:name="P1:L7"/><text:tab/>39‑09‑01. Basic rule ‑ Penalty for violation.</text:p>
        <text:p text:style-name="cc_5f_subsection"><text:user-field-get text:name="P1:L8"/><text:tab/><text:span text:style-name="T3">No person</text:span></text:p>
        <text:p text:style-name="cc_5f_subsection"><text:user-field-get text:name="P1:L9"/><text:span text:style-name="T4"><text:tab/></text:span><text:span text:style-name="T1">1.</text:span><text:span text:style-name="T4"><text:tab/></text:span><text:span text:style-name="T1">An individual</text:span> may<text:span text:style-name="T4"> </text:span><text:span text:style-name="T1">not</text:span> drive a vehicle at a speed greater than is reasonable and <text:user-field-get text:name="P1:L10"/>prudent under the conditions and <text:span text:style-name="T3">having</text:span><text:span text:style-name="T1">shall drive with</text:span> regard to <text:span text:style-name="T3">the</text:span><text:span text:style-name="T1">existing</text:span><text:span text:style-name="T4"> </text:span>actual <text:user-field-get text:name="P1:L11"/>and potential hazards<text:span text:style-name="T9"> </text:span><text:span text:style-name="T3">then existing</text:span><text:span text:style-name="T8">. </text:span><text:span text:style-name="T3">Consistent with the foregoing, every person</text:span><text:span text:style-name="T10">. </text:span><text:span text:style-name="T1">An </text:span><text:span text:style-name="T1"><text:user-field-get text:name="P1:L12"/></text:span><text:span text:style-name="T1">individual</text:span> shall drive at a safe and appropriate speed when approaching and crossing <text:user-field-get text:name="P1:L13"/>an intersection or railroad grade crossing, when approaching and going around a <text:user-field-get text:name="P1:L14"/>curve, when approaching a hill crest, when traveling upon any narrow or winding <text:user-field-get text:name="P1:L15"/>roadway, and when special hazards exist with respect to pedestrians<text:span text:style-name="T9"> </text:span><text:span text:style-name="T3">or</text:span><text:span text:style-name="T1">,</text:span> other traffic<text:span text:style-name="T9"> </text:span><text:span text:style-name="T3">or </text:span><text:span text:style-name="T3"><text:user-field-get text:name="P1:L16"/></text:span><text:span text:style-name="T3">by reason of</text:span><text:span text:style-name="T1">,</text:span> weather<text:span text:style-name="T1">,</text:span> or highway conditions. <text:span text:style-name="T3">Any person</text:span><text:span text:style-name="T1">An individual</text:span> who drives a <text:user-field-get text:name="P1:L17"/>vehicle upon a highway or private or public property open to the public for the <text:user-field-get text:name="P1:L18"/>operation of motor vehicles <text:span text:style-name="T3">without heed to</text:span><text:span text:style-name="T1">in violation of</text:span> the requirements or <text:user-field-get text:name="P1:L19"/>restrictions of this section <text:span text:style-name="T3">has committed</text:span><text:span text:style-name="T1">is guilty of</text:span> careless driving and must be <text:user-field-get text:name="P1:L20"/>assessed a fee of <text:change text:change-id="ct346754208"/><text:change-start text:change-id="ct346749992"/>one hundred<text:change-end text:change-id="ct346749992"/> dollars.</text:p>
        <text:p text:style-name="cc_5f_section"><text:soft-page-break/><text:user-field-get text:name="P2:L1"/><text:tab/><text:span text:style-name="T3">Any person who, by reason of careless driving as herein defined, causes</text:span></text:p>
        <text:p text:style-name="cc_5f_subsection"><text:user-field-get text:name="P2:L2"/><text:span text:style-name="T4"><text:tab/></text:span><text:span text:style-name="T1">2.</text:span><text:span text:style-name="T4"><text:tab/></text:span><text:span text:style-name="T1">An individual is guilty of an infraction if the individual violates subsection 1 of this </text:span><text:span text:style-name="T1"><text:user-field-get text:name="P2:L3"/></text:span><text:span text:style-name="T1">section and:</text:span></text:p>
        <text:p text:style-name="cc_5f_subdivision"><text:user-field-get text:name="P2:L4"/><text:span text:style-name="T4"><text:tab/><text:tab/></text:span><text:span text:style-name="T1">a.</text:span><text:span text:style-name="T4"><text:tab/></text:span><text:span text:style-name="T1">Causes</text:span><text:span text:style-name="T4"> </text:span>and inflicts injury <text:span text:style-name="T3">upon</text:span><text:span text:style-name="T1">on</text:span> the person of an operator of snow removal <text:user-field-get text:name="P2:L5"/>equipment engaged in snow removal operations<text:span text:style-name="T9"> </text:span><text:span text:style-name="T3">or causes</text:span><text:span text:style-name="T1">;</text:span></text:p>
        <text:p text:style-name="cc_5f_subdivision"><text:user-field-get text:name="P2:L6"/><text:span text:style-name="T4"><text:tab/><text:tab/></text:span><text:span text:style-name="T1">b.</text:span><text:span text:style-name="T4"><text:tab/></text:span><text:span text:style-name="T1">Causes and inflicts injury on the person of</text:span><text:span text:style-name="T1">:</text:span></text:p>
        <text:p text:style-name="cc_5f_paragraph"><text:span text:style-name="T1"><text:user-field-get text:name="P2:L7"/></text:span><text:span text:style-name="T4"><text:tab/><text:tab/><text:tab/></text:span><text:span text:style-name="T1">(1)</text:span><text:span text:style-name="T4"><text:tab/></text:span><text:span text:style-name="T1">A first responder</text:span><text:change-start text:change-id="ct346761416"/><text:span text:style-name="T1"> acting within their official capacity </text:span><text:change-end text:change-id="ct346761416"/><text:change-start text:change-id="ct346761824"/><text:span text:style-name="T1">and displaying a visible</text:span><text:change-end text:change-id="ct346761824"/><text:change-start text:change-id="ct346791880"/><text:span text:style-name="T1"> </text:span><text:change-end text:change-id="ct346791880"/><text:change-start text:change-id="ct346792424"/>flashing, revolving, or rotating blue, white, or red light<text:change-end text:change-id="ct346792424"/><text:change-start text:change-id="ct346790928"/>,<text:change-end text:change-id="ct346790928"/><text:change-start text:change-id="ct346790792"/><text:span text:style-name="T1"> or hazard warning signal</text:span><text:change-end text:change-id="ct346790792"/><text:change-start text:change-id="ct346791200"/><text:span text:style-name="T1">,</text:span><text:change-end text:change-id="ct346791200"/><text:change-start text:change-id="ct346791472"/><text:span text:style-name="T1"> while stationary on the side of a </text:span><text:change-end text:change-id="ct346791472"/><text:change-start text:change-id="ct346791744"/><text:span text:style-name="T1">roadway</text:span><text:change-end text:change-id="ct346791744"/><text:span text:style-name="T1">;</text:span><text:change text:change-id="ct346793104"/></text:p>
        <text:p text:style-name="cc_5f_paragraph"><text:user-field-get text:name="P2:L8"/><text:span text:style-name="T4"><text:tab/><text:tab/><text:tab/></text:span><text:span text:style-name="T1">(2)</text:span><text:span text:style-name="T4"><text:tab/></text:span><text:span text:style-name="T1">The operator or occupant of an authorized emergency vehicle</text:span><text:change-start text:change-id="ct346789160"/><text:span text:style-name="T1"> acting within their official capacity </text:span><text:change-end text:change-id="ct346789160"/><text:change-start text:change-id="ct346792016"/><text:span text:style-name="T1">and displaying a visible </text:span><text:change-end text:change-id="ct346792016"/><text:change-start text:change-id="ct346792832"/><text:span text:style-name="T1">flashing, revolving, or rotating blue, white, or red light,</text:span><text:change-end text:change-id="ct346792832"/><text:change-start text:change-id="ct346789432"/><text:span text:style-name="T1"> or </text:span><text:change-end text:change-id="ct346789432"/><text:change-start text:change-id="ct346793784"/><text:span text:style-name="T1">hazard</text:span><text:change-end text:change-id="ct346793784"/><text:change-start text:change-id="ct346797728"/><text:span text:style-name="T1"> warning signal</text:span><text:change-end text:change-id="ct346797728"/><text:change-start text:change-id="ct346795824"/><text:span text:style-name="T1">,</text:span><text:change-end text:change-id="ct346795824"/><text:change-start text:change-id="ct346794328"/><text:span text:style-name="T1"> while stationary on the side of a </text:span><text:change-end text:change-id="ct346794328"/><text:change-start text:change-id="ct346793920"/><text:span text:style-name="T1">roadway</text:span><text:change-end text:change-id="ct346793920"/><text:span text:style-name="T1">;</text:span><text:change-start text:change-id="ct346742784"/><text:span text:style-name="T1"> or</text:span></text:p>
        <text:p text:style-name="cc_5f_paragraph"><text:span text:style-name="T1"><text:tab/><text:tab/><text:tab/>(3)<text:tab/></text:span><text:change-end text:change-id="ct346742784"/><text:change-start text:change-id="ct346744824"/><text:span text:style-name="T1">An individual assisting another individual </text:span><text:change-end text:change-id="ct346744824"/><text:change-start text:change-id="ct346743056"/><text:span text:style-name="T1">displaying a visible</text:span><text:change-end text:change-id="ct346743056"/><text:change-start text:change-id="ct346742240"/><text:span text:style-name="T1"> hazard warning light while stationary on the side of a </text:span><text:change-end text:change-id="ct346742240"/><text:change-start text:change-id="ct346743192"/><text:span text:style-name="T1">roadway</text:span><text:change-end text:change-id="ct346743192"/><text:change-start text:change-id="ct346743328"/><text:span text:style-name="T1">;</text:span><text:change-end text:change-id="ct346743328"/></text:p>
        <text:p text:style-name="cc_5f_subdivision"><text:user-field-get text:name="P2:L9"/><text:span text:style-name="T4"><text:tab/><text:tab/></text:span><text:span text:style-name="T1">c.</text:span><text:span text:style-name="T4"><text:tab/></text:span><text:span text:style-name="T1">Causes</text:span> damage in excess of <text:change text:change-id="ct346744144"/><text:change-start text:change-id="ct346742512"/>four thousand<text:change-end text:change-id="ct346742512"/> dollars to snow removal equipment <text:user-field-get text:name="P2:L10"/>engaged in snow removal<text:span text:style-name="T9"> </text:span><text:span text:style-name="T3">is guilty of an infraction</text:span><text:span text:style-name="T1">; or</text:span></text:p>
        <text:p text:style-name="cc_5f_subdivision"><text:user-field-get text:name="P2:L11"/><text:span text:style-name="T4"><text:tab/><text:tab/></text:span><text:span text:style-name="T1">d.</text:span><text:span text:style-name="T4"><text:tab/></text:span><text:span text:style-name="T1">Causes damage in excess of </text:span><text:change text:change-id="ct346741560"/><text:change-start text:change-id="ct346744416"/><text:span text:style-name="T1">four thousand</text:span><text:change-end text:change-id="ct346744416"/><text:span text:style-name="T1"> dollars to an authorized emergency </text:span><text:span text:style-name="T1"><text:user-field-get text:name="P2:L12"/></text:span><text:span text:style-name="T1">vehicle</text:span><text:span text:style-name="T4">.</text:span><text:change-start text:change-id="ct346741832"/></text:p>
        <text:p text:style-name="cc_5f_subsection"><text:change-end text:change-id="ct346741832"/><text:user-field-get text:name="P2:L13"/><text:tab/><text:span text:style-name="T1">3.</text:span><text:span text:style-name="T4"><text:tab/></text:span>As used in this section, "snow removal equipment" means a vehicle that is operated <text:user-field-get text:name="P2:L14"/>by <text:span text:style-name="T3">a person</text:span><text:span text:style-name="T1">an individual</text:span> employed by or on behalf of an authority in charge of the <text:user-field-get text:name="P2:L15"/>maintenance of the highway to perform winter maintenance snow and ice removal, <text:user-field-get text:name="P2:L16"/>including plowing, hauling away, salting, and sanding.</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00"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700</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700"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700</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5M05S</meta:editing-duration>
    <meta:editing-cycles>185</meta:editing-cycles>
    <dc:date>2025-03-07T14:57:09.78</dc:date>
    <meta:print-date>2025-03-07T14:48:03.94</meta:print-date>
    <dc:title>nd1.lc_bd_34</dc:title>
    <dc:description>Introduced Bill</dc:description>
    <dc:creator>ccarson </dc:creator>
    <meta:printed-by>ccarson </meta:printed-by>
    <meta:document-statistic meta:table-count="1" meta:image-count="0" meta:object-count="0" meta:page-count="2" meta:paragraph-count="38" meta:word-count="529" meta:character-count="3365"/>
    <meta:user-defined meta:name="Info 1"/>
    <meta:user-defined meta:name="Info 2"/>
    <meta:user-defined meta:name="Info 3"/>
    <meta:user-defined meta:name="Info 4"/>
    <meta:template xlink:type="simple" xlink:actuate="onRequest" xlink:title="nd1.bd_34" xlink:href="" meta:date="2009-07-14T11:55:02"/>
  </office:meta>
</office:document-meta>
</file>