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6117.83056521" style:family="paragraph" style:name="P2_NEW_1737406117.83056521" style:parent-style-name="bd_5f_section">
      <style:paragraph-properties>
        <style:tab-stops>
          <style:tab-stop style:position="0.7cm"/>
        </style:tab-stops>
      </style:paragraph-properties>
    </style:style>
    <style:style style:display-name="P3_NEW_1737406117.83056521" style:family="paragraph" style:name="P3_NEW_1737406117.8305652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luick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fisherj_1" office:value-type="string" text:name="T_MEASURE_T_HOUSESPONSOR"/>
        <text:user-field-decl office:string-value="2025/01/20 00:00:00" office:value-type="string" text:name="T_MEASURE_DT_DATECREATED"/>
        <text:user-field-decl office:string-value="Relating to a pilot program to provide stipends for kindergarten through grade three teachers who teach students a foreign language; and to provide an appropriation." office:value-type="string" text:name="T_MEASURE_T_SHORTTITLE"/>
        <text:user-field-decl office:string-value="" office:value-type="string" text:name="T_MEASURE_S_UUID"/>
        <text:user-field-decl office:string-value="25.070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ekkedahlb_1,davisonk_1,lemm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7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21-un1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21 of the North Dakota Century Code, relating to a pilot program to provide stipends for kindergarten through grade three teachers who teach students a foreign language; and to provide an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Luick, Bekkedahl, Davison, Lemm</text:p>
          <text:p text:style-name="bd_5f_sponsor_5f_identification">Representative Fisher</text:p>
          <text:p text:style-name="bd_5f_sponsor_5f_identification"/>
        </text:section>
        <text:section text:name="Title" text:style-name="Sect2">
          <text:p text:style-name="P3_NEW_1737406117.83056521">A BILL for an Act to create and enact a new section to chapter 15.1‑21 of the North Dakota Century Code, relating to a pilot program to provide stipends for kindergarten through grade three teachers who teach students a foreign language; and to provide an appropri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2">SECTION 1. </text:span></text:span><text:span text:style-name="T1">A new section to chapter 15.1‑21 of the North Dakota Century Code is created and enacted as follows:</text:span></text:p>
          <text:p text:style-name="cc_5f_section_5f_heading"><text:span text:style-name="T5"><text:tab/></text:span><text:span text:style-name="T4">Curriculum - Kindergarten through grade three - Foreign language - Pilot program.</text:span></text:p>
          <text:p text:style-name="cc_5f_section"><text:span text:style-name="T5"><text:tab/></text:span><text:span text:style-name="T4">Beginning with the 2025‑26 school year and continuing through the 2026‑27 school year, the superintendent of public instruction shall establish and operate a pilot program to provide annual stipends to kindergarten through grade three teachers who provide students instruction in a foreign language. Stipends awarded under the program may not exceed two thousand five hundred dollars per teacher per year. The superintendent shall develop the requirements and procedures for a teacher to participate in the program.</text:span></text:p>
          <text:p text:style-name="P2_NEW_1737406117.83056521"><text:span text:style-name="bd_5f_section_5f_name"><text:tab/>SECTION </text:span><text:span text:style-name="bd_5f_section_5f_name"><text:span text:style-name="T3">2.</text:span></text:span><text:span text:style-name="bd_5f_section_5f_name"> APPROPRIATION - DEPARTMENT OF PUBLIC INSTRUCTION - FOREIGN LANGUAGE TEACHER STIPENDS. </text:span><text:span text:style-name="T1">There is appropriated out of any moneys in the general fund in the state treasury, not otherwise appropriated, the sum of $25,000, or so much of the sum as may be necessary, to the department of public instruction, for the purpose of creating a pilot program to provide stipends for kindergarten through grade three teachers who teach students a foreign language, for the biennium beginning July 1, 2025, and ending June 30, 2027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