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underline-style="none"/>
    </style:style>
    <style:style style:family="text" style:name="T6">
      <style:text-properties fo:font-weight="bold"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86062336">
          <text:deletion>
            <office:change-info>
              <dc:creator>vchristian </dc:creator>
              <dc:date>2025-01-29T12:20:00</dc:date>
            </office:change-info>
            <text:p text:style-name="bd_5f_title">stipends for</text:p>
          </text:deletion>
        </text:changed-region>
        <text:changed-region text:id="ct386062472">
          <text:insertion>
            <office:change-info>
              <dc:creator>vchristian </dc:creator>
              <dc:date>2025-01-29T12:19:00</dc:date>
            </office:change-info>
          </text:insertion>
        </text:changed-region>
        <text:changed-region text:id="ct386060432">
          <text:deletion>
            <office:change-info>
              <dc:creator>vchristian </dc:creator>
              <dc:date>2025-01-29T12:21:00</dc:date>
            </office:change-info>
            <text:p text:style-name="bd_5f_title"><text:s/>teachers who teach students a foreign language</text:p>
          </text:deletion>
        </text:changed-region>
        <text:changed-region text:id="ct386062744">
          <text:deletion>
            <office:change-info>
              <dc:creator>intern3 </dc:creator>
              <dc:date>2025-01-29T11:55:00</dc:date>
            </office:change-info>
            <text:p text:style-name="cc_5f_section"><text:span text:style-name="T1">stipends</text:span></text:p>
          </text:deletion>
        </text:changed-region>
        <text:changed-region text:id="ct386059208">
          <text:insertion>
            <office:change-info>
              <dc:creator>intern3 </dc:creator>
              <dc:date>2025-01-29T11:55:00</dc:date>
            </office:change-info>
          </text:insertion>
        </text:changed-region>
        <text:changed-region text:id="ct386059616">
          <text:insertion>
            <office:change-info>
              <dc:creator>intern3 </dc:creator>
              <dc:date>2025-01-29T11:55:00</dc:date>
            </office:change-info>
          </text:insertion>
        </text:changed-region>
        <text:changed-region text:id="ct386059888">
          <text:deletion>
            <office:change-info>
              <dc:creator>intern3 </dc:creator>
              <dc:date>2025-01-29T11:55:00</dc:date>
            </office:change-info>
            <text:p text:style-name="cc_5f_section"><text:span text:style-name="T1"><text:s/>teachers who provide students instruction </text:span><text:span text:style-name="T1"><text:user-field-get text:name="P1:L11"/></text:span><text:span text:style-name="T1">in a foreign language</text:span></text:p>
          </text:deletion>
        </text:changed-region>
        <text:changed-region text:id="ct386061520">
          <text:deletion>
            <office:change-info>
              <dc:creator>intern3 </dc:creator>
              <dc:date>2025-01-29T11:56:00</dc:date>
            </office:change-info>
            <text:p text:style-name="cc_5f_section"><text:span text:style-name="T1">Stipends</text:span></text:p>
          </text:deletion>
        </text:changed-region>
        <text:changed-region text:id="ct386060568">
          <text:insertion>
            <office:change-info>
              <dc:creator>intern3 </dc:creator>
              <dc:date>2025-01-29T11:56:00</dc:date>
            </office:change-info>
          </text:insertion>
        </text:changed-region>
        <text:changed-region text:id="ct386060160">
          <text:insertion>
            <office:change-info>
              <dc:creator>intern3 </dc:creator>
              <dc:date>2025-01-29T11:56:00</dc:date>
            </office:change-info>
          </text:insertion>
        </text:changed-region>
        <text:changed-region text:id="ct386061656">
          <text:insertion>
            <office:change-info>
              <dc:creator>intern3 </dc:creator>
              <dc:date>2025-01-29T11:57:00</dc:date>
            </office:change-info>
          </text:insertion>
        </text:changed-region>
        <text:changed-region text:id="ct386060296">
          <text:deletion>
            <office:change-info>
              <dc:creator>intern3 </dc:creator>
              <dc:date>2025-01-29T11:57:00</dc:date>
            </office:change-info>
            <text:p text:style-name="cc_5f_section"><text:span text:style-name="T1">teacher</text:span></text:p>
          </text:deletion>
        </text:changed-region>
        <text:changed-region text:id="ct386060840">
          <text:insertion>
            <office:change-info>
              <dc:creator>intern3 </dc:creator>
              <dc:date>2025-01-29T11:57:00</dc:date>
            </office:change-info>
          </text:insertion>
        </text:changed-region>
        <text:changed-region text:id="ct386067096">
          <text:deletion>
            <office:change-info>
              <dc:creator>intern3 </dc:creator>
              <dc:date>2025-01-29T11:57:00</dc:date>
            </office:change-info>
            <text:p text:style-name="cc_5f_section"><text:span text:style-name="T1">teacher</text:span></text:p>
          </text:deletion>
        </text:changed-region>
        <text:changed-region text:id="ct386064920">
          <text:insertion>
            <office:change-info>
              <dc:creator>intern3 </dc:creator>
              <dc:date>2025-01-29T11:57:00</dc:date>
            </office:change-info>
          </text:insertion>
        </text:changed-region>
        <text:changed-region text:id="ct386066824">
          <text:deletion>
            <office:change-info>
              <dc:creator>vchristian </dc:creator>
              <dc:date>2025-01-29T12:23:00</dc:date>
            </office:change-info>
            <text:p text:style-name="P1"><text:span text:style-name="T2">$25,000</text:span></text:p>
          </text:deletion>
        </text:changed-region>
        <text:changed-region text:id="ct386067232">
          <text:insertion>
            <office:change-info>
              <dc:creator>vchristian </dc:creator>
              <dc:date>2025-01-29T12:23:00</dc:date>
            </office:change-info>
          </text:insertion>
        </text:changed-region>
        <text:changed-region text:id="ct386065056">
          <text:deletion>
            <office:change-info>
              <dc:creator>vchristian </dc:creator>
              <dc:date>2025-01-29T12:23:00</dc:date>
            </office:change-info>
            <text:p text:style-name="P1"><text:span text:style-name="T2">stipends for </text:span></text:p>
          </text:deletion>
        </text:changed-region>
        <text:changed-region text:id="ct386063424">
          <text:insertion>
            <office:change-info>
              <dc:creator>vchristian </dc:creator>
              <dc:date>2025-01-29T12:22:00</dc:date>
            </office:change-info>
          </text:insertion>
        </text:changed-region>
        <text:changed-region text:id="ct386063560">
          <text:deletion>
            <office:change-info>
              <dc:creator>intern3 </dc:creator>
              <dc:date>2025-01-29T11:58:00</dc:date>
            </office:change-info>
            <text:p text:style-name="P1"><text:span text:style-name="T2"><text:s/>teachers who teach </text:span><text:span text:style-name="T2"><text:user-field-get text:name="P1:L19"/></text:span><text:span text:style-name="T2">students a foreign language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luick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a pilot program to provide stipends forgrants to schools that provide instruction in a foreign language to students in kindergarten through grade three teachers who teach students a foreign language; and to provide an appropriation." office:value-type="string" text:name="T_MEASURE_T_SHORTTITLE"/>
        <text:user-field-decl office:string-value="" office:value-type="string" text:name="T_MEASURE_S_UUID"/>
        <text:user-field-decl office:string-value="25.0702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21 of the North Dakota Century Code, relating to a pilot program to provide stipends forgrants to schools that provide instruction in a foreign language to students in kindergarten through grade three teachers who teach students a foreign language; and to provide an appropriation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fisherj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ekkedahlb_1,davisonk_1,lemmr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75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5.1-21-un1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0702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Educ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January 29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7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Luick, Bekkedahl, Davison, Lemm</text:p>
        <text:p text:style-name="bd_5f_sponsor_5f_identification">Representative Fish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5.1‑21 of the North Dakota <text:user-field-get text:name="P1:L2"/>Century Code, relating to a pilot program to provide <text:change text:change-id="ct386062336"/><text:change-start text:change-id="ct386062472"/>grants to schools that provide instruction in a foreign language to students in<text:change-end text:change-id="ct386062472"/> kindergarten through grade <text:user-field-get text:name="P1:L3"/>three<text:change text:change-id="ct386060432"/>; and to provide an appropri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<text:span text:style-name="T6">SECTION 1. </text:span></text:span><text:span text:style-name="T2">A new section to chapter 15.1‑21 of the North Dakota Century Code is created </text:span><text:span text:style-name="T2"><text:user-field-get text:name="P1:L6"/></text:span><text:span text:style-name="T2">and enacted as follows:</text:span></text:p>
        <text:p text:style-name="cc_5f_section_5f_heading"><text:user-field-get text:name="P1:L7"/><text:span text:style-name="T5"><text:tab/></text:span><text:span text:style-name="T1">Curriculum - Kindergarten through grade three - Foreign language - Pilot program.</text:span></text:p>
        <text:p text:style-name="cc_5f_section"><text:user-field-get text:name="P1:L8"/><text:span text:style-name="T5"><text:tab/></text:span><text:span text:style-name="T1">Beginning with the 2025‑26 school year and continuing through the 2026‑27 school year, </text:span><text:span text:style-name="T1"><text:user-field-get text:name="P1:L9"/></text:span><text:span text:style-name="T1">the superintendent of public instruction shall establish and operate a pilot program to provide </text:span><text:span text:style-name="T1"><text:user-field-get text:name="P1:L10"/></text:span><text:span text:style-name="T1">annual </text:span><text:change text:change-id="ct386062744"/><text:change-start text:change-id="ct386059208"/><text:span text:style-name="T1">grants</text:span><text:change-end text:change-id="ct386059208"/><text:span text:style-name="T1"> to </text:span><text:change-start text:change-id="ct386059616"/><text:span text:style-name="T1">schools that provide instruction in a foreign language to students in </text:span><text:change-end text:change-id="ct386059616"/><text:span text:style-name="T1">kindergarten through grade three</text:span><text:change text:change-id="ct386059888"/><text:span text:style-name="T1">. </text:span><text:change text:change-id="ct386061520"/><text:change-start text:change-id="ct386060568"/><text:span text:style-name="T1">Grants</text:span><text:change-end text:change-id="ct386060568"/><text:span text:style-name="T1"> awarded under the program </text:span><text:change-start text:change-id="ct386060160"/><text:span text:style-name="T1">may be used for program costs, materials, or stipends. Grants awarded under this prog</text:span><text:change-end text:change-id="ct386060160"/><text:change-start text:change-id="ct386061656"/><text:span text:style-name="T1">ram </text:span><text:change-end text:change-id="ct386061656"/><text:span text:style-name="T1">may not exceed two thousand five </text:span><text:span text:style-name="T1"><text:user-field-get text:name="P1:L12"/></text:span><text:span text:style-name="T1">hundred dollars per </text:span><text:change text:change-id="ct386060296"/><text:change-start text:change-id="ct386060840"/><text:span text:style-name="T1">school</text:span><text:change-end text:change-id="ct386060840"/><text:span text:style-name="T1"> per year. The superintendent shall develop the requirements and </text:span><text:span text:style-name="T1"><text:user-field-get text:name="P1:L13"/></text:span><text:span text:style-name="T1">procedures for a </text:span><text:change text:change-id="ct386067096"/><text:change-start text:change-id="ct386064920"/><text:span text:style-name="T1">school</text:span><text:change-end text:change-id="ct386064920"/><text:span text:style-name="T1"> to participate in the program.</text:span></text:p>
        <text:p text:style-name="P1"><text:user-field-get text:name="P1:L14"/><text:span text:style-name="bd_5f_section_5f_name"><text:tab/>SECTION </text:span><text:span text:style-name="bd_5f_section_5f_name"><text:span text:style-name="T7">2.</text:span></text:span><text:span text:style-name="bd_5f_section_5f_name"> APPROPRIATION - DEPARTMENT OF PUBLIC INSTRUCTION - FOREIGN </text:span><text:span text:style-name="bd_5f_section_5f_name"><text:user-field-get text:name="P1:L15"/></text:span><text:span text:style-name="bd_5f_section_5f_name">LANGUAGE TEACHER STIPENDS. </text:span><text:span text:style-name="T2">There is appropriated out of any moneys in the general </text:span><text:span text:style-name="T2"><text:user-field-get text:name="P1:L16"/></text:span><text:span text:style-name="T2">fund in the state treasury, not otherwise appropriated, the sum of </text:span><text:change text:change-id="ct386066824"/><text:change-start text:change-id="ct386067232"/><text:span text:style-name="T2">$49,500</text:span><text:change-end text:change-id="ct386067232"/><text:span text:style-name="T2">, or so much of the </text:span><text:span text:style-name="T2"><text:user-field-get text:name="P1:L17"/></text:span><text:span text:style-name="T2">sum as may be necessary, to the department of public instruction, for the purpose of creating a </text:span><text:span text:style-name="T2"><text:user-field-get text:name="P1:L18"/></text:span><text:span text:style-name="T2">pi</text:span><text:soft-page-break/><text:span text:style-name="T2">lot program to provide </text:span><text:change text:change-id="ct386065056"/><text:change-start text:change-id="ct386063424"/><text:span text:style-name="T2">grants to schools that provide instruction in a foreign language to students in </text:span><text:change-end text:change-id="ct386063424"/><text:span text:style-name="T2">kindergarten through grade three</text:span><text:change text:change-id="ct386063560"/><text:span text:style-name="T2">, for the biennium beginning July 1, 2025, and ending June 30, </text:span><text:span text:style-name="T2"><text:user-field-get text:name="P1:L20"/></text:span><text:span text:style-name="T2">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0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02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0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02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4M22S</meta:editing-duration>
    <meta:editing-cycles>178</meta:editing-cycles>
    <dc:date>2025-01-29T12:54:39.43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2" meta:paragraph-count="34" meta:word-count="349" meta:character-count="225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