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bold" style:font-weight-asian="bold" style:font-weight-complex="bold"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4307120">
          <text:insertion>
            <office:change-info>
              <dc:creator>intern1 </dc:creator>
              <dc:date>2025-01-23T16:41:00</dc:date>
            </office:change-info>
          </text:insertion>
        </text:changed-region>
        <text:changed-region text:id="ct344307256">
          <text:insertion>
            <office:change-info>
              <dc:creator>intern1 </dc:creator>
              <dc:date>2025-01-23T16:41:00</dc:date>
            </office:change-info>
          </text:insertion>
        </text:changed-region>
        <text:changed-region text:id="ct344310520">
          <text:insertion>
            <office:change-info>
              <dc:creator>intern1 </dc:creator>
              <dc:date>2025-01-23T16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randenburgm_1,kasperj_1,marschalla_1,nehringde_1,rubym_1,tveitb_1" office:value-type="string" text:name="T_MEASURE_T_HOUSESPONSOR"/>
        <text:user-field-decl office:string-value="2025/01/07 00:00:00" office:value-type="string" text:name="T_MEASURE_DT_DATECREATED"/>
        <text:user-field-decl office:string-value="clemensd_1,paulsonb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147" office:value-type="string" text:name="T_MEASURE_S_BILLNUMBER"/>
        <text:user-field-decl office:string-value="{&quot;sec: 1&quot;:{&quot;action&quot;:&quot;amend&quot;,&quot;type&quot;:&quot;centurycode&quot;,&quot;citation&quot;:&quot;20.1-03-12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fees for game and fish licenses and permits." office:value-type="string" text:name="T_MEASURE_T_SHORTTITLE"/>
        <text:user-field-decl office:string-value="" office:value-type="string" text:name="T_MEASURE_S_UUID"/>
        <text:user-field-decl office:string-value="25.0705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 20.1-03-12 of the North Dakota Century Code, relating to fees for game and fish licenses and permits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70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nergy and Natural Resour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4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Brandenburg, Kasper, Marschall, Nehring, M. Ruby, Tveit</text:p>
        <text:p text:style-name="bd_5f_sponsor_5f_identification">Senators Clemens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0.1-03-12 of the North Dakota Century Code, <text:user-field-get text:name="P1:L2"/>relating to fees for game and fish licenses and permi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6"><text:user-field-get text:name="P1:L4"/><text:span text:style-name="bd_5f_section_5f_name"><text:tab/></text:span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20.1‑03‑12 of the North Dakota Century Code is <text:user-field-get text:name="P1:L5"/>amended and reenacted as follows:</text:p>
        <text:p text:style-name="P3"><text:user-field-get text:name="P1:L6"/><text:tab/>20.1‑03‑12. Schedule of fees for licenses and permits.</text:p>
        <text:p text:style-name="cc_5f_section"><text:user-field-get text:name="P1:L7"/><text:span text:style-name="T2"><text:tab/></text:span><text:span text:style-name="T1">The fees collected under this section for licenses and permits must be deposited with the </text:span><text:span text:style-name="T1"><text:user-field-get text:name="P1:L8"/></text:span><text:span text:style-name="T1">state treasurer and credited to the game and fish fund, except aquatic nuisance species fees </text:span><text:span text:style-name="T1"><text:user-field-get text:name="P1:L9"/></text:span><text:span text:style-name="T1">must be deposited with the state treasurer and credited to the aquatic nuisance species </text:span><text:span text:style-name="T1"><text:user-field-get text:name="P1:L10"/></text:span><text:span text:style-name="T1">program fund. Forty‑five dollars of each nonresident big game hunting license fee must be used </text:span><text:span text:style-name="T1"><text:user-field-get text:name="P1:L11"/></text:span><text:span text:style-name="T1">for the private land initiative. </text:span>The various license and permit fees are as follows:</text:p>
        <text:p text:style-name="P4"><text:user-field-get text:name="P1:L12"/><text:tab/>1.<text:tab/>For a resident, age sixteen and over, small game hunting license, <text:span text:style-name="T1">ten</text:span> dollars.</text:p>
        <text:p text:style-name="P4"><text:user-field-get text:name="P1:L13"/><text:tab/>2.<text:tab/>For a nonresident small game hunting license, <text:span text:style-name="T1">one hundred</text:span> dollars.</text:p>
        <text:p text:style-name="P4"><text:user-field-get text:name="P1:L14"/><text:tab/>3.<text:tab/>For a resident big game hunting license, <text:span text:style-name="T1">thirty</text:span> dollars, except the fee for a licensee <text:user-field-get text:name="P1:L15"/>under age sixteen is <text:span text:style-name="T3">ten</text:span> dollars, except as provided in a gubernatorial proclamation <text:user-field-get text:name="P1:L16"/>issued pursuant to section 20.1‑08‑04.1.</text:p>
        <text:p text:style-name="P4"><text:user-field-get text:name="P1:L17"/><text:tab/>4.<text:tab/>Except for a nonresident who participates on the same basis as a resident in a lottery <text:user-field-get text:name="P1:L18"/>for deer licenses remaining after the second lottery for residents under subsection 4 of <text:user-field-get text:name="P1:L19"/>section 20.1‑03‑11, for a nonresident big game hunting license, two hundred <text:span text:style-name="T1">fifty </text:span><text:span text:style-name="T1"><text:user-field-get text:name="P1:L20"/></text:span>dollars, and for a nonresident bow license, two hundred<text:span text:style-name="T1"> fifty </text:span>dollars, and a <text:soft-page-break/><text:user-field-get text:name="P2:L1"/>nonrefundable five dollar application fee must accompany any lottery license fee under <text:user-field-get text:name="P2:L2"/>this subsection, except as provided in a gubernatorial proclamation issued pursuant to <text:user-field-get text:name="P2:L3"/>section 20.1‑08‑04.1. For a nonresident who participates on the same basis as a <text:user-field-get text:name="P2:L4"/>resident in a lottery for deer licenses remaining after the second lottery for residents, <text:user-field-get text:name="P2:L5"/>fifty dollars.</text:p>
        <text:p text:style-name="P4"><text:user-field-get text:name="P2:L6"/><text:tab/>5.<text:tab/>For a resident fur‑bearer license, <text:span text:style-name="T1">fifteen</text:span> dollars.</text:p>
        <text:p text:style-name="P4"><text:user-field-get text:name="P2:L7"/><text:tab/>6.<text:tab/>For a resident fishing license, <text:span text:style-name="T1">sixteen</text:span> dollars, except that for a resident sixty‑five years <text:user-field-get text:name="P2:L8"/>or over, a resident totally or permanently disabled, <text:span text:style-name="T1">or a resident disabled veteran who </text:span><text:span text:style-name="T1"><text:user-field-get text:name="P2:L9"/></text:span><text:span text:style-name="T1">has </text:span><text:change-start text:change-id="ct344307120"/><text:span text:style-name="T1">at least </text:span><text:change-end text:change-id="ct344307120"/><text:span text:style-name="T1">a fifty percent service-connected disability as determined by the department of </text:span><text:span text:style-name="T1"><text:user-field-get text:name="P2:L10"/></text:span><text:span text:style-name="T1">veterans' affairs or has an extra-schedular rating to include individual unemployability </text:span><text:span text:style-name="T1"><text:user-field-get text:name="P2:L11"/></text:span><text:span text:style-name="T1">that brings the veteran's total disability ratio to </text:span><text:change-start text:change-id="ct344307256"/><text:span text:style-name="T1">at least </text:span><text:change-end text:change-id="ct344307256"/><text:span text:style-name="T1">fifty percent, </text:span>the license fee is <text:span text:style-name="T1">five</text:span> <text:user-field-get text:name="P2:L12"/>dollars.</text:p>
        <text:p text:style-name="P4"><text:user-field-get text:name="P2:L13"/><text:tab/>7.<text:tab/>For a nonresident fishing license, <text:span text:style-name="T1">forty‑five</text:span> dollars.</text:p>
        <text:p text:style-name="P4"><text:user-field-get text:name="P2:L14"/><text:tab/>8.<text:tab/>For a resident husband and wife fishing license, <text:span text:style-name="T1">twenty‑two</text:span> dollars.</text:p>
        <text:p text:style-name="P4"><text:user-field-get text:name="P2:L15"/><text:tab/><text:span text:style-name="T1">9.</text:span><text:tab/>For a nonresident nongame hunting license, fifteen dollars.</text:p>
        <text:p text:style-name="P4"><text:user-field-get text:name="P2:L16"/><text:tab/><text:span text:style-name="T1">10.</text:span><text:tab/>For a resident wild turkey permit, <text:span text:style-name="T1">fifteen</text:span> dollars.</text:p>
        <text:p text:style-name="P4"><text:user-field-get text:name="P2:L17"/><text:tab/><text:span text:style-name="T1">11.</text:span><text:tab/>For an annual general game license, three dollars.</text:p>
        <text:p text:style-name="P4"><text:user-field-get text:name="P2:L18"/><text:tab/><text:span text:style-name="T1">12.</text:span><text:tab/>For a license to a nonresident buyer or shipper of green furs, or that person's agent, <text:user-field-get text:name="P2:L19"/>the amount that the nonresident buyer or shipper of green furs would pay for a <text:user-field-get text:name="P2:L20"/>nonresident buyer or shipper of green furs license or comparable license in that <text:user-field-get text:name="P2:L21"/>person's state of residence, or fifty dollars, whichever is greater.</text:p>
        <text:p text:style-name="P4"><text:user-field-get text:name="P2:L22"/><text:tab/><text:span text:style-name="T1">13.</text:span><text:tab/>For a license to a resident buyer or shipper of green furs, eight dollars for each place <text:user-field-get text:name="P2:L23"/>of business maintained by that person within this state.</text:p>
        <text:p text:style-name="P4"><text:user-field-get text:name="P2:L24"/><text:tab/><text:span text:style-name="T1">14.</text:span><text:tab/>For a license to a resident traveling agent, buyer, or shipper of green furs, twenty <text:user-field-get text:name="P2:L25"/>dollars.</text:p>
        <text:p text:style-name="P4"><text:user-field-get text:name="P2:L26"/><text:tab/><text:span text:style-name="T1">15.</text:span><text:tab/>For an annual license to practice taxidermy, twenty‑five dollars.</text:p>
        <text:p text:style-name="P4"><text:user-field-get text:name="P2:L27"/><text:tab/><text:span text:style-name="T1">16.</text:span><text:tab/>For a permit to ship, by a person having a resident hunting license, during the <text:user-field-get text:name="P2:L28"/>respective open seasons, not to exceed in any one season twenty‑five game birds, to <text:user-field-get text:name="P2:L29"/>points within this state other than that person's home or to points outside this state, <text:user-field-get text:name="P2:L30"/>three dollars.</text:p>
        <text:p text:style-name="P4"><text:soft-page-break/><text:user-field-get text:name="P3:L1"/><text:tab/><text:span text:style-name="T1">17.</text:span><text:tab/>For a permit to make collections of protected birds and animals for scientific purposes, <text:user-field-get text:name="P3:L2"/>ten dollars.</text:p>
        <text:p text:style-name="P4"><text:user-field-get text:name="P3:L3"/><text:tab/><text:span text:style-name="T1">18.</text:span><text:tab/>For a motorboat certificate of number and license<text:span text:style-name="T5">: Each</text:span><text:span text:style-name="T6">, each</text:span> motorboat<text:span text:style-name="T3"> </text:span><text:span text:style-name="T5">under</text:span><text:span text:style-name="T6">:</text:span></text:p>
        <text:p text:style-name="cc_5f_subdivision"><text:user-field-get text:name="P3:L4"/><text:span text:style-name="T1"><text:tab/><text:tab/></text:span><text:span text:style-name="T6">a.</text:span><text:span text:style-name="T1"><text:tab/></text:span><text:span text:style-name="T6">Under</text:span> sixteen feet [4.88 meters] in length, and all canoes, regardless of length, <text:user-field-get text:name="P3:L5"/>powered by a motor, <text:span text:style-name="T1">eighteen</text:span> dollars.<text:span text:style-name="T3"> </text:span><text:span text:style-name="T5">Each motorboat sixteen</text:span></text:p>
        <text:p text:style-name="cc_5f_subdivision"><text:user-field-get text:name="P3:L6"/><text:span text:style-name="T1"><text:tab/><text:tab/></text:span><text:span text:style-name="T6">b.</text:span><text:span text:style-name="T1"><text:tab/></text:span><text:span text:style-name="T6">Sixteen</text:span> feet [4.88 meters] in length and over but shorter than twenty feet <text:user-field-get text:name="P3:L7"/>[6.1 meters] in length, excluding canoes, <text:span text:style-name="T1">thirty‑six</text:span> dollars.<text:span text:style-name="T3"> </text:span><text:span text:style-name="T5">Each motorboat twenty</text:span></text:p>
        <text:p text:style-name="cc_5f_subdivision"><text:user-field-get text:name="P3:L8"/><text:span text:style-name="T1"><text:tab/><text:tab/></text:span><text:span text:style-name="T6">c.</text:span><text:span text:style-name="T1"><text:tab/></text:span><text:span text:style-name="T6">Twenty</text:span> feet [6.1 meters] in length or over excluding canoes, <text:span text:style-name="T1">forty‑five</text:span> dollars.</text:p>
        <text:p text:style-name="P4"><text:user-field-get text:name="P3:L9"/><text:tab/><text:span text:style-name="T1">19.</text:span><text:tab/>For the taking of undesirable fish from the waters of this state pursuant to section <text:user-field-get text:name="P3:L10"/>20.1‑06‑05, fifteen dollars for each hoop‑net or trap, and fifteen dollars for each seine <text:user-field-get text:name="P3:L11"/>of fifty feet [15.24 meters] or any fraction thereof.</text:p>
        <text:p text:style-name="P4"><text:user-field-get text:name="P3:L12"/><text:tab/><text:span text:style-name="T1">20.</text:span><text:tab/>For a resident paddlefish tag annual license, <text:span text:style-name="T1">ten</text:span> dollars per tag.</text:p>
        <text:p text:style-name="P4"><text:user-field-get text:name="P3:L13"/><text:tab/><text:span text:style-name="T1">21.</text:span><text:tab/>For a nonresident paddlefish tag annual license, <text:span text:style-name="T1">twenty‑five</text:span> dollars and fifty cents per <text:user-field-get text:name="P3:L14"/>tag.</text:p>
        <text:p text:style-name="P4"><text:user-field-get text:name="P3:L15"/><text:tab/><text:span text:style-name="T1">22.</text:span><text:tab/>For an annual resident license to sell minnows or other live bait at wholesale, fifty <text:user-field-get text:name="P3:L16"/>dollars.</text:p>
        <text:p text:style-name="P4"><text:user-field-get text:name="P3:L17"/><text:tab/><text:span text:style-name="T1">23.</text:span><text:tab/>For an annual license to sell minnows or other live bait at retail, fifteen dollars, except <text:user-field-get text:name="P3:L18"/>the fee is seventy‑five dollars if white suckers are sold.</text:p>
        <text:p text:style-name="P4"><text:user-field-get text:name="P3:L19"/><text:tab/><text:span text:style-name="T1">24.</text:span><text:tab/>For an annual license to operate a private fish hatchery, seventy‑five dollars.</text:p>
        <text:p text:style-name="P4"><text:user-field-get text:name="P3:L20"/><text:tab/><text:span text:style-name="T1">25.</text:span><text:tab/>For a resident commercial frog license, fifty dollars.</text:p>
        <text:p text:style-name="P4"><text:user-field-get text:name="P3:L21"/><text:tab/><text:span text:style-name="T1">26.</text:span><text:tab/>For a nonresident commercial frog license, two hundred dollars.</text:p>
        <text:p text:style-name="P4"><text:user-field-get text:name="P3:L22"/><text:tab/><text:span text:style-name="T1">27.</text:span><text:tab/>For a resident frog license, three dollars.</text:p>
        <text:p text:style-name="P4"><text:user-field-get text:name="P3:L23"/><text:tab/><text:span text:style-name="T1">28.</text:span><text:tab/>For a resident husband and wife frog license, five dollars.</text:p>
        <text:p text:style-name="P4"><text:user-field-get text:name="P3:L24"/><text:tab/><text:span text:style-name="T1">29.</text:span><text:tab/>For a shooting preserve operating permit, one hundred dollars, plus thirty cents per <text:user-field-get text:name="P3:L25"/>acre [.40 hectare] for each acre [.40 hectare].</text:p>
        <text:p text:style-name="P4"><text:user-field-get text:name="P3:L26"/><text:tab/><text:span text:style-name="T1">30.</text:span><text:tab/>For a nonresident waterfowl hunting license, <text:span text:style-name="T1">one hundred</text:span> dollars.</text:p>
        <text:p text:style-name="P4"><text:user-field-get text:name="P3:L27"/><text:tab/><text:span text:style-name="T1">31.</text:span><text:tab/>For a nonresident husband and wife fishing license, <text:span text:style-name="T1">sixty</text:span> dollars.</text:p>
        <text:p text:style-name="P4"><text:user-field-get text:name="P3:L28"/><text:tab/><text:span text:style-name="T1">32.</text:span><text:tab/>For a nonresident short‑term three‑day fishing license, <text:span text:style-name="T1">twenty‑five</text:span> dollars.</text:p>
        <text:p text:style-name="P4"><text:user-field-get text:name="P3:L29"/><text:tab/><text:span text:style-name="T1">33.</text:span><text:tab/>For a nonresident fur‑bearer and nongame hunting license, <text:span text:style-name="T1">forty</text:span> dollars.</text:p>
        <text:p text:style-name="P4"><text:user-field-get text:name="P3:L30"/><text:tab/><text:span text:style-name="T1">34.</text:span><text:tab/>For a combination license, <text:span text:style-name="T1">fifty</text:span> dollars.</text:p>
        <text:p text:style-name="P4"><text:soft-page-break/><text:user-field-get text:name="P4:L1"/><text:tab/><text:span text:style-name="T1">35.</text:span><text:tab/>For a white‑tailed deer license sold to certified guides or outfitters and provided by <text:user-field-get text:name="P4:L2"/>them to nonresidents, two hundred fifty dollars.</text:p>
        <text:p text:style-name="P4"><text:user-field-get text:name="P4:L3"/><text:tab/><text:span text:style-name="T1">36.</text:span><text:tab/>For a resident swan license, <text:span text:style-name="T1">ten</text:span> dollars.</text:p>
        <text:p text:style-name="P4"><text:user-field-get text:name="P4:L4"/><text:tab/><text:span text:style-name="T1">37.</text:span><text:tab/>For a nonresident swan license, <text:span text:style-name="T1">thirty</text:span> dollars.</text:p>
        <text:p text:style-name="P4"><text:user-field-get text:name="P4:L5"/><text:tab/><text:span text:style-name="T1">38.</text:span><text:tab/>For a resident<text:span text:style-name="T3"> </text:span>sandhill crane license, <text:span text:style-name="T1">ten</text:span> dollars.</text:p>
        <text:p text:style-name="P4"><text:user-field-get text:name="P4:L6"/><text:tab/><text:span text:style-name="T1">39.</text:span><text:tab/><text:span text:style-name="T1">For a nonresident sandhill crane license, thirty dollars.</text:span></text:p>
        <text:p text:style-name="P4"><text:user-field-get text:name="P4:L7"/><text:span text:style-name="T1"><text:tab/>40.<text:tab/></text:span>For a resident commercial clam license, one hundred dollars.</text:p>
        <text:p text:style-name="P4"><text:user-field-get text:name="P4:L8"/><text:span text:style-name="T3"><text:tab/></text:span><text:span text:style-name="T4">41.</text:span><text:tab/>For a nonresident commercial clam license, one thousand dollars.</text:p>
        <text:p text:style-name="P4"><text:user-field-get text:name="P4:L9"/><text:span text:style-name="T3"><text:tab/></text:span><text:span text:style-name="T4">42.</text:span><text:tab/>For a commercial clam dealer's permit, two thousand dollars. In addition, the applicant <text:user-field-get text:name="P4:L10"/>shall submit to the director a surety bond in the sum of two thousand dollars.</text:p>
        <text:p text:style-name="P4"><text:user-field-get text:name="P4:L11"/><text:span text:style-name="T3"><text:tab/></text:span><text:span text:style-name="T4">43.</text:span><text:tab/>For an annual class B nonresident license to sell minnows or other live bait at <text:user-field-get text:name="P4:L12"/>wholesale, two hundred fifty dollars.</text:p>
        <text:p text:style-name="P4"><text:user-field-get text:name="P4:L13"/><text:tab/><text:span text:style-name="T4">44.</text:span><text:tab/>For a bighorn sheep license issued to a nonresident, five hundred dollars.</text:p>
        <text:p text:style-name="P4"><text:user-field-get text:name="P4:L14"/><text:span text:style-name="T3"><text:tab/></text:span><text:span text:style-name="T4">45.</text:span><text:tab/>For a nonresident reciprocal trapping license, <text:span text:style-name="T1">three</text:span> hundred fifty dollars.</text:p>
        <text:p text:style-name="P4"><text:user-field-get text:name="P4:L15"/><text:tab/><text:span text:style-name="T4">46.</text:span><text:tab/>For a nonresident spring white goose license, fifty dollars.</text:p>
        <text:p text:style-name="P4"><text:user-field-get text:name="P4:L16"/><text:span text:style-name="T3"><text:tab/></text:span><text:span text:style-name="T4">47.</text:span><text:tab/>For a resident certificate fee, one dollar, and for a nonresident certificate fee, two <text:user-field-get text:name="P4:L17"/>dollars. An agent may not charge a service fee for issuing a resident or nonresident <text:user-field-get text:name="P4:L18"/>certificate fee.</text:p>
        <text:p text:style-name="P4"><text:user-field-get text:name="P4:L19"/><text:span text:style-name="T3"><text:tab/></text:span><text:span text:style-name="T4">48.</text:span><text:tab/>For a nonresident short‑term ten‑day fishing license, <text:span text:style-name="T1">thirty-five</text:span> dollars.</text:p>
        <text:p text:style-name="P4"><text:user-field-get text:name="P4:L20"/><text:span text:style-name="T3"><text:tab/></text:span><text:span text:style-name="T4">49.</text:span><text:tab/>For a nonresident wild turkey permit, eighty dollars.</text:p>
        <text:p text:style-name="P4"><text:user-field-get text:name="P4:L21"/><text:span text:style-name="T3"><text:tab/></text:span><text:span text:style-name="T4">50.</text:span><text:tab/>For a statewide nonresident waterfowl hunting license, one hundred <text:span text:style-name="T1">fifty</text:span> dollars.</text:p>
        <text:p text:style-name="P4"><text:user-field-get text:name="P4:L22"/><text:span text:style-name="T3"><text:tab/></text:span><text:span text:style-name="T4">51.</text:span><text:tab/>For an annual class A nonresident license to sell minnows or other live bait at <text:user-field-get text:name="P4:L23"/>wholesale, five hundred dollars.</text:p>
        <text:p text:style-name="P5"><text:user-field-get text:name="P4:L24"/><text:tab/>52.<text:tab/>For a resident early Canada goose season license, five dollars.</text:p>
        <text:p text:style-name="P5"><text:user-field-get text:name="P4:L25"/><text:tab/>53.<text:tab/>For a nonresident early Canada goose season license, fifty dollars.</text:p>
        <text:p text:style-name="P5"><text:user-field-get text:name="P4:L26"/><text:tab/>54.<text:tab/>For a <text:span text:style-name="T5">resident disabled veteran</text:span><text:span text:style-name="T3"> </text:span>combined general game, habitat stamp, small game, <text:user-field-get text:name="P4:L27"/>and fur‑bearer license<text:span text:style-name="T5">,</text:span> <text:span text:style-name="T6">for a resident disabled veteran who has </text:span><text:change-start text:change-id="ct344310520"/><text:span text:style-name="T6">at least </text:span><text:change-end text:change-id="ct344310520"/><text:span text:style-name="T6">a fifty percent service-</text:span><text:span text:style-name="T6"><text:user-field-get text:name="P4:L28"/></text:span><text:span text:style-name="T6">connected disability as determined by the department of veterans' affairs,</text:span> three <text:user-field-get text:name="P4:L29"/>dollars.</text:p>
        <text:p text:style-name="P5"><text:user-field-get text:name="P4:L30"/><text:tab/>55.<text:tab/>For each motorboat licensed in this state, an aquatic nuisance species fee of fifteen <text:user-field-get text:name="P4:L31"/>dollars valid concurrent with motorboat licensure.</text:p>
        <text:p text:style-name="P5"><text:soft-page-break/><text:user-field-get text:name="P5:L1"/><text:tab/>56.<text:tab/>For each motorboat operated on waters of this state and not licensed in this state, an <text:user-field-get text:name="P5:L2"/>aquatic nuisance species fee of fifteen dollars for the calendar year in which it is paid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0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70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0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70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59S</meta:editing-duration>
    <meta:editing-cycles>175</meta:editing-cycles>
    <dc:date>2025-01-23T17:32:28.08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5" meta:paragraph-count="82" meta:word-count="1320" meta:character-count="84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