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1817.12326981" style:family="paragraph" style:name="P2_NEW_1737411817.12326981" style:parent-style-name="bd_5f_title">
      <style:paragraph-properties>
        <style:tab-stops/>
      </style:paragraph-properties>
    </style:style>
    <style:style style:display-name="P3_NEW_1737411817.12326981" style:family="paragraph" style:name="P3_NEW_1737411817.1232698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text" style:name="T8">
      <style:text-properties style:text-line-through-style="none" style:text-underline-style="none"/>
    </style:style>
    <style:style style:family="text" style:name="T9">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grum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periodically reconvened sessions of the legislative assembly; and to provide an effective date." office:value-type="string" text:name="T_MEASURE_T_SHORTTITLE"/>
        <text:user-field-decl office:string-value="" office:value-type="string" text:name="T_MEASURE_S_UUID"/>
        <text:user-field-decl office:string-value="25.0707" office:value-type="string" text:name="T_MEASURE_S_LCNUMBER"/>
        <text:user-field-decl office:string-value="0" office:value-type="string" text:name="T_MEASURE_B_TRANSFERTITLE"/>
        <text:user-field-decl office:string-value="0" office:value-type="string" text:name="T_MEASURE_B_PREFILED"/>
        <text:user-field-decl office:string-value="gerhardt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19" office:value-type="string" text:name="T_MEASURE_S_BILLNUMBER"/>
        <text:user-field-decl office:string-value="1" office:value-type="string" text:name="T_MEASURE_B_FISCALNOTEEXISTS"/>
        <text:user-field-decl office:string-value="{&quot;sec:1&quot;:{&quot;action&quot;:&quot;amend&quot;,&quot;type&quot;:&quot;centurycode&quot;,&quot;citation&quot;:&quot;54-03-02&quot;},&quot;sec:2&quot;:{&quot;action&quot;:&quot;amend&quot;,&quot;type&quot;:&quot;centurycode&quot;,&quot;citation&quot;:&quot;54-35-16&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54-03-02 and 54-35-16 of the North Dakota Century Code, relating to periodically reconvened sessions of the legislative assembl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agrum, Gerhardt</text:p>
          <text:p text:style-name="bd_5f_sponsor_5f_identification"/>
          <text:p text:style-name="bd_5f_sponsor_5f_identification"/>
        </text:section>
        <text:section text:name="Title" text:style-name="Sect2">
          <text:p text:style-name="P2_NEW_1737411817.12326981">A BILL for an Act to amend and reenact sections 54-03-02 and 54-35-16 of the North Dakota Century Code, relating to periodically reconvened sessions of the legislative assembly; and to provide an effective date.</text:p>
        </text:section>
        <text:section text:name="EnactingClause" text:style-name="Sect2">
          <text:p text:style-name="bd_5f_enacting_5f_clause">BE IT ENACTED BY THE LEGISLATIVE ASSEMBLY OF NORTH DAKOTA:<text:tab/></text:p>
        </text:section>
        <text:section text:name="Body" text:style-name="Sect2">
          <text:p text:style-name="P3_NEW_1737411817.1232698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03‑02 of the North Dakota Century Code is amended and reenacted as follows:</text:p>
          <text:p text:style-name="cc_5f_section_5f_heading"><text:tab/>54‑03‑02. When legislative assembly meets.</text:p>
          <text:p text:style-name="cc_5f_subsection"><text:tab/>1.<text:tab/>The legislative assembly shall meet at the seat of government in the month of December following the election of <text:span text:style-name="T4">the</text:span><text:span text:style-name="T5">its</text:span> members <text:span text:style-name="T4">thereof</text:span><text:span text:style-name="T6"> </text:span>for organizational and orientation purposes and shall <text:span text:style-name="T4">thereafter</text:span><text:span text:style-name="T6"> </text:span>recess until the time provided in subsection 2.</text:p>
          <text:p text:style-name="cc_5f_subdivision"><text:tab/>2.<text:tab/><text:span text:style-name="T5">a.</text:span><text:span text:style-name="T9"><text:tab/></text:span>The legislative assembly shall reconvene at twelve noon on the first <text:span text:style-name="T4">Tuesday</text:span><text:span text:style-name="T5">Friday</text:span> after the third day in January of the year following the organizational session <text:span text:style-name="T4">as provided in subsection 1 or at twelve noon on a date selected by the legislative management but not earlier than January second nor later than January eleventh of the year following the organizational session</text:span><text:span text:style-name="T6"> </text:span>and, following the close of business <text:span text:style-name="T4">of</text:span><text:span text:style-name="T6"> </text:span>the <text:span text:style-name="T4">regular session</text:span><text:span text:style-name="T5">following Sunday</text:span>, shall <text:span text:style-name="T4">adjourn</text:span><text:span text:style-name="T5">recess</text:span> subject to <text:span text:style-name="T5">subdivision b and</text:span><text:span text:style-name="T9"> </text:span>subsection 3.</text:p>
          <text:p text:style-name="cc_5f_subdivision"><text:span text:style-name="T9"><text:tab/><text:tab/></text:span><text:span text:style-name="T5">b.</text:span><text:span text:style-name="T9"><text:tab/></text:span><text:span text:style-name="T5">The legislative assembly shall reconvene, as determined by legislative management, for:</text:span></text:p>
          <text:p text:style-name="cc_5f_paragraph"><text:span text:style-name="T9"><text:tab/><text:tab/><text:tab/></text:span><text:span text:style-name="T5">(1)</text:span><text:span text:style-name="T9"><text:tab/></text:span><text:span text:style-name="T5">Three consecutive natural days each month except for December, on a Friday, Saturday, and Sunday; and</text:span></text:p>
          <text:p text:style-name="cc_5f_paragraph"><text:span text:style-name="T9"><text:tab/><text:tab/><text:tab/></text:span><text:span text:style-name="T5">(2)</text:span><text:span text:style-name="T9"><text:tab/></text:span><text:span text:style-name="T5">In addition to the natural days reconvened under paragraph 1, up to seven consecutive natural days each year.</text:span></text:p>
          <text:p text:style-name="cc_5f_subsection"><text:soft-page-break/><text:tab/>3.<text:tab/>Notwithstanding a motion to adjourn sine die, the legislative assembly shall reconvene<text:span text:style-name="T8"> </text:span>as determined by the legislative management. The number of natural days used may not exceed the number of natural days available under the constitution which have not been previously used by that legislative assembly in regular session under subsection 2.</text:p>
          <text:p text:style-name="P3_NEW_1737411817.1232698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54‑35‑16 of the North Dakota Century Code is amended and reenacted as follows:</text:p>
          <text:p text:style-name="cc_5f_section_5f_heading"><text:tab/>54‑35‑16. Authority to determine if legislative assembly meets.</text:p>
          <text:p text:style-name="cc_5f_section"><text:tab/>The legislative management may issue a call for the legislative assembly to convene <text:span text:style-name="T5">under subsection 3 of section 54‑03‑02</text:span><text:span text:style-name="T9"> </text:span>after <text:span text:style-name="T4">it</text:span><text:span text:style-name="T5">the legislative assembly</text:span> has adjourned under subsection 2 of section 54‑03‑02. The length of a legislative session called under this section may not exceed the number of natural days available under the constitution which have not been used by that legislative assembly. The legislative management may exercise this authority, and the legislative assembly shall meet, regardless of whether the motion to close the regular session of the legislative assembly was to recess to a time certain, adjourn to a time certain, or adjourn sine die.</text:p>
          <text:p text:style-name="P3_NEW_1737411817.12326981"><text:span text:style-name="bd_5f_section_5f_name"><text:tab/>SECTION 3. EFFECTIVE DATE.</text:span> This Act becomes effective on January 1,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