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783.82128931" style:family="paragraph" style:name="P2_NEW_1736783783.821289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makir_1,mortond_1,nehringde_1,schauera_1,marschalla_1" office:value-type="string" text:name="T_MEASURE_T_HOUSESPONSOR"/>
        <text:user-field-decl office:string-value="2025/01/13 00:00:00" office:value-type="string" text:name="T_MEASURE_DT_DATECREATED"/>
        <text:user-field-decl office:string-value="Relating to the prohibition of school extracurricular activities on certain holidays." office:value-type="string" text:name="T_MEASURE_T_SHORTTITLE"/>
        <text:user-field-decl office:string-value="" office:value-type="string" text:name="T_MEASURE_S_UUID"/>
        <text:user-field-decl office:string-value="25.070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the prohibition of school extracurricular activities on certain holiday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sowski, Hauck, Heilman, Maki, Morton, Nehring, Schauer, Marschall</text:p>
          <text:p text:style-name="bd_5f_sponsor_5f_identification"/>
          <text:p text:style-name="bd_5f_sponsor_5f_identification"/>
        </text:section>
        <text:section text:name="Title" text:style-name="Sect2">
          <text:p text:style-name="P2_NEW_1736783783.82128931">A BILL for an Act to create and enact a new section to chapter 15.1‑06 of the North Dakota Century Code, relating to the prohibition of school extracurricular activities on certain holiday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6 of the North Dakota Century Code is created and enacted as follows:</text:span></text:p>
          <text:p text:style-name="cc_5f_section_5f_heading"><text:span text:style-name="T4"><text:tab/></text:span><text:span text:style-name="T3">Family days - Holidays - Extracurricular activities prohibited.</text:span></text:p>
          <text:p text:style-name="cc_5f_section"><text:span text:style-name="T4"><text:tab/></text:span><text:span text:style-name="T3">A school may not hold an extracurricular activity, including a practice, game, performance, competition, meeting, or event, whether required or optional, on a family day. For purposes of this section, a "family day" means New Year's Day, Memorial Day, the anniversary of the Declaration of Independence, Thanksgiving Day, and Christmas Day, as those terms are defined under section 1‑03‑01, and Easter Sunda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