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709.68374441" style:family="paragraph" style:name="P2_NEW_1737383709.68374441" style:parent-style-name="bd_5f_title">
      <style:paragraph-properties>
        <style:tab-stops/>
      </style:paragraph-properties>
    </style:style>
    <style:style style:display-name="P3_NEW_1737383709.68374441" style:family="paragraph" style:name="P3_NEW_1737383709.6837444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oss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ahll_1,finleydevillel_1" office:value-type="string" text:name="T_MEASURE_T_HOUSESPONSOR"/>
        <text:user-field-decl office:string-value="2025/01/20 00:00:00" office:value-type="string" text:name="T_MEASURE_DT_DATECREATED"/>
        <text:user-field-decl office:string-value="Relating to leaves of absence from employment for members of the legislative assembly." office:value-type="string" text:name="T_MEASURE_T_SHORTTITLE"/>
        <text:user-field-decl office:string-value="" office:value-type="string" text:name="T_MEASURE_S_UUID"/>
        <text:user-field-decl office:string-value="25.0713"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5" office:value-type="string" text:name="T_MEASURE_S_BILLNUMBER"/>
        <text:user-field-decl office:string-value="0" office:value-type="string" text:name="T_MEASURE_B_FISCALNOTEEXISTS"/>
        <text:user-field-decl office:string-value="{&quot;sec:1&quot;:{&quot;action&quot;:&quot;amend&quot;,&quot;type&quot;:&quot;centurycode&quot;,&quot;citation&quot;:&quot;54-03-2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4‑03‑27 of the North Dakota Century Code, relating to leaves of absence from employment for members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oss, Bahl, Finley-DeVille</text:p>
          <text:p text:style-name="bd_5f_sponsor_5f_identification">Senator Braunberger</text:p>
          <text:p text:style-name="bd_5f_sponsor_5f_identification"/>
        </text:section>
        <text:section text:name="Title" text:style-name="Sect2">
          <text:p text:style-name="P2_NEW_1737383709.68374441">A BILL for an Act to amend and reenact section 54‑03‑27 of the North Dakota Century Code, relating to leaves of absence from employment for members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3_NEW_1737383709.6837444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4‑03‑27 of the North Dakota Century Code is amended and reenacted as follows:</text:p>
          <text:p text:style-name="cc_5f_section_5f_heading"><text:tab/>54‑03‑27. Service in the legislative assembly ‑ Leave of absence from employment.</text:p>
          <text:p text:style-name="cc_5f_section"><text:tab/><text:span text:style-name="T5">The executive officer in charge of a state agency, department, or institution or the governing body of any political subdivision or any other employer in this state may</text:span></text:p>
          <text:p text:style-name="cc_5f_subsection"><text:span text:style-name="T6"><text:tab/></text:span><text:span text:style-name="T1">1.</text:span><text:span text:style-name="T6"><text:tab/></text:span><text:span text:style-name="T1">In this section, "employer" means any person that pays salary or wages for work performed.</text:span></text:p>
          <text:p text:style-name="cc_5f_subsection"><text:span text:style-name="T6"><text:tab/></text:span><text:span text:style-name="T1">2.</text:span><text:span text:style-name="T6"><text:tab/></text:span><text:span text:style-name="T1">At an employee's request, an employer shall</text:span> grant a leave of absence from employment to a full‑time employee of that <text:span text:style-name="T5">governmental entity or of that</text:span><text:span text:style-name="T7"> </text:span>employer who is a member of the legislative assembly for service during any regular or special session of the legislative assembly and for attendance at a meeting of the legislative management or any of its committees.</text:p>
          <text:p text:style-name="cc_5f_subsection"><text:span text:style-name="T6"><text:tab/></text:span><text:span text:style-name="T1">3.</text:span><text:span text:style-name="T6"><text:tab/></text:span>The leave of absence may be without pay, <text:span text:style-name="T5">and the employer may reduce or eliminate the payment of any additional benefits normally due the employee while the employee is performing legislative service. If the leave of absence is granted, the employer</text:span><text:span text:style-name="T1">but the employer shall employ the employee in the same position, without loss of status or seniority, and with equivalent pay and accumulation of benefits, including retirement and leave benefits, following the leave of absence as the employee had before the leave of absence.</text:span></text:p>
          <text:p text:style-name="cc_5f_subsection"><text:soft-page-break/><text:span text:style-name="T6"><text:tab/></text:span><text:span text:style-name="T1">4.</text:span><text:span text:style-name="T6"><text:tab/></text:span><text:span text:style-name="T1">An employer</text:span><text:span text:style-name="T6"> </text:span>may not terminate<text:span text:style-name="T6"> </text:span><text:span text:style-name="T1">or threaten to terminate</text:span> the employment of an employee solely due to the <text:span text:style-name="T5">fact that the employee is absent</text:span><text:span text:style-name="T1">employee's absence</text:span> from employment as the result of service in the legislative assembly.</text:p>
          <text:p text:style-name="cc_5f_subsection"><text:span text:style-name="T6"><text:tab/></text:span><text:span text:style-name="T1">5.</text:span><text:span text:style-name="T6"><text:tab/></text:span><text:span text:style-name="T1">An employer may not discriminate against an employee solely due to the employee being a candidate in an election for a seat in the legislative assemb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