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5" style:family="paragraph" style:parent-style-name="cc_5f_section_5f_heading">
      <style:text-properties style:text-underline-style="none"/>
    </style:style>
    <style:style style:name="P6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style:text-underline-style="none"/>
    </style:style>
    <style:style style:name="T8" style:family="text">
      <style:text-properties style:text-underline-style="none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49794408">
          <text:deletion>
            <office:change-info>
              <dc:creator>intern9 </dc:creator>
              <dc:date>2025-02-13T16:00:00</dc:date>
            </office:change-info>
            <text:p text:style-name="cc_5f_subdivision"><text:span text:style-name="T1"><text:user-field-get text:name="P4:L20"/></text:span><text:span text:style-name="T1">one million</text:span></text:p>
          </text:deletion>
        </text:changed-region>
        <text:changed-region text:id="ct349794272">
          <text:insertion>
            <office:change-info>
              <dc:creator>intern9 </dc:creator>
              <dc:date>2025-02-13T16:00:00</dc:date>
            </office:change-info>
          </text:insertion>
        </text:changed-region>
        <text:changed-region text:id="ct353027024">
          <text:insertion>
            <office:change-info>
              <dc:creator>jjblasy </dc:creator>
              <dc:date>2025-02-18T16:30:00</dc:date>
            </office:change-info>
          </text:insertion>
        </text:changed-region>
        <text:changed-region text:id="ct353026072">
          <text:insertion>
            <office:change-info>
              <dc:creator>intern9 </dc:creator>
              <dc:date>2025-02-13T16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714" text:name="T_MEASURE_S_LCNUMBER"/>
        <text:user-field-decl office:value-type="string" office:string-value="01001" text:name="T_MEASURE_S_VERSION"/>
        <text:user-field-decl office:value-type="string" office:string-value="" text:name="P4:L20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beltzm_1,grueneichj_1,kempenichk_1,obriene_1,pyleb_1,vanwinklel_1" text:name="T_MEASURE_T_HOUSESPONSOR"/>
        <text:user-field-decl office:value-type="string" office:string-value="2025/01/15 00:00:00" text:name="T_MEASURE_DT_DATECREATED"/>
        <text:user-field-decl office:value-type="string" office:string-value="erbeler_1,pattend_1,wanzekt_1,weberm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445" text:name="T_MEASURE_S_BILLNUMBER"/>
        <text:user-field-decl office:value-type="string" office:string-value="{&quot;sec: 1&quot;:{&quot;action&quot;:&quot;amend&quot;,&quot;type&quot;:&quot;centurycode&quot;,&quot;citation&quot;:&quot;48-01.2-01&quot;},&quot;sec: 2&quot;:{&quot;action&quot;:&quot;amend&quot;,&quot;type&quot;:&quot;centurycode&quot;,&quot;citation&quot;:&quot;48-01.2-02.1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4:L25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4:L24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brandenburgm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4:L21"/>
        <text:user-field-decl office:value-type="string" office:string-value="Relating to the definition of a pre-engineered structure and the threshold for procuring plans, drawings, and specifications from an architect or engineer for construction of a public improvement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4:L16"/>
        <text:user-field-decl office:value-type="string" office:string-value="" text:name="P4:L15"/>
        <text:user-field-decl office:value-type="string" office:string-value="" text:name="P4:L14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4:L19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4:L18"/>
        <text:user-field-decl office:value-type="string" office:string-value="" text:name="P2:L26"/>
        <text:user-field-decl office:value-type="string" office:string-value="" text:name="P4:L17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2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4:L12"/>
        <text:user-field-decl office:value-type="string" office:string-value="A BILL for an Act to amend and reenact sections 48-01.2-01 and 48-01.2-02.1 of the North Dakota Century Code, relating to the definition of a pre-engineered structure and the threshold for procuring plans, drawings, and specifications from an architect or engineer for construction of a public improvement." text:name="T_MEASURE_T_LONGTITLE"/>
        <text:user-field-decl office:value-type="string" office:string-value="" text:name="P2:L20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071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Government and Veterans Affair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February 1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4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Brandenburg, Beltz, Grueneich, Kempenich, O'Brien, Pyle, VanWinkle</text:p>
        <text:p text:style-name="bd_5f_sponsor_5f_identification">Senators Erbele, Patten, Wanzek, Web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s 48-01.2-01 and 48-01.2-02.1 of the North <text:user-field-get text:name="P1:L2"/>Dakota Century Code, relating to the definition of a pre-engineered structure and the threshold <text:user-field-get text:name="P1:L3"/>for procuring plans, drawings, and specifications from an architect or engineer for construction <text:user-field-get text:name="P1:L4"/>of a public improvement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3">.</text:span> Section 48‑01.2‑01 of the North Dakota Century Code is <text:user-field-get text:name="P1:L7"/>amended and reenacted as follows:</text:p>
        <text:p text:style-name="cc_5f_section_5f_heading"><text:user-field-get text:name="P1:L8"/><text:tab/>48‑01.2‑01. Definitions.</text:p>
        <text:p text:style-name="cc_5f_section"><text:user-field-get text:name="P1:L9"/><text:tab/>In this chapter, unless the context otherwise requires:</text:p>
        <text:p text:style-name="cc_5f_subsection"><text:user-field-get text:name="P1:L10"/><text:tab/>1.<text:tab/>"Agency construction management" means a public improvement delivery method <text:user-field-get text:name="P1:L11"/>through which a person provides to a governing body experienced construction <text:user-field-get text:name="P1:L12"/>management services, including ideas on constructability, documentation of design <text:user-field-get text:name="P1:L13"/>and construction, and coordination of project schedules.</text:p>
        <text:p text:style-name="cc_5f_subsection"><text:user-field-get text:name="P1:L14"/><text:tab/>2.<text:tab/>"Architect" means an individual registered as an architect under chapter 43‑03.</text:p>
        <text:p text:style-name="cc_5f_subsection"><text:user-field-get text:name="P1:L15"/><text:tab/>3.<text:tab/>"Common ownership" means a shared management or ownership interest in two or <text:user-field-get text:name="P1:L16"/>more entities.</text:p>
        <text:p text:style-name="cc_5f_subsection"><text:user-field-get text:name="P1:L17"/><text:tab/>4.<text:tab/>"Construction" means the process of building, altering, repairing, improving, or <text:user-field-get text:name="P1:L18"/>demolishing any public structure or building or other improvement to any public <text:user-field-get text:name="P1:L19"/>property. The term does not include the routine operation or maintenance of existing <text:soft-page-break/><text:user-field-get text:name="P2:L1"/>facilities, structures, buildings, or real property or demolition projects costing less than <text:user-field-get text:name="P2:L2"/><text:span text:style-name="T8">the threshold established under section 48‑01.2‑02.1</text:span>.</text:p>
        <text:p text:style-name="cc_5f_subsection"><text:user-field-get text:name="P2:L3"/><text:tab/>5.<text:tab/>"Construction administration" means administrative services provided by a governing <text:user-field-get text:name="P2:L4"/>body or an architect, a landscape architect, or an engineer, and includes providing <text:user-field-get text:name="P2:L5"/>clarifications, submittal review, recommendations for payment, preparation of change <text:user-field-get text:name="P2:L6"/>orders, and other administrative services included in the agreement with the architect, <text:user-field-get text:name="P2:L7"/>landscape architect, or engineer. The term does not include supervision of the <text:user-field-get text:name="P2:L8"/>construction activities for the construction contracts.</text:p>
        <text:p text:style-name="cc_5f_subsection"><text:user-field-get text:name="P2:L9"/><text:tab/>6.<text:tab/>"Construction management at‑risk" means a public improvement delivery method <text:user-field-get text:name="P2:L10"/>through which a construction manager provides advice to the governing body during <text:user-field-get text:name="P2:L11"/>the planning and design phase of a public improvement, negotiates a contract with the <text:user-field-get text:name="P2:L12"/>governing body for the general construction bid package of the public improvement, <text:user-field-get text:name="P2:L13"/>and contracts with subcontractors and suppliers for the actual construction of the <text:user-field-get text:name="P2:L14"/>public improvement.</text:p>
        <text:p text:style-name="cc_5f_subsection"><text:user-field-get text:name="P2:L15"/><text:tab/>7.<text:tab/>"Construction manager" means a contractor licensed under chapter 43‑07 or an <text:user-field-get text:name="P2:L16"/>individual employed by a licensed contractor which has the expertise and resources to <text:user-field-get text:name="P2:L17"/>assist a governing body with the management of the design, contracting, and <text:user-field-get text:name="P2:L18"/>construction aspects of a public improvement.</text:p>
        <text:p text:style-name="cc_5f_subsection"><text:user-field-get text:name="P2:L19"/><text:tab/>8.<text:tab/>"Construction observation" means observation of construction work and site visits by <text:user-field-get text:name="P2:L20"/>an architect, a landscape architect, or an engineer to assist the governing body in <text:user-field-get text:name="P2:L21"/>determining that the work conforms in general to the requirements of the construction <text:user-field-get text:name="P2:L22"/>contract and that the contractor has implemented and maintained the integrity of the <text:user-field-get text:name="P2:L23"/>design concept of a project as a functioning whole as indicated in the construction <text:user-field-get text:name="P2:L24"/>contract.</text:p>
        <text:p text:style-name="cc_5f_subsection"><text:user-field-get text:name="P2:L25"/><text:tab/>9.<text:tab/>"Contract" means a type of agency agreement for the procurement of services under <text:user-field-get text:name="P2:L26"/>this chapter.</text:p>
        <text:p text:style-name="cc_5f_subsection"><text:user-field-get text:name="P2:L27"/><text:tab/>10.<text:tab/>"Contractor" means any person, duly licensed, that undertakes or enters a contract <text:user-field-get text:name="P2:L28"/>with a governing body for the construction or construction management of any public <text:user-field-get text:name="P2:L29"/>improvement, including multiple prime contracts.</text:p>
        <text:p text:style-name="cc_5f_subsection"><text:user-field-get text:name="P2:L30"/><text:tab/>11.<text:tab/>"Design services" means architect services, engineer services, landscape architect <text:user-field-get text:name="P2:L31"/>services, or surveyor services.</text:p>
        <text:p text:style-name="cc_5f_subsection"><text:soft-page-break/><text:user-field-get text:name="P3:L1"/><text:tab/>12.<text:tab/>"Design‑bid‑build" means a project delivery method in which design and construction <text:user-field-get text:name="P3:L2"/>of the project are in sequential phases, and in which the first project phase involves <text:user-field-get text:name="P3:L3"/>design services, the second project phase involves securing a contractor through a <text:user-field-get text:name="P3:L4"/>bidding process, and the third project phase provides for construction of the project by <text:user-field-get text:name="P3:L5"/>a contractor awarded the project.</text:p>
        <text:p text:style-name="cc_5f_subsection"><text:user-field-get text:name="P3:L6"/><text:tab/>13.<text:tab/>"Emergency situation" means a sudden generally unexpected occurrence that requires <text:user-field-get text:name="P3:L7"/>immediate action to protect public health, safety, or property and which ends when the <text:user-field-get text:name="P3:L8"/>immediate threat to public health, safety, or property ceases and services are restored. <text:user-field-get text:name="P3:L9"/>The term does not include a lack of planning on the part of the governing body, <text:user-field-get text:name="P3:L10"/>architect, engineer, landscape architect, or contractor.</text:p>
        <text:p text:style-name="cc_5f_subsection"><text:user-field-get text:name="P3:L11"/><text:tab/>14.<text:tab/>"Engineer" means an individual registered as an engineer under chapter 43‑19.1.</text:p>
        <text:p text:style-name="cc_5f_subsection"><text:user-field-get text:name="P3:L12"/><text:tab/>15.<text:tab/>"General conditions" means the written portion of a contract setting forth the governing <text:user-field-get text:name="P3:L13"/>body's minimum acceptable performance requirements, including the rights, <text:user-field-get text:name="P3:L14"/>responsibilities, and relationships of the parties involved in the performance of the <text:user-field-get text:name="P3:L15"/>contract.</text:p>
        <text:p text:style-name="cc_5f_subsection"><text:user-field-get text:name="P3:L16"/><text:tab/>16.<text:tab/>"Governing body" means the governing officer or board of a state entity or a political <text:user-field-get text:name="P3:L17"/>subdivision.</text:p>
        <text:p text:style-name="cc_5f_subsection"><text:user-field-get text:name="P3:L18"/><text:tab/>17.<text:tab/>"Guaranteed maximum price" means the maximum amount a construction manager <text:user-field-get text:name="P3:L19"/>at‑risk may be paid under a contract to construct a public improvement.</text:p>
        <text:p text:style-name="cc_5f_subsection"><text:user-field-get text:name="P3:L20"/><text:tab/>18.<text:tab/>"Landscape architect services" means landscape architecture services governed <text:user-field-get text:name="P3:L21"/>under chapter 43‑03.</text:p>
        <text:p text:style-name="cc_5f_subsection"><text:user-field-get text:name="P3:L22"/><text:tab/>19.<text:tab/>"Lowest responsible bidder" means the lowest best bidder for the project considering <text:user-field-get text:name="P3:L23"/>past experience, financial condition, past work with the governing body, and other <text:user-field-get text:name="P3:L24"/>pertinent attributes that may be identified in the advertisement for bids.</text:p>
        <text:p text:style-name="cc_5f_subsection"><text:user-field-get text:name="P3:L25"/><text:tab/>20.<text:tab/><text:span text:style-name="T8">"Political subdivision" means a county, township, park district, school district, city, and </text:span><text:span text:style-name="T8"><text:user-field-get text:name="P3:L26"/></text:span><text:span text:style-name="T8">any other unit of local government which is created either by statute or by the </text:span><text:span text:style-name="T8"><text:user-field-get text:name="P3:L27"/></text:span><text:span text:style-name="T8">Constitution of North Dakota for local government or other public purposes.</text:span></text:p>
        <text:p text:style-name="cc_5f_subsection"><text:user-field-get text:name="P3:L28"/><text:span text:style-name="T8"><text:tab/></text:span><text:span text:style-name="T1">21.</text:span><text:span text:style-name="T8"><text:tab/></text:span><text:span text:style-name="T1">"Pre-engineered structure" means a building, excluding infrastructure regulated under </text:span><text:span text:style-name="T1"><text:user-field-get text:name="P3:L29"/></text:span><text:span text:style-name="T1">chapters 23.1‑01 and 61‑28.1, which has manufactured roof and wall components </text:span><text:span text:style-name="T1"><text:user-field-get text:name="P3:L30"/></text:span><text:span text:style-name="T1">sent to a construction site to be assembled on location, has plans and specifications </text:span><text:soft-page-break/><text:span text:style-name="T1"><text:user-field-get text:name="P4:L1"/></text:span><text:span text:style-name="T1">stamped by an architect or engineer, and is in compliance with state building code </text:span><text:span text:style-name="T1"><text:user-field-get text:name="P4:L2"/></text:span><text:span text:style-name="T1">requirements under chapter 54‑21.3.</text:span></text:p>
        <text:p text:style-name="cc_5f_subsection"><text:user-field-get text:name="P4:L3"/><text:span text:style-name="T8"><text:tab/></text:span><text:span text:style-name="T7">21.</text:span><text:span text:style-name="T1">22.</text:span><text:span text:style-name="T8"><text:tab/></text:span>"Public improvement" means any improvement undertaken by a governing body for <text:user-field-get text:name="P4:L4"/>the good of the public and which is paid for with <text:span text:style-name="T8">any </text:span>public funds,<text:span text:style-name="T8"> including public </text:span><text:span text:style-name="T8"><text:user-field-get text:name="P4:L5"/></text:span><text:span text:style-name="T8">loans, bonds, leases, or alternative funding, and is</text:span> constructed on public land or within <text:user-field-get text:name="P4:L6"/><text:span text:style-name="T8">an existing or new</text:span> public building <text:span text:style-name="T8">or any other public infrastructure or facility if the </text:span><text:span text:style-name="T8"><text:user-field-get text:name="P4:L7"/></text:span><text:span text:style-name="T8">result of the improvement will be operated and maintained by the governing body</text:span>. The <text:user-field-get text:name="P4:L8"/>term does not include a county road construction and maintenance, state highway, or <text:user-field-get text:name="P4:L9"/>public service commission project governed by title 11, 24, or 38.</text:p>
        <text:p text:style-name="cc_5f_subsection"><text:user-field-get text:name="P4:L10"/><text:tab/><text:span text:style-name="T7">22.</text:span><text:span text:style-name="T1">23.</text:span><text:tab/>"Subcontractor" means a person that contracts to perform work or render a service to <text:user-field-get text:name="P4:L11"/>a contractor or to another subcontractor as part of a contract with a governing body.</text:p>
        <text:p text:style-name="P4"><text:user-field-get text:name="P4:L12"/><text:span text:style-name="bd_5f_section_5f_name"><text:tab/></text:span><text:span text:style-name="bd_5f_section_5f_name"><text:span text:style-name="T9">SECTION</text:span></text:span><text:span text:style-name="bd_5f_section_5f_name"><text:span text:style-name="T10"> 2.</text:span></text:span><text:span text:style-name="bd_5f_section_5f_name"> </text:span><text:span text:style-name="bd_5f_section_5f_name"><text:span text:style-name="T9">AMENDMENT</text:span></text:span><text:span text:style-name="T3">.</text:span> Section 48‑01.2‑02.1 of the North Dakota Century Code is <text:user-field-get text:name="P4:L13"/>amended and reenacted as follows:</text:p>
        <text:p text:style-name="P5"><text:user-field-get text:name="P4:L14"/><text:tab/>48‑01.2‑02.1. Public improvement construction threshold.</text:p>
        <text:p text:style-name="cc_5f_subsection"><text:user-field-get text:name="P4:L15"/><text:span text:style-name="T8"><text:tab/>1.</text:span><text:tab/>The threshold for bidding construction of a public improvement is <text:span text:style-name="T8">two</text:span> hundred <text:user-field-get text:name="P4:L16"/>thousand dollars. The threshold for procuring plans, drawings, and specifications from <text:user-field-get text:name="P4:L17"/>an architect or engineer for construction of<text:span text:style-name="T4"> </text:span><text:span text:style-name="T6">a</text:span><text:span text:style-name="T1">:</text:span></text:p>
        <text:p text:style-name="cc_5f_subdivision"><text:user-field-get text:name="P4:L18"/><text:span text:style-name="T8"><text:tab/><text:tab/></text:span><text:span text:style-name="T1">a.</text:span><text:span text:style-name="T8"><text:tab/></text:span><text:span text:style-name="T1">A</text:span> public improvement is <text:span text:style-name="T5">two</text:span> hundred thousand dollars<text:span text:style-name="T1">; or</text:span></text:p>
        <text:p text:style-name="cc_5f_subdivision"><text:user-field-get text:name="P4:L19"/><text:span text:style-name="T8"><text:tab/><text:tab/></text:span><text:span text:style-name="T1">b.</text:span><text:span text:style-name="T8"><text:tab/></text:span><text:span text:style-name="T1">A pre-engineered structure to be constructed as a public improvement is </text:span><text:change text:change-id="ct349794408"/><text:change-start text:change-id="ct349794272"/><text:span text:style-name="T1">two</text:span><text:change-end text:change-id="ct349794272"/><text:change-start text:change-id="ct353027024"/><text:span text:style-name="T1"> </text:span><text:change-end text:change-id="ct353027024"/><text:change-start text:change-id="ct353026072"/><text:span text:style-name="T1">hundred fifty thousand</text:span><text:change-end text:change-id="ct353026072"/><text:span text:style-name="T1"> dollars</text:span>.</text:p>
        <text:p text:style-name="P3"><text:user-field-get text:name="P4:L21"/><text:tab/>2.<text:tab/>Notwithstanding the thresholds in subsection 1, if the state or a political subdivision <text:user-field-get text:name="P4:L22"/>undertakes the construction of a public improvement and there is reason to believe <text:user-field-get text:name="P4:L23"/>that engineering or architectural services are necessary to protect the health, safety, or <text:user-field-get text:name="P4:L24"/>welfare of the public, the state or political subdivision shall consider consulting with an <text:user-field-get text:name="P4:L25"/>engineer or architec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714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4</text:page-number><text:tab/><text:user-field-get text:name="T_MEASURE_S_LCNUMBER">25.0714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714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4</text:page-number><text:tab/><text:user-field-get text:name="T_MEASURE_S_LCNUMBER">25.071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44S</meta:editing-duration>
    <meta:editing-cycles>176</meta:editing-cycles>
    <dc:date>2025-02-18T16:30:31.34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53" meta:word-count="1159" meta:character-count="80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