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style:text-underline-style="none"/>
    </style:style>
    <style:style style:family="paragraph" style:name="P4" style:parent-style-name="cc_5f_paragraph">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line-through-style="solid"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text-properties style:text-line-through-style="solid" style:text-underline-style="none"/>
    </style:style>
    <style:style style:family="paragraph" style:name="P16" style:parent-style-name="cc_5f_subparagraph">
      <style:paragraph-properties fo:background-color="transparent">
        <style:background-image/>
      </style:paragraph-properties>
      <style:text-properties style:text-underline-style="none"/>
    </style:style>
    <style:style style:family="paragraph" style:name="P17" style:parent-style-name="cc_5f_section">
      <style:paragraph-properties fo:background-color="transparent">
        <style:background-image/>
      </style:paragraph-properties>
      <style:text-properties style:text-underline-style="none"/>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ubsection">
      <style:text-properties style:text-underline-style="none"/>
    </style:style>
    <style:style style:family="paragraph" style:master-page-name="First_20_Page" style:name="P21"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weight="bold" style:font-weight-asian="bold" style:font-weight-complex="bold"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fo:color="#0000ff" style:text-line-through-style="solid" style:text-underline-color="font-color" style:text-underline-style="solid" style:text-underline-width="auto"/>
    </style:style>
    <style:style style:family="text" style:name="T13">
      <style:text-properties style:font-weight-asian="bold" style:font-weight-complex="bold"/>
    </style:style>
    <style:style style:family="text" style:name="T14">
      <style:text-properties style:font-weight-asian="normal" style:font-weight-complex="normal"/>
    </style:style>
    <style:style style:family="text" style:name="T15">
      <style:text-properties style:text-underline-color="font-color" style:text-underline-style="solid" style:text-underline-width="auto"/>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8216752">
          <text:deletion>
            <office:change-info>
              <dc:creator>intern1 </dc:creator>
              <dc:date>2025-02-04T17:00:00</dc:date>
            </office:change-info>
            <text:p text:style-name="cc_5f_subsection">and </text:p>
          </text:deletion>
        </text:changed-region>
        <text:changed-region text:id="ct328282032">
          <text:insertion>
            <office:change-info>
              <dc:creator>intern1 </dc:creator>
              <dc:date>2025-02-04T17: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lemmr_1,schaible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5.1-27-03.1&quot;},&quot;sec: 2&quot;:{&quot;action&quot;:&quot;amend&quot;,&quot;type&quot;:&quot;centurycode&quot;,&quot;citation&quot;:&quot;15.1-27-04.1&quot;},&quot;sec: 3&quot;:{&quot;action&quot;:&quot;amend&quot;,&quot;type&quot;:&quot;centurycode&quot;,&quot;citation&quot;:&quot;48-01.2-02.1&quot;},&quot;sec: 4&quot;:{&quot;action&quot;:&quot;amend&quot;,&quot;type&quot;:&quot;centurycode&quot;,&quot;citation&quot;:&quot;57-15-14.2&quot;},&quot;sec: 5&quot;:{&quot;action&quot;:&quot;&quot;},&quot;sec: 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69"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einertp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1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02001" office:value-type="string" text:name="T_MEASURE_S_VERSION"/>
        <text:user-field-decl office:string-value="sendtofiscal" office:value-type="string" text:name="T_MEASURE_S_FISCALNOTESSTATUS"/>
        <text:user-field-decl office:string-value="richterd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weighted average daily membership, the determination of state aid, public improvement construction, and school district levies; to provide for a transfer;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1"><text:user-field-get text:name="T_MEASURE_S_LCNUMBER">25.0716</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Educ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5.1‑27‑03.1, 15.1‑27‑04.1, 48‑01.2‑02.1, and <text:user-field-get text:name="P1:L2"/>57‑15‑14.2 of the North Dakota Century Code, relating to weighted average daily membership, <text:user-field-get text:name="P1:L3"/>the determination of state aid, public improvement construction, and school district levies; to <text:user-field-get text:name="P1:L4"/>provide for a transfer; and to provide an effective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tab/><text:span text:style-name="bd_5f_section_5f_name"><text:span text:style-name="T14">SECTION</text:span></text:span><text:span text:style-name="bd_5f_section_5f_name"><text:span text:style-name="T13"> 1.</text:span></text:span><text:span text:style-name="bd_5f_section_5f_name"> </text:span><text:span text:style-name="bd_5f_section_5f_name"><text:span text:style-name="T14">AMENDMENT</text:span></text:span><text:span text:style-name="T11">.</text:span> Section 15.1‑27‑03.1 of the North Dakota Century Code is <text:user-field-get text:name="P1:L7"/>amended and reenacted as follows:</text:p>
        <text:p text:style-name="cc_5f_section_5f_heading"><text:user-field-get text:name="P1:L8"/><text:tab/>15.1‑27‑03.1. <text:span text:style-name="T11">Weighted average daily membership ‑ Determination.</text:span></text:p>
        <text:p text:style-name="P7"><text:user-field-get text:name="P1:L9"/><text:tab/>1.<text:tab/>For each school district, the superintendent of public instruction shall multiply by:</text:p>
        <text:p text:style-name="P10"><text:user-field-get text:name="P1:L10"/><text:tab/><text:tab/><text:span text:style-name="T7">a.</text:span><text:tab/>1.00 the number of full‑time equivalent students enrolled in an extended <text:user-field-get text:name="P1:L11"/>educational program in accordance with section 15.1‑32‑17;</text:p>
        <text:p text:style-name="P10"><text:user-field-get text:name="P1:L12"/><text:tab/><text:tab/><text:span text:style-name="T7">b.</text:span><text:tab/>0.60 the number of full‑time equivalent students enrolled in a summer education <text:user-field-get text:name="P1:L13"/>program<text:span text:style-name="T7">, including a migrant summer education program</text:span>;</text:p>
        <text:p text:style-name="P10"><text:user-field-get text:name="P1:L14"/><text:tab/><text:tab/><text:span text:style-name="T7">c.</text:span><text:tab/><text:span text:style-name="T7">0.40</text:span> the number of full‑time equivalent students who:</text:p>
        <text:p text:style-name="P4"><text:user-field-get text:name="P1:L15"/><text:tab/><text:tab/><text:tab/>(1)<text:tab/>On a test of English language proficiency approved by the superintendent of <text:user-field-get text:name="P1:L16"/>public instruction are determined to be least proficient and placed in the first <text:user-field-get text:name="P1:L17"/>of six categories of proficiency; and</text:p>
        <text:p text:style-name="P4"><text:user-field-get text:name="P1:L18"/><text:tab/><text:tab/><text:tab/>(2)<text:tab/>Are enrolled in a program of instruction for English language learners;</text:p>
        <text:p text:style-name="P11"><text:user-field-get text:name="P1:L19"/><text:tab/><text:tab/>d.<text:tab/>0.28 the number of full‑time equivalent students who:</text:p>
        <text:p text:style-name="P5"><text:soft-page-break/><text:user-field-get text:name="P2:L1"/><text:tab/><text:tab/><text:tab/>(1)<text:tab/>On a test of English language proficiency approved by the superintendent of <text:user-field-get text:name="P2:L2"/>public instruction are determined to be more proficient than students placed <text:user-field-get text:name="P2:L3"/>in the first of six categories of proficiency and therefore placed in the second <text:user-field-get text:name="P2:L4"/>of six categories of proficiency; and</text:p>
        <text:p text:style-name="P5"><text:user-field-get text:name="P2:L5"/><text:tab/><text:tab/><text:tab/>(2)<text:tab/>Are enrolled in a program of instruction for English language learners;</text:p>
        <text:p text:style-name="P10"><text:user-field-get text:name="P2:L6"/><text:tab/><text:tab/><text:span text:style-name="T7">e.</text:span><text:tab/>0.25 the number of full‑time equivalent students <text:span text:style-name="T7">under the age of twenty‑one </text:span><text:span text:style-name="T7"><text:user-field-get text:name="P2:L7"/></text:span>enrolled in <text:span text:style-name="T7">grades nine through twelve in </text:span>an alternative high school;</text:p>
        <text:p text:style-name="P10"><text:user-field-get text:name="P2:L8"/><text:tab/><text:tab/><text:span text:style-name="T7">f.<text:tab/>0.20 the number of full‑time equivalent students enrolled in a home‑based </text:span><text:span text:style-name="T7"><text:user-field-get text:name="P2:L9"/></text:span><text:span text:style-name="T7">education program and monitored by the school district under chapter 15.1‑23;</text:span></text:p>
        <text:p text:style-name="P10"><text:user-field-get text:name="P2:L10"/><text:span text:style-name="T7"><text:tab/><text:tab/>g.</text:span><text:tab/>0.17 the number of full‑time equivalent students enrolled in an early childhood <text:user-field-get text:name="P2:L11"/>special education program;</text:p>
        <text:p text:style-name="P10"><text:user-field-get text:name="P2:L12"/><text:tab/><text:tab/><text:span text:style-name="T7">h.</text:span><text:tab/>0.15 the number of full‑time equivalent students in grades six through eight <text:user-field-get text:name="P2:L13"/>enrolled in an alternative education program for at least an average of fifteen <text:user-field-get text:name="P2:L14"/>hours per week;</text:p>
        <text:p text:style-name="P10"><text:user-field-get text:name="P2:L15"/><text:tab/><text:tab/><text:span text:style-name="T7">i.</text:span><text:tab/>0.10 the number of students enrolled in average daily membership, if the district <text:user-field-get text:name="P2:L16"/>has fewer than one hundred students enrolled in average daily membership and <text:user-field-get text:name="P2:L17"/>the district consists of an area greater than two hundred seventy‑five square <text:user-field-get text:name="P2:L18"/>miles [19424.9 hectares], provided that any school district consisting of an area <text:user-field-get text:name="P2:L19"/>greater than six hundred square miles [155399 hectares] and enrolling fewer than <text:user-field-get text:name="P2:L20"/>fifty students in average daily membership must be deemed to have an <text:user-field-get text:name="P2:L21"/>enrollment equal to fifty students in average daily membership;</text:p>
        <text:p text:style-name="P10"><text:user-field-get text:name="P2:L22"/><text:tab/><text:tab/><text:span text:style-name="T7">j.</text:span><text:tab/><text:span text:style-name="T2">0.088</text:span><text:span text:style-name="T15">0.095</text:span> the number of students enrolled in average daily membership, in <text:user-field-get text:name="P2:L23"/>order to support the provision of special education services;</text:p>
        <text:p text:style-name="P10"><text:user-field-get text:name="P2:L24"/><text:tab/><text:tab/><text:span text:style-name="T7">k.</text:span><text:tab/>0.07 the number of full‑time equivalent students who:</text:p>
        <text:p text:style-name="P4"><text:user-field-get text:name="P2:L25"/><text:tab/><text:tab/><text:tab/>(1)<text:tab/>On a test of English language proficiency approved by the superintendent of <text:user-field-get text:name="P2:L26"/>public instruction are determined to be more proficient than students placed <text:user-field-get text:name="P2:L27"/>in the second of six categories of proficiency and therefore placed in the <text:user-field-get text:name="P2:L28"/>third of six categories of proficiency;</text:p>
        <text:p text:style-name="P4"><text:user-field-get text:name="P2:L29"/><text:tab/><text:tab/><text:tab/>(2)<text:tab/>Are enrolled in a program of instruction for English language learners; and</text:p>
        <text:p text:style-name="P4"><text:user-field-get text:name="P2:L30"/><text:tab/><text:tab/><text:tab/>(3)<text:tab/>Have not been in the third of six categories of proficiency for more than <text:user-field-get text:name="P2:L31"/>three years;</text:p>
        <text:p text:style-name="P10"><text:soft-page-break/><text:user-field-get text:name="P3:L1"/><text:tab/><text:tab/><text:span text:style-name="T7">l.</text:span><text:tab/>0.025 the number of students representing that percentage of the total number of <text:user-field-get text:name="P3:L2"/>students in average daily membership which is equivalent to the three‑year <text:user-field-get text:name="P3:L3"/>average percentage of students in grades three through eight who are eligible for <text:user-field-get text:name="P3:L4"/>free or reduced lunches under the Richard B. Russell National School Lunch Act <text:user-field-get text:name="P3:L5"/>[42 U.S.C. 1751 et seq.];</text:p>
        <text:p text:style-name="P10"><text:user-field-get text:name="P3:L6"/><text:tab/><text:tab/><text:span text:style-name="T7">m.</text:span><text:tab/><text:span text:style-name="T7">0.002</text:span> the number of students enrolled in average daily membership in a school <text:user-field-get text:name="P3:L7"/>district that is a participating member of a regional education association meeting <text:user-field-get text:name="P3:L8"/>the requirements of chapter 15.1‑09.1;</text:p>
        <text:p text:style-name="P10"><text:user-field-get text:name="P3:L9"/><text:tab/><text:tab/>n.<text:tab/><text:span text:style-name="T7">1.0</text:span> the number of students by which the district's September tenth enrollment <text:user-field-get text:name="P3:L10"/>report exceeds the number of students in the prior year's average daily <text:user-field-get text:name="P3:L11"/>membership;<text:span text:style-name="T7"> and</text:span></text:p>
        <text:p text:style-name="P11"><text:user-field-get text:name="P3:L12"/><text:tab/><text:tab/>o.<text:tab/>For districts paid based on September tenth enrollment in the prior year, 1.00 the <text:user-field-get text:name="P3:L13"/>number of students determined by deducting the number of students in the prior <text:user-field-get text:name="P3:L14"/>year's September tenth enrollment from the prior year's average daily <text:user-field-get text:name="P3:L15"/>membership. If the prior year's September tenth enrollment exceeds the prior <text:user-field-get text:name="P3:L16"/>year's average daily membership, then a deduction of 1.00 the number of excess <text:user-field-get text:name="P3:L17"/>students.</text:p>
        <text:p text:style-name="P7"><text:user-field-get text:name="P3:L18"/><text:tab/>2.<text:tab/>The superintendent of public instruction shall determine each school district's weighted <text:user-field-get text:name="P3:L19"/>average daily membership by adding the products derived under subsection 1 to the <text:user-field-get text:name="P3:L20"/>district's average daily membership.</text:p>
        <text:p text:style-name="P18"><text:user-field-get text:name="P3:L21"/><text:span text:style-name="bd_5f_section_5f_name"><text:tab/></text:span><text:span text:style-name="bd_5f_section_5f_name"><text:span text:style-name="T14">SECTION</text:span></text:span><text:span text:style-name="bd_5f_section_5f_name"><text:span text:style-name="T13"> 2.</text:span></text:span><text:span text:style-name="bd_5f_section_5f_name"> </text:span><text:span text:style-name="bd_5f_section_5f_name"><text:span text:style-name="T14">AMENDMENT</text:span></text:span><text:span text:style-name="T11">.</text:span> Section 15.1‑27‑04.1 of the North Dakota Century Code is <text:user-field-get text:name="P3:L22"/>amended and reenacted as follows:</text:p>
        <text:p text:style-name="P14"><text:user-field-get text:name="P3:L23"/><text:tab/>15.1‑27‑04.1. Baseline funding ‑ Establishment ‑ Determination of state aid.<text:span text:style-name="T4"> </text:span><text:span text:style-name="T1">(Effective </text:span><text:span text:style-name="T1"><text:user-field-get text:name="P3:L24"/></text:span><text:span text:style-name="T1">through June 30, 2025) (Retroactive application ‑ </text:span><text:a xlink:href="https://www.ndlegis.gov/cencode/notes/2023_645_6.pdf" xlink:type="simple"><text:span text:style-name="T12">See note</text:span></text:a><text:span text:style-name="T1">)</text:span></text:p>
        <text:p text:style-name="P9"><text:user-field-get text:name="P3:L25"/><text:span text:style-name="T4"><text:tab/></text:span>1.<text:span text:style-name="T4"><text:tab/></text:span>To determine the amount of state aid payable to each district, the superintendent of <text:user-field-get text:name="P3:L26"/>public instruction shall establish each district's baseline funding. A district's baseline <text:user-field-get text:name="P3:L27"/>funding consists of:</text:p>
        <text:p text:style-name="P12"><text:user-field-get text:name="P3:L28"/><text:span text:style-name="T4"><text:tab/><text:tab/></text:span>a.<text:span text:style-name="T4"><text:tab/></text:span>All state aid received by the district in accordance with chapter 15.1‑27 during the <text:user-field-get text:name="P3:L29"/>2018‑19 school year;</text:p>
        <text:p text:style-name="P12"><text:user-field-get text:name="P3:L30"/><text:span text:style-name="T4"><text:tab/><text:tab/></text:span>b.<text:span text:style-name="T4"><text:tab/></text:span>An amount equal to the property tax deducted by the superintendent of public <text:user-field-get text:name="P3:L31"/>instruction to determine the 2018‑19 state aid payment;</text:p>
        <text:p text:style-name="P11"><text:soft-page-break/><text:user-field-get text:name="P4:L1"/><text:span text:style-name="T4"><text:tab/><text:tab/></text:span><text:span text:style-name="T1">c.</text:span><text:span text:style-name="T4"><text:tab/></text:span><text:span text:style-name="T1">An amount equal to seventy‑five percent of the revenue received by the school </text:span><text:span text:style-name="T1"><text:user-field-get text:name="P4:L2"/></text:span><text:span text:style-name="T1">district during the 2017‑18 school year for the following revenue types:</text:span></text:p>
        <text:p text:style-name="P6"><text:user-field-get text:name="P4:L3"/><text:span text:style-name="T4"><text:tab/><text:tab/><text:tab/></text:span>(1)<text:span text:style-name="T4"><text:tab/></text:span>Revenue reported under code 2000 of the North Dakota school district <text:user-field-get text:name="P4:L4"/>financial accounting and reporting manual, as developed by the <text:user-field-get text:name="P4:L5"/>superintendent of public instruction in accordance with section 15.1‑02‑08;</text:p>
        <text:p text:style-name="P6"><text:user-field-get text:name="P4:L6"/><text:span text:style-name="T4"><text:tab/><text:tab/><text:tab/></text:span>(2)<text:span text:style-name="T4"><text:tab/></text:span>Mineral revenue received by the school district through direct allocation from <text:user-field-get text:name="P4:L7"/>the state treasurer and not reported under code 2000 of the North Dakota <text:user-field-get text:name="P4:L8"/>school district financial accounting and reporting manual, as developed by <text:user-field-get text:name="P4:L9"/>the superintendent of public instruction in accordance with section <text:user-field-get text:name="P4:L10"/>15.1‑02‑08;</text:p>
        <text:p text:style-name="P6"><text:user-field-get text:name="P4:L11"/><text:span text:style-name="T4"><text:tab/><text:tab/><text:tab/></text:span>(3)<text:span text:style-name="T4"><text:tab/></text:span>Tuition reported under code 1300 of the North Dakota school district <text:user-field-get text:name="P4:L12"/>financial accounting and reporting manual, as developed by the <text:user-field-get text:name="P4:L13"/>superintendent of public instruction in accordance with section 15.1‑02‑08, <text:user-field-get text:name="P4:L14"/>with the exception of revenue received specifically for the operation of an <text:user-field-get text:name="P4:L15"/>educational program provided at a residential treatment facility, tuition <text:user-field-get text:name="P4:L16"/>received for the provision of an adult farm management program, and <text:user-field-get text:name="P4:L17"/>beginning in the 2021‑22 school year, seventeen percent of tuition received <text:user-field-get text:name="P4:L18"/>under an agreement to educate students from a school district on an <text:user-field-get text:name="P4:L19"/>air force base with funding received through federal impact aid, and an <text:user-field-get text:name="P4:L20"/>additional seventeen percent of tuition received under an agreement to <text:user-field-get text:name="P4:L21"/>educate students from a school district on an air force base with funding <text:user-field-get text:name="P4:L22"/>received through federal impact aid each school year thereafter, until the <text:user-field-get text:name="P4:L23"/>2024‑25 school year when sixty‑eight percent of tuition received under an <text:user-field-get text:name="P4:L24"/>agreement to educate students from a school district on an air force base <text:user-field-get text:name="P4:L25"/>with funding received through federal impact aid must be excluded from the <text:user-field-get text:name="P4:L26"/>tuition calculation under this paragraph;</text:p>
        <text:p text:style-name="P6"><text:user-field-get text:name="P4:L27"/><text:span text:style-name="T4"><text:tab/><text:tab/><text:tab/></text:span>(4)<text:span text:style-name="T4"><text:tab/></text:span>Revenue from payments in lieu of taxes on the distribution and transmission <text:user-field-get text:name="P4:L28"/>of electric power;</text:p>
        <text:p text:style-name="P6"><text:user-field-get text:name="P4:L29"/><text:span text:style-name="T4"><text:tab/><text:tab/><text:tab/></text:span>(5)<text:span text:style-name="T4"><text:tab/></text:span>Revenue from payments in lieu of taxes on electricity generated from <text:user-field-get text:name="P4:L30"/>sources other than coal; and</text:p>
        <text:p text:style-name="P6"><text:soft-page-break/><text:user-field-get text:name="P5:L1"/><text:span text:style-name="T4"><text:tab/><text:tab/><text:tab/></text:span>(6)<text:span text:style-name="T4"><text:tab/></text:span>Revenue from the leasing of land acquired by the United States for which <text:user-field-get text:name="P5:L2"/>compensation is allocated to the state under 33 U.S.C. 701(c)(3);</text:p>
        <text:p text:style-name="P12"><text:user-field-get text:name="P5:L3"/><text:span text:style-name="T4"><text:tab/><text:tab/></text:span>d.<text:span text:style-name="T4"><text:tab/></text:span>An amount equal to the total revenue received by the school district during the <text:user-field-get text:name="P5:L4"/>2017‑18 school year for the following revenue types:</text:p>
        <text:p text:style-name="P6"><text:user-field-get text:name="P5:L5"/><text:span text:style-name="T4"><text:tab/><text:tab/><text:tab/></text:span>(1)<text:span text:style-name="T4"><text:tab/></text:span>Mobile home tax revenue;</text:p>
        <text:p text:style-name="P4"><text:user-field-get text:name="P5:L6"/><text:span text:style-name="T6"><text:tab/><text:tab/><text:tab/></text:span><text:span text:style-name="T2">(2)</text:span><text:span text:style-name="T6"><text:tab/></text:span><text:span text:style-name="T2">Telecommunications </text:span><text:span text:style-name="T1">tax revenue; and</text:span></text:p>
        <text:p text:style-name="P6"><text:user-field-get text:name="P5:L7"/><text:span text:style-name="T4"><text:tab/><text:tab/><text:tab/></text:span>(3)<text:span text:style-name="T4"><text:tab/></text:span>Revenue from payments in lieu of taxes and state reimbursement of the <text:user-field-get text:name="P5:L8"/>homestead credit and disabled veterans credit; and</text:p>
        <text:p text:style-name="P12"><text:user-field-get text:name="P5:L9"/><text:span text:style-name="T4"><text:tab/><text:tab/></text:span>e.<text:span text:style-name="T4"><text:tab/></text:span>Beginning with the 2020‑21 school year, the superintendent shall reduce the <text:user-field-get text:name="P5:L10"/>baseline funding for any school district that becomes an elementary district <text:user-field-get text:name="P5:L11"/>pursuant to section 15.1‑07‑27 after the 2012‑13 school year. The reduction must <text:user-field-get text:name="P5:L12"/>be proportional to the number of weighted student units in the grades that are <text:user-field-get text:name="P5:L13"/>offered through another school district relative to the total number of weighted <text:user-field-get text:name="P5:L14"/>student units the school district offered in the year before the school district <text:user-field-get text:name="P5:L15"/>became an elementary district. The reduced baseline funding applies to the <text:user-field-get text:name="P5:L16"/>calculation of state aid for the first school year in which the school district <text:user-field-get text:name="P5:L17"/>becomes an elementary district and for each year thereafter. For districts that <text:user-field-get text:name="P5:L18"/>become an elementary district prior to the 2020‑21 school year, the <text:user-field-get text:name="P5:L19"/>superintendent shall use the reduced baseline funding to calculate state aid for <text:user-field-get text:name="P5:L20"/>the 2020‑21 school year and for each year thereafter.</text:p>
        <text:p text:style-name="P10"><text:user-field-get text:name="P5:L21"/><text:span text:style-name="T4"><text:tab/></text:span><text:span text:style-name="T1">2.</text:span><text:span text:style-name="T4"><text:tab/></text:span><text:span text:style-name="T2">a.</text:span><text:span text:style-name="T6"><text:tab/></text:span><text:span text:style-name="T1">The superintendent shall divide the district's baseline funding </text:span><text:span text:style-name="T2">determined in </text:span><text:span text:style-name="T2"><text:user-field-get text:name="P5:L22"/></text:span><text:span text:style-name="T2">subsection 1 </text:span><text:span text:style-name="T1">by the district's </text:span><text:span text:style-name="T2">2017‑18</text:span><text:span text:style-name="T1"> weighted student units to determine the </text:span><text:span text:style-name="T1"><text:user-field-get text:name="P5:L23"/></text:span><text:span text:style-name="T1">district's baseline funding per weighted student unit.</text:span></text:p>
        <text:p text:style-name="P12"><text:user-field-get text:name="P5:L24"/><text:span text:style-name="T4"><text:tab/><text:tab/></text:span>b.<text:span text:style-name="T4"><text:tab/></text:span>For any school district that becomes an elementary district pursuant to section <text:user-field-get text:name="P5:L25"/>15.1‑07‑27 after the 2017‑18 school year, the superintendent shall adjust the <text:user-field-get text:name="P5:L26"/>district's baseline funding per weighted student unit used to calculate state aid. <text:user-field-get text:name="P5:L27"/>The superintendent shall divide the district's baseline funding determined in <text:user-field-get text:name="P5:L28"/>subsection 1 by the district's weighted student units after the school district <text:user-field-get text:name="P5:L29"/>becomes an elementary district to determine the district's adjusted baseline <text:user-field-get text:name="P5:L30"/>funding per weighted student unit. The superintendent shall use the district's <text:user-field-get text:name="P5:L31"/>adjusted baseline funding per weighted student unit in the calculation of state aid <text:soft-page-break/><text:user-field-get text:name="P6:L1"/>for the first school year in which the school district becomes an elementary <text:user-field-get text:name="P6:L2"/>district and for each year thereafter.</text:p>
        <text:p text:style-name="P11"><text:user-field-get text:name="P6:L3"/><text:span text:style-name="T4"><text:tab/><text:tab/></text:span><text:span text:style-name="T1">c.</text:span><text:span text:style-name="T4"><text:tab/></text:span><text:span text:style-name="T1">Beginning with the 2021‑22 school year and for each school year thereafter, the </text:span><text:span text:style-name="T1"><text:user-field-get text:name="P6:L4"/></text:span><text:span text:style-name="T1">superintendent shall reduce the district's baseline funding per weighted student </text:span><text:span text:style-name="T1"><text:user-field-get text:name="P6:L5"/></text:span><text:span text:style-name="T1">unit. Each year the superintendent shall calculate the amount by which the </text:span><text:span text:style-name="T1"><text:user-field-get text:name="P6:L6"/></text:span><text:span text:style-name="T1">district's baseline funding per weighted student unit exceeds the payment per </text:span><text:span text:style-name="T1"><text:user-field-get text:name="P6:L7"/></text:span><text:span text:style-name="T1">weighted student unit provided in subsection 3. For the 2023‑24 school year the </text:span><text:span text:style-name="T1"><text:user-field-get text:name="P6:L8"/></text:span><text:span text:style-name="T1">superintendent shall reduce the district's baseline funding per weighted student </text:span><text:span text:style-name="T1"><text:user-field-get text:name="P6:L9"/></text:span><text:span text:style-name="T1">unit by forty percent of the amount by which the district's baseline funding per </text:span><text:span text:style-name="T1"><text:user-field-get text:name="P6:L10"/></text:span><text:span text:style-name="T1">weighted student unit exceeds the payment per weighted student unit for the </text:span><text:span text:style-name="T1"><text:user-field-get text:name="P6:L11"/></text:span><text:span text:style-name="T1">2023‑24 school year. For each year thereafter, the reduction percentage is </text:span><text:span text:style-name="T1"><text:user-field-get text:name="P6:L12"/></text:span><text:span text:style-name="T1">increased by an additional fifteen percent. However, the district's baseline funding </text:span><text:span text:style-name="T1"><text:user-field-get text:name="P6:L13"/></text:span><text:span text:style-name="T1">per weighted student unit, after the reduction, may not be less than the payment </text:span><text:span text:style-name="T1"><text:user-field-get text:name="P6:L14"/></text:span><text:span text:style-name="T1">per weighted student unit provided in subsection 3.</text:span></text:p>
        <text:p text:style-name="P10"><text:user-field-get text:name="P6:L15"/><text:span text:style-name="T6"><text:tab/></text:span><text:span text:style-name="T2">3.</text:span><text:span text:style-name="T6"><text:tab/></text:span><text:span text:style-name="T2">a.</text:span><text:span text:style-name="T6"><text:tab/></text:span><text:span text:style-name="T2">For the 2023‑24 school year, the superintendent shall calculate state aid as the </text:span><text:span text:style-name="T2"><text:user-field-get text:name="P6:L16"/></text:span><text:span text:style-name="T2">greater of:</text:span></text:p>
        <text:p text:style-name="P4"><text:user-field-get text:name="P6:L17"/><text:span text:style-name="T6"><text:tab/><text:tab/><text:tab/></text:span><text:span text:style-name="T2">(1)</text:span><text:span text:style-name="T6"><text:tab/></text:span><text:span text:style-name="T2">The district's weighted student units multiplied by ten thousand six hundred </text:span><text:span text:style-name="T2"><text:user-field-get text:name="P6:L18"/></text:span><text:span text:style-name="T2">forty‑six dollars;</text:span></text:p>
        <text:p text:style-name="P4"><text:user-field-get text:name="P6:L19"/><text:span text:style-name="T4"><text:tab/><text:tab/></text:span><text:span text:style-name="T6"><text:tab/></text:span><text:span text:style-name="T2">(2)</text:span><text:span text:style-name="T4"><text:tab/></text:span><text:span text:style-name="T1">One hundred </text:span><text:span text:style-name="T2">two</text:span><text:span text:style-name="T1"> percent of the district's baseline funding per weighted </text:span><text:span text:style-name="T1"><text:user-field-get text:name="P6:L20"/></text:span><text:span text:style-name="T1">student unit, as established in subsection 2, multiplied by the district's </text:span><text:span text:style-name="T1"><text:user-field-get text:name="P6:L21"/></text:span><text:span text:style-name="T1">weighted student units,</text:span><text:span text:style-name="T2"> not to exceed the district's 2017‑18 baseline </text:span><text:span text:style-name="T2"><text:user-field-get text:name="P6:L22"/></text:span><text:span text:style-name="T2">weighted student units, plus any weighted student units in excess of the </text:span><text:span text:style-name="T2"><text:user-field-get text:name="P6:L23"/></text:span><text:span text:style-name="T2">2017‑18 baseline weighted student units multiplied by ten thousand </text:span><text:span text:style-name="T2"><text:user-field-get text:name="P6:L24"/></text:span><text:span text:style-name="T2">six hundred forty‑six dollars</text:span><text:span text:style-name="T1">; or</text:span></text:p>
        <text:p text:style-name="P4"><text:user-field-get text:name="P6:L25"/><text:span text:style-name="T4"><text:tab/><text:tab/></text:span><text:span text:style-name="T6"><text:tab/></text:span><text:span text:style-name="T2">(3)</text:span><text:span text:style-name="T4"><text:tab/></text:span><text:span text:style-name="T2">The</text:span><text:span text:style-name="T1"> district's baseline funding as established in subsection 1</text:span><text:span text:style-name="T2"> less the </text:span><text:span text:style-name="T2"><text:user-field-get text:name="P6:L26"/></text:span><text:span text:style-name="T2">amount in paragraph 1, with the difference reduced by forty percent and </text:span><text:span text:style-name="T2"><text:user-field-get text:name="P6:L27"/></text:span><text:span text:style-name="T2">then the difference added to the amount determined in paragraph 1</text:span><text:span text:style-name="T1">.</text:span></text:p>
        <text:p text:style-name="P10"><text:user-field-get text:name="P6:L28"/><text:span text:style-name="T6"><text:tab/><text:tab/></text:span><text:span text:style-name="T2">b.</text:span><text:span text:style-name="T6"><text:tab/></text:span><text:span text:style-name="T2">For the 2024‑25 school year and each school year thereafter, the superintendent </text:span><text:span text:style-name="T2"><text:user-field-get text:name="P6:L29"/></text:span><text:span text:style-name="T2">shall calculate state aid as the greater of:</text:span></text:p>
        <text:p text:style-name="P4"><text:user-field-get text:name="P6:L30"/><text:span text:style-name="T6"><text:tab/><text:tab/><text:tab/></text:span><text:span text:style-name="T2">(1)</text:span><text:span text:style-name="T6"><text:tab/></text:span><text:span text:style-name="T2">The</text:span><text:span text:style-name="T1"> district's weighted student units</text:span><text:span text:style-name="T2"> multiplied</text:span><text:span text:style-name="T1"> by </text:span><text:span text:style-name="T2">eleven</text:span><text:span text:style-name="T1"> thousand </text:span><text:span text:style-name="T1"><text:user-field-get text:name="P6:L31"/></text:span><text:span text:style-name="T2">seventy‑two</text:span><text:span text:style-name="T1"> dollars</text:span><text:span text:style-name="T2">;</text:span></text:p>
        <text:p text:style-name="P5"><text:soft-page-break/><text:user-field-get text:name="P7:L1"/><text:span text:style-name="T4"><text:tab/><text:tab/><text:tab/></text:span><text:span text:style-name="T1">(2)</text:span><text:span text:style-name="T4"><text:tab/></text:span><text:span text:style-name="T1">One hundred two percent of the district's baseline funding per weighted </text:span><text:span text:style-name="T1"><text:user-field-get text:name="P7:L2"/></text:span><text:span text:style-name="T1">student unit, as established in subsection 2, multiplied by the district's </text:span><text:span text:style-name="T1"><text:user-field-get text:name="P7:L3"/></text:span><text:span text:style-name="T1">weighted student units, not to exceed the district's 2017‑18 baseline </text:span><text:span text:style-name="T1"><text:user-field-get text:name="P7:L4"/></text:span><text:span text:style-name="T1">weighted student units, plus any weighted student units in excess of the </text:span><text:span text:style-name="T1"><text:user-field-get text:name="P7:L5"/></text:span><text:span text:style-name="T1">2017‑18 baseline weighted student units multiplied by eleven thousand </text:span><text:span text:style-name="T1"><text:user-field-get text:name="P7:L6"/></text:span><text:span text:style-name="T1">seventy‑two dollars; or</text:span></text:p>
        <text:p text:style-name="P4"><text:user-field-get text:name="P7:L7"/><text:span text:style-name="T4"><text:tab/><text:tab/></text:span><text:span text:style-name="T6"><text:tab/></text:span><text:span text:style-name="T2">(3)</text:span><text:span text:style-name="T4"><text:tab/></text:span><text:span text:style-name="T2">The</text:span><text:span text:style-name="T1"> district's baseline funding as established in subsection 1 </text:span><text:span text:style-name="T2">less the </text:span><text:span text:style-name="T2"><text:user-field-get text:name="P7:L8"/></text:span><text:span text:style-name="T2">amount in paragraph 1, with the difference reduced by fifty‑five percent for </text:span><text:span text:style-name="T2"><text:user-field-get text:name="P7:L9"/></text:span><text:span text:style-name="T2">the 2024‑25 school year and the reduction percentage increasing by fifteen </text:span><text:span text:style-name="T2"><text:user-field-get text:name="P7:L10"/></text:span><text:span text:style-name="T2">percent each school year thereafter until the difference is reduced to zero, </text:span><text:span text:style-name="T2"><text:user-field-get text:name="P7:L11"/></text:span><text:span text:style-name="T2">and then the difference added to the amount determined in paragraph 1.</text:span></text:p>
        <text:p text:style-name="P9"><text:user-field-get text:name="P7:L12"/><text:span text:style-name="T4"><text:tab/></text:span>4.<text:span text:style-name="T4"><text:tab/></text:span>After determining the product in accordance with subsection 3, the superintendent of <text:user-field-get text:name="P7:L13"/>public instruction shall:</text:p>
        <text:p text:style-name="P12"><text:user-field-get text:name="P7:L14"/><text:span text:style-name="T4"><text:tab/><text:tab/></text:span>a.<text:span text:style-name="T4"><text:tab/></text:span>Subtract an amount equal to sixty mills multiplied by the taxable valuation of the <text:user-field-get text:name="P7:L15"/>school district, except the amount in dollars subtracted for purposes of this <text:user-field-get text:name="P7:L16"/>subdivision may not exceed the previous year's amount in dollars subtracted for <text:user-field-get text:name="P7:L17"/>purposes of this subdivision by more than twelve percent, adjusted pursuant to <text:user-field-get text:name="P7:L18"/>section 15.1‑27‑04.3; and</text:p>
        <text:p text:style-name="P11"><text:user-field-get text:name="P7:L19"/><text:span text:style-name="T4"><text:tab/><text:tab/></text:span><text:span text:style-name="T1">b.</text:span><text:span text:style-name="T4"><text:tab/></text:span><text:span text:style-name="T1">Subtract an amount equal to seventy‑five percent of all revenue types listed in </text:span><text:span text:style-name="T1"><text:user-field-get text:name="P7:L20"/></text:span><text:span text:style-name="T1">subdivisions c and d of subsection 1. Before determining the deduction for </text:span><text:span text:style-name="T1"><text:user-field-get text:name="P7:L21"/></text:span><text:span text:style-name="T1">seventy‑five percent of all revenue types, the superintendent of public instruction </text:span><text:span text:style-name="T1"><text:user-field-get text:name="P7:L22"/></text:span><text:span text:style-name="T1">shall adjust revenues as follows:</text:span></text:p>
        <text:p text:style-name="P6"><text:user-field-get text:name="P7:L23"/><text:span text:style-name="T4"><text:tab/><text:tab/><text:tab/></text:span>(1)<text:span text:style-name="T4"><text:tab/></text:span>Tuition revenue shall be adjusted as follows:</text:p>
        <text:p text:style-name="P15"><text:user-field-get text:name="P7:L24"/><text:span text:style-name="T4"><text:tab/><text:tab/></text:span>(a)<text:span text:style-name="T4"><text:tab/></text:span>In addition to deducting tuition revenue received specifically for the <text:user-field-get text:name="P7:L25"/>operation of an educational program provided at a residential <text:user-field-get text:name="P7:L26"/>treatment facility, tuition revenue received for the provision of an adult <text:user-field-get text:name="P7:L27"/>farm management program, tuition received for the education of <text:user-field-get text:name="P7:L28"/>high‑cost and special education students, and tuition received under <text:user-field-get text:name="P7:L29"/>an agreement to educate students from a school district on an <text:user-field-get text:name="P7:L30"/>air force base with funding received through federal impact aid as <text:user-field-get text:name="P7:L31"/>directed each school year in paragraph 3 of subdivision c of <text:soft-page-break/><text:user-field-get text:name="P8:L1"/>subsection 1, the superintendent of public instruction also shall reduce <text:user-field-get text:name="P8:L2"/>the total tuition reported by the school district by the amount of tuition <text:user-field-get text:name="P8:L3"/>revenue received for the education of students not residing in the <text:user-field-get text:name="P8:L4"/>state and for which the state has not entered a cross‑border education <text:user-field-get text:name="P8:L5"/>contract; and</text:p>
        <text:p text:style-name="P15"><text:user-field-get text:name="P8:L6"/><text:span text:style-name="T4"><text:tab/><text:tab/></text:span>(b)<text:span text:style-name="T4"><text:tab/></text:span>The superintendent of public instruction also shall reduce the total <text:user-field-get text:name="P8:L7"/>tuition reported by admitting school districts meeting the requirements <text:user-field-get text:name="P8:L8"/>of subdivision e of subsection 2 of section 15.1‑29‑12 by the amount <text:user-field-get text:name="P8:L9"/>of tuition revenue received for the education of students residing in an <text:user-field-get text:name="P8:L10"/>adjacent school district.</text:p>
        <text:p text:style-name="P6"><text:user-field-get text:name="P8:L11"/><text:span text:style-name="T4"><text:tab/><text:tab/><text:tab/></text:span>(2)<text:span text:style-name="T4"><text:tab/></text:span>After adjusting tuition revenue as provided in paragraph 1, the <text:user-field-get text:name="P8:L12"/>superintendent shall reduce all remaining revenues from all revenue types <text:user-field-get text:name="P8:L13"/>by the percentage of mills levied in 2022 by the school district for sinking <text:user-field-get text:name="P8:L14"/>and interest relative to the total mills levied in 2022 by the school district for <text:user-field-get text:name="P8:L15"/>all purposes.</text:p>
        <text:p text:style-name="P9"><text:user-field-get text:name="P8:L16"/><text:span text:style-name="T4"><text:tab/></text:span>5.<text:span text:style-name="T4"><text:tab/></text:span>The amount remaining after the computation required under subsection 4 is the <text:user-field-get text:name="P8:L17"/>amount of state aid to which a school district is entitled, subject to any other statutory <text:user-field-get text:name="P8:L18"/>requirements or limitations.</text:p>
        <text:p text:style-name="P9"><text:user-field-get text:name="P8:L19"/><text:span text:style-name="T4"><text:tab/></text:span>6.<text:span text:style-name="T4"><text:tab/></text:span>On or before June thirtieth of each year, the school board shall certify to the <text:user-field-get text:name="P8:L20"/>superintendent of public instruction the final average daily membership for the current <text:user-field-get text:name="P8:L21"/>school year.</text:p>
        <text:p text:style-name="P9"><text:user-field-get text:name="P8:L22"/><text:span text:style-name="T4"><text:tab/></text:span>7.<text:span text:style-name="T4"><text:tab/></text:span>For purposes of the calculation in subsection 4, each county auditor, in collaboration <text:user-field-get text:name="P8:L23"/>with the school districts, shall report the following to the superintendent of public <text:user-field-get text:name="P8:L24"/>instruction on an annual basis:</text:p>
        <text:p text:style-name="P12"><text:user-field-get text:name="P8:L25"/><text:span text:style-name="T4"><text:tab/><text:tab/></text:span>a.<text:span text:style-name="T4"><text:tab/></text:span>The amount of revenue received by each school district in the county during the <text:user-field-get text:name="P8:L26"/>previous school year for each type of revenue identified in subdivisions c and d of <text:user-field-get text:name="P8:L27"/>subsection 1;</text:p>
        <text:p text:style-name="P12"><text:user-field-get text:name="P8:L28"/><text:span text:style-name="T4"><text:tab/><text:tab/></text:span>b.<text:span text:style-name="T4"><text:tab/></text:span>The total number of mills levied in the previous calendar year by each school <text:user-field-get text:name="P8:L29"/>district for all purposes; and</text:p>
        <text:p text:style-name="P12"><text:user-field-get text:name="P8:L30"/><text:span text:style-name="T4"><text:tab/><text:tab/></text:span>c.<text:span text:style-name="T4"><text:tab/></text:span>The number of mills levied in the previous calendar year by each school district <text:user-field-get text:name="P8:L31"/>for sinking and interest fund purposes.</text:p>
        <text:p text:style-name="P17"><text:soft-page-break/><text:user-field-get text:name="P9:L1"/><text:span text:style-name="T4"><text:tab/></text:span><text:span text:style-name="T3">Baseline funding ‑ Establishment ‑ Determination of state aid. (Effective after </text:span><text:span text:style-name="T3"><text:user-field-get text:name="P9:L2"/></text:span><text:span text:style-name="T3">June 30, 2025)</text:span></text:p>
        <text:p text:style-name="P8"><text:user-field-get text:name="P9:L3"/><text:tab/>1.<text:tab/>To determine the amount of state aid payable to each district, the superintendent of <text:user-field-get text:name="P9:L4"/>public instruction shall establish each district's baseline funding. A district's baseline <text:user-field-get text:name="P9:L5"/>funding consists of:</text:p>
        <text:p text:style-name="P11"><text:user-field-get text:name="P9:L6"/><text:tab/><text:tab/>a.<text:tab/>All state aid received by the district in accordance with chapter 15.1‑27 during the <text:user-field-get text:name="P9:L7"/>2018‑19 school year;</text:p>
        <text:p text:style-name="P11"><text:user-field-get text:name="P9:L8"/><text:tab/><text:tab/>b.<text:tab/>An amount equal to the property tax deducted by the superintendent of public <text:user-field-get text:name="P9:L9"/>instruction to determine the 2018‑19 state aid payment;</text:p>
        <text:p text:style-name="P11"><text:user-field-get text:name="P9:L10"/><text:span text:style-name="T4"><text:tab/><text:tab/></text:span>c.<text:tab/>An amount equal to seventy‑five percent of the revenue received by the school <text:user-field-get text:name="P9:L11"/>district during the 2017‑18 school year for the following revenue types:</text:p>
        <text:p text:style-name="P5"><text:user-field-get text:name="P9:L12"/><text:tab/><text:tab/><text:tab/>(1)<text:tab/>Revenue reported under code 2000 of the North Dakota school district <text:user-field-get text:name="P9:L13"/>financial accounting and reporting manual, as developed by the <text:user-field-get text:name="P9:L14"/>superintendent of public instruction in accordance with section 15.1‑02‑08;</text:p>
        <text:p text:style-name="P5"><text:user-field-get text:name="P9:L15"/><text:tab/><text:tab/><text:tab/>(2)<text:tab/>Mineral revenue received by the school district through direct allocation from <text:user-field-get text:name="P9:L16"/>the state treasurer and not reported under code 2000 of the North Dakota <text:user-field-get text:name="P9:L17"/>school district financial accounting and reporting manual, as developed by <text:user-field-get text:name="P9:L18"/>the superintendent of public instruction in accordance with section <text:user-field-get text:name="P9:L19"/>15.1‑02‑08;</text:p>
        <text:p text:style-name="P5"><text:user-field-get text:name="P9:L20"/><text:tab/><text:tab/><text:tab/>(3)<text:tab/>Tuition reported under code 1300 of the North Dakota school district <text:user-field-get text:name="P9:L21"/>financial accounting and reporting manual, as developed by the <text:user-field-get text:name="P9:L22"/>superintendent of public instruction in accordance with section 15.1‑02‑08, <text:user-field-get text:name="P9:L23"/>with the exception of revenue received specifically for the operation of an <text:user-field-get text:name="P9:L24"/>educational program provided at a residential treatment facility, tuition <text:user-field-get text:name="P9:L25"/>received for the provision of an adult farm management program, and <text:user-field-get text:name="P9:L26"/>beginning in the 2025‑26 school year, eighty‑five percent of tuition received <text:user-field-get text:name="P9:L27"/>under an agreement to educate students from a school district on an <text:user-field-get text:name="P9:L28"/>air force base with funding received through federal impact aid, until the <text:user-field-get text:name="P9:L29"/>2026‑27 school year, and each school year thereafter, when all tuition <text:user-field-get text:name="P9:L30"/>received under an agreement to educate students from a school district on <text:soft-page-break/><text:user-field-get text:name="P10:L1"/>an air force base with funding received through federal impact aid must be <text:user-field-get text:name="P10:L2"/>excluded from the tuition calculation under this paragraph;</text:p>
        <text:p text:style-name="P5"><text:user-field-get text:name="P10:L3"/><text:tab/><text:tab/><text:tab/>(4)<text:tab/>Revenue from payments in lieu of taxes on the distribution and transmission <text:user-field-get text:name="P10:L4"/>of electric power;</text:p>
        <text:p text:style-name="P5"><text:user-field-get text:name="P10:L5"/><text:tab/><text:tab/><text:tab/>(5)<text:tab/>Revenue from payments in lieu of taxes on electricity generated from <text:user-field-get text:name="P10:L6"/>sources other than coal; and</text:p>
        <text:p text:style-name="P5"><text:user-field-get text:name="P10:L7"/><text:tab/><text:tab/><text:tab/>(6)<text:tab/>Revenue from the leasing of land acquired by the United States for which <text:user-field-get text:name="P10:L8"/>compensation is allocated to the state under 33 U.S.C. 701(c)(3); and</text:p>
        <text:p text:style-name="P11"><text:user-field-get text:name="P10:L9"/><text:tab/><text:tab/>d.<text:tab/>An amount equal to the total revenue received by the school district during the <text:user-field-get text:name="P10:L10"/>2017‑18 school year for the following revenue types:</text:p>
        <text:p text:style-name="P5"><text:user-field-get text:name="P10:L11"/><text:tab/><text:tab/><text:tab/>(1)<text:tab/>Mobile home tax revenue;</text:p>
        <text:p text:style-name="P4"><text:user-field-get text:name="P10:L12"/><text:span text:style-name="T7"><text:tab/><text:tab/><text:tab/>(2)<text:tab/>Telecommunications </text:span>tax revenue; and</text:p>
        <text:p text:style-name="P5"><text:user-field-get text:name="P10:L13"/><text:tab/><text:tab/><text:tab/>(3)<text:tab/>Revenue from payments in lieu of taxes and state reimbursement of the <text:user-field-get text:name="P10:L14"/>homestead credit and disabled veterans credit.</text:p>
        <text:p text:style-name="P11"><text:user-field-get text:name="P10:L15"/><text:tab/><text:tab/>e.<text:tab/>Beginning with the 2020‑21 school year, the superintendent shall reduce the <text:user-field-get text:name="P10:L16"/>baseline funding for any school district that becomes an elementary district <text:user-field-get text:name="P10:L17"/>pursuant to section 15.1‑07‑27 after the 2012‑13 school year. The reduction must <text:user-field-get text:name="P10:L18"/>be proportional to the number of weighted student units in the grades that are <text:user-field-get text:name="P10:L19"/>offered through another school district relative to the total number of weighted <text:user-field-get text:name="P10:L20"/>student units the school district offered in the year before the school district <text:user-field-get text:name="P10:L21"/>became an elementary district. The reduced baseline funding applies to the <text:user-field-get text:name="P10:L22"/>calculation of state aid for the first school year in which the school district <text:user-field-get text:name="P10:L23"/>becomes an elementary district and for each year thereafter. For districts that <text:user-field-get text:name="P10:L24"/>become an elementary district prior to the 2020‑21 school year, the <text:user-field-get text:name="P10:L25"/>superintendent shall use the reduced baseline funding to calculate state aid for <text:user-field-get text:name="P10:L26"/>the 2020‑21 school year and for each year thereafter.</text:p>
        <text:p text:style-name="P10"><text:user-field-get text:name="P10:L27"/><text:tab/>2.<text:tab/><text:span text:style-name="T7">a.<text:tab/></text:span>The superintendent shall divide the district's<text:span text:style-name="T4"> </text:span>baseline funding <text:span text:style-name="T7">determined in </text:span><text:span text:style-name="T7"><text:user-field-get text:name="P10:L28"/></text:span><text:span text:style-name="T7">subsection 1 </text:span>by the district's <text:span text:style-name="T7">2017‑18</text:span> weighted student units to determine the <text:user-field-get text:name="P10:L29"/>district's baseline funding per weighted student unit.</text:p>
        <text:p text:style-name="P11"><text:user-field-get text:name="P10:L30"/><text:tab/><text:tab/>b.<text:tab/>For any school district that becomes an elementary district pursuant to section <text:user-field-get text:name="P10:L31"/>15.1‑07‑27 after the 2017‑18 school year, the superintendent shall adjust the <text:soft-page-break/><text:user-field-get text:name="P11:L1"/>district's baseline funding per weighted student unit used to calculate state aid. <text:user-field-get text:name="P11:L2"/>The superintendent shall divide the district's baseline funding determined in <text:user-field-get text:name="P11:L3"/>subsection 1 by the district's weighted student units after the school district <text:user-field-get text:name="P11:L4"/>becomes an elementary district to determine the district's adjusted baseline <text:user-field-get text:name="P11:L5"/>funding per weighted student unit. The superintendent shall use the district's <text:user-field-get text:name="P11:L6"/>adjusted baseline funding per weighted student unit in the calculation of state aid <text:user-field-get text:name="P11:L7"/>for the first school year in which the school district becomes an elementary <text:user-field-get text:name="P11:L8"/>district and for each year thereafter.</text:p>
        <text:p text:style-name="P11"><text:user-field-get text:name="P11:L9"/><text:tab/><text:tab/>c.<text:tab/>Beginning with the 2021‑22 school year and for each school year thereafter, the <text:user-field-get text:name="P11:L10"/>superintendent shall reduce the district's baseline funding per weighted student <text:user-field-get text:name="P11:L11"/>unit. Each year the superintendent shall calculate the amount by which the <text:user-field-get text:name="P11:L12"/>district's baseline funding per weighted student unit exceeds the payment per <text:user-field-get text:name="P11:L13"/>weighted student unit provided in subsection 3. For the 2023‑24 school year the <text:user-field-get text:name="P11:L14"/>superintendent shall reduce the district's baseline funding per weighted student <text:user-field-get text:name="P11:L15"/>unit by forty percent of the amount by which the district's baseline funding per <text:user-field-get text:name="P11:L16"/>weighted student unit exceeds the payment per weighted student unit for the <text:user-field-get text:name="P11:L17"/>2023‑24 school year. For each year thereafter, the reduction percentage is <text:user-field-get text:name="P11:L18"/>increased by an additional fifteen percent. However, the district's baseline funding <text:user-field-get text:name="P11:L19"/>per weighted student unit, after the reduction, may not be less than the payment <text:user-field-get text:name="P11:L20"/>per weighted student unit provided in subsection 3.</text:p>
        <text:p text:style-name="P10"><text:user-field-get text:name="P11:L21"/><text:span text:style-name="T7"><text:tab/>3.<text:tab/>a.<text:tab/></text:span><text:span text:style-name="T6">For the </text:span><text:span text:style-name="T2">2023‑24</text:span><text:span text:style-name="T15">2025‑26</text:span><text:span text:style-name="T7"> school year, the superintendent shall calculate state aid </text:span><text:span text:style-name="T7"><text:user-field-get text:name="P11:L22"/></text:span><text:span text:style-name="T7">as the greater of:</text:span></text:p>
        <text:p text:style-name="P4"><text:user-field-get text:name="P11:L23"/><text:span text:style-name="T7"><text:tab/><text:tab/><text:tab/>(1)<text:tab/>The district's weighted student units multiplied by </text:span><text:span text:style-name="T2">ten thousand six hundred </text:span><text:span text:style-name="T2"><text:user-field-get text:name="P11:L24"/></text:span><text:span text:style-name="T2">forty‑six</text:span><text:span text:style-name="T5">eleven thousand four hundred four</text:span><text:span text:style-name="T6"> dollars;</text:span></text:p>
        <text:p text:style-name="P4"><text:user-field-get text:name="P11:L25"/><text:tab/><text:tab/><text:span text:style-name="T7"><text:tab/>(2)</text:span><text:tab/>One hundred <text:span text:style-name="T7">two</text:span> percent of the district's baseline funding per weighted <text:user-field-get text:name="P11:L26"/>student unit, as established in subsection 2, multiplied by the district's<text:span text:style-name="T4"> </text:span><text:span text:style-name="T4"><text:user-field-get text:name="P11:L27"/></text:span>weighted student units,<text:span text:style-name="T7"> not to exceed the district's 2017‑18 baseline </text:span><text:span text:style-name="T7"><text:user-field-get text:name="P11:L28"/></text:span><text:span text:style-name="T7">weighted student units, plus any weighted student units in excess of the </text:span><text:span text:style-name="T7"><text:user-field-get text:name="P11:L29"/></text:span><text:span text:style-name="T7">2017‑18 baseline weighted student units multiplied by</text:span><text:span text:style-name="T6"> </text:span><text:span text:style-name="T2">ten thousand </text:span><text:span text:style-name="T2"><text:user-field-get text:name="P11:L30"/></text:span><text:span text:style-name="T2">six hundred forty‑six</text:span><text:span text:style-name="T15">eleven thousand four hundred four</text:span><text:span text:style-name="T7"> dollars</text:span>; or</text:p>
        <text:p text:style-name="P4"><text:soft-page-break/><text:user-field-get text:name="P12:L1"/><text:tab/><text:tab/><text:span text:style-name="T7"><text:tab/>(3)</text:span><text:tab/><text:span text:style-name="T7">The</text:span> district's baseline funding as established in subsection 1<text:span text:style-name="T7"> less the </text:span><text:span text:style-name="T7"><text:user-field-get text:name="P12:L2"/></text:span><text:span text:style-name="T7">amount in paragraph 1, with the difference reduced by </text:span><text:span text:style-name="T2">forty</text:span><text:span text:style-name="T15">seventy</text:span><text:span text:style-name="T7"> percent </text:span><text:span text:style-name="T7"><text:user-field-get text:name="P12:L3"/></text:span><text:span text:style-name="T7">and then the difference added to the amount determined in paragraph 1</text:span>.</text:p>
        <text:p text:style-name="P10"><text:user-field-get text:name="P12:L4"/><text:span text:style-name="T7"><text:tab/><text:tab/>b.<text:tab/></text:span><text:span text:style-name="T6">For the </text:span><text:span text:style-name="T2">2024‑25</text:span><text:span text:style-name="T15">2026‑27</text:span><text:span text:style-name="T7"> school year and each school year thereafter, the </text:span><text:span text:style-name="T7"><text:user-field-get text:name="P12:L5"/></text:span><text:span text:style-name="T7">superintendent shall calculate state aid as the greater of:</text:span></text:p>
        <text:p text:style-name="P4"><text:user-field-get text:name="P12:L6"/><text:span text:style-name="T7"><text:tab/><text:tab/><text:tab/>(1)<text:tab/>The</text:span> district's weighted student units<text:span text:style-name="T7"> multiplied</text:span> by <text:span text:style-name="T6">eleven</text:span> thousand <text:user-field-get text:name="P12:L7"/><text:span text:style-name="T2">seventy‑two</text:span><text:span text:style-name="T5">seven hundred forty‑six</text:span> dollars<text:span text:style-name="T6">;</text:span></text:p>
        <text:p text:style-name="P5"><text:user-field-get text:name="P12:L8"/><text:tab/><text:tab/><text:tab/>(2)<text:tab/>One hundred <text:span text:style-name="T4">two</text:span> percent of the district's baseline funding per weighted <text:user-field-get text:name="P12:L9"/>student unit, as established in subsection 2, multiplied by the<text:span text:style-name="T4"> </text:span>district's<text:span text:style-name="T4"> </text:span><text:span text:style-name="T4"><text:user-field-get text:name="P12:L10"/></text:span>weighted student units, not to exceed the district's 2017‑18 baseline <text:user-field-get text:name="P12:L11"/>weighted student units, plus any weighted student units in excess of the <text:user-field-get text:name="P12:L12"/>2017‑18 baseline weighted student units multiplied by eleven thousand <text:user-field-get text:name="P12:L13"/><text:span text:style-name="T1">seventy‑two</text:span><text:span text:style-name="T5">seven hundred forty‑six</text:span> dollars; or</text:p>
        <text:p text:style-name="P4"><text:user-field-get text:name="P12:L14"/><text:tab/><text:tab/><text:span text:style-name="T7"><text:tab/>(3)</text:span><text:tab/><text:span text:style-name="T7">The</text:span> district's baseline funding as established in subsection 1 <text:span text:style-name="T7">less the </text:span><text:span text:style-name="T7"><text:user-field-get text:name="P12:L15"/></text:span><text:span text:style-name="T7">amount in paragraph 1, with the difference reduced by </text:span><text:span text:style-name="T2">fifty‑five</text:span><text:span text:style-name="T15">eighty‑five</text:span><text:span text:style-name="T7"> </text:span><text:span text:style-name="T7"><text:user-field-get text:name="P12:L16"/></text:span><text:span text:style-name="T7">percent for the </text:span><text:span text:style-name="T2">2024‑25</text:span><text:span text:style-name="T15">2026‑27</text:span><text:span text:style-name="T7"> school year and the reduction percentage </text:span><text:span text:style-name="T7"><text:user-field-get text:name="P12:L17"/></text:span><text:span text:style-name="T7">increasing by fifteen percent each school year thereafter until the difference </text:span><text:span text:style-name="T7"><text:user-field-get text:name="P12:L18"/></text:span><text:span text:style-name="T7">is reduced to zero, and then the difference added to the amount determined </text:span><text:span text:style-name="T7"><text:user-field-get text:name="P12:L19"/></text:span><text:span text:style-name="T7">in paragraph 1.</text:span></text:p>
        <text:p text:style-name="P8"><text:user-field-get text:name="P12:L20"/><text:tab/>4.<text:tab/>After determining the product in accordance with subsection 3, the superintendent of <text:user-field-get text:name="P12:L21"/>public instruction shall:</text:p>
        <text:p text:style-name="P11"><text:user-field-get text:name="P12:L22"/><text:tab/><text:tab/>a.<text:tab/>Subtract an amount equal to sixty mills multiplied by the taxable valuation of the <text:user-field-get text:name="P12:L23"/>school district; and</text:p>
        <text:p text:style-name="P11"><text:user-field-get text:name="P12:L24"/><text:tab/><text:tab/>b.<text:tab/>Subtract an amount equal to seventy‑five percent of all revenue types listed in <text:user-field-get text:name="P12:L25"/><text:span text:style-name="T1">subdivisions c and d</text:span><text:span text:style-name="T5">subdivision c and paragraphs 1 and 2 of subdivision d</text:span><text:span text:style-name="T4"> of</text:span> <text:user-field-get text:name="P12:L26"/>subsection 1 <text:span text:style-name="T15">and revenue from payments in lieu of taxes</text:span>. Before determining the <text:user-field-get text:name="P12:L27"/>deduction for seventy‑five percent of all revenue types, the superintendent of <text:user-field-get text:name="P12:L28"/>public instruction shall adjust revenues as follows:</text:p>
        <text:p text:style-name="P5"><text:user-field-get text:name="P12:L29"/><text:tab/><text:tab/><text:tab/>(1)<text:tab/>Tuition revenue shall be adjusted as follows:</text:p>
        <text:p text:style-name="P16"><text:user-field-get text:name="P12:L30"/><text:tab/><text:tab/>(a)<text:tab/>In addition to deducting tuition revenue received specifically for the <text:user-field-get text:name="P12:L31"/>operation of an educational program provided at a residential <text:soft-page-break/><text:user-field-get text:name="P13:L1"/>treatment facility, tuition revenue received for the provision of an adult <text:user-field-get text:name="P13:L2"/>farm management program, tuition received for the education of <text:user-field-get text:name="P13:L3"/>high‑cost and special education students, and tuition received under <text:user-field-get text:name="P13:L4"/>an agreement to educate students from a school district on an <text:user-field-get text:name="P13:L5"/>air force base with funding received through federal impact aid as <text:user-field-get text:name="P13:L6"/>directed each school year in paragraph 3 of subdivision c of <text:user-field-get text:name="P13:L7"/>subsection 1, the superintendent of public instruction also shall reduce <text:user-field-get text:name="P13:L8"/>the total tuition reported by the school district by the amount of tuition <text:user-field-get text:name="P13:L9"/>revenue received for the education of students not residing in the <text:user-field-get text:name="P13:L10"/>state and for which the state has not entered a cross‑border education <text:user-field-get text:name="P13:L11"/>contract; and</text:p>
        <text:p text:style-name="P16"><text:user-field-get text:name="P13:L12"/><text:tab/><text:tab/>(b)<text:tab/>The superintendent of public instruction also shall reduce the total <text:user-field-get text:name="P13:L13"/>tuition reported by admitting school districts meeting the requirements <text:user-field-get text:name="P13:L14"/>of subdivision e of subsection 2 of section 15.1‑29‑12 by the amount <text:user-field-get text:name="P13:L15"/>of tuition revenue received for the education of students residing in an <text:user-field-get text:name="P13:L16"/>adjacent school district.</text:p>
        <text:p text:style-name="P5"><text:user-field-get text:name="P13:L17"/><text:tab/><text:tab/><text:tab/>(2)<text:tab/>After adjusting tuition revenue as provided in paragraph 1, the <text:user-field-get text:name="P13:L18"/>superintendent shall reduce all remaining revenues from all revenue types <text:user-field-get text:name="P13:L19"/>by the percentage of mills levied in <text:span text:style-name="T1">2022</text:span><text:span text:style-name="T15">2024</text:span> by the school district for <text:user-field-get text:name="P13:L20"/>sinking and interest relative to the total mills levied in <text:span text:style-name="T1">2022</text:span><text:span text:style-name="T15">2024</text:span> by the <text:user-field-get text:name="P13:L21"/>school district for all purposes.</text:p>
        <text:p text:style-name="P8"><text:user-field-get text:name="P13:L22"/><text:tab/>5.<text:tab/>The amount remaining after the computation required under subsection 4 is the <text:user-field-get text:name="P13:L23"/>amount of state aid to which a school district is entitled, subject to any other statutory <text:user-field-get text:name="P13:L24"/>requirements or limitations.</text:p>
        <text:p text:style-name="P8"><text:user-field-get text:name="P13:L25"/><text:tab/>6.<text:tab/>On or before June thirtieth of each year, the school board shall certify to the <text:user-field-get text:name="P13:L26"/>superintendent of public instruction the final average daily membership for the current <text:user-field-get text:name="P13:L27"/>school year.</text:p>
        <text:p text:style-name="P8"><text:user-field-get text:name="P13:L28"/><text:tab/>7.<text:tab/>For purposes of the calculation in subsection 4, each county auditor, in collaboration <text:user-field-get text:name="P13:L29"/>with the school districts, shall report the following to the superintendent of public <text:user-field-get text:name="P13:L30"/>instruction on an annual basis:</text:p>
        <text:p text:style-name="P11"><text:soft-page-break/><text:user-field-get text:name="P14:L1"/><text:tab/><text:tab/>a.<text:tab/>The amount of revenue received by each school district in the county during the <text:user-field-get text:name="P14:L2"/>previous school year for each type of revenue identified in subdivisions c and d of <text:user-field-get text:name="P14:L3"/>subsection 1;</text:p>
        <text:p text:style-name="P11"><text:user-field-get text:name="P14:L4"/><text:tab/><text:tab/>b.<text:tab/>The total number of mills levied in the previous calendar year by each school <text:user-field-get text:name="P14:L5"/>district for all purposes; and</text:p>
        <text:p text:style-name="P11"><text:user-field-get text:name="P14:L6"/><text:tab/><text:tab/>c.<text:tab/>The number of mills levied in the previous calendar year by each school district <text:user-field-get text:name="P14:L7"/>for sinking and interest fund purposes.</text:p>
        <text:p text:style-name="P18"><text:user-field-get text:name="P14:L8"/><text:span text:style-name="bd_5f_section_5f_name"><text:span text:style-name="T7"><text:tab/></text:span></text:span><text:span text:style-name="bd_5f_section_5f_name"><text:span text:style-name="T9">SECTION</text:span></text:span><text:span text:style-name="bd_5f_section_5f_name"><text:span text:style-name="T10"> 3.</text:span></text:span><text:span text:style-name="bd_5f_section_5f_name"><text:span text:style-name="T7"> </text:span></text:span><text:span text:style-name="bd_5f_section_5f_name"><text:span text:style-name="T9">AMENDMENT</text:span></text:span><text:span text:style-name="T8">.</text:span><text:span text:style-name="T7"> Section 48‑01.2‑02.1 of the North Dakota Century Code is </text:span><text:span text:style-name="T7"><text:user-field-get text:name="P14:L9"/></text:span><text:span text:style-name="T7">amended and reenacted as follows:</text:span></text:p>
        <text:p text:style-name="P3"><text:user-field-get text:name="P14:L10"/><text:tab/>48‑01.2‑02.1. Public improvement construction threshold.</text:p>
        <text:p text:style-name="cc_5f_subsection"><text:user-field-get text:name="P14:L11"/><text:span text:style-name="T7"><text:tab/>1.</text:span><text:tab/>The threshold for bidding construction of a public improvement is <text:span text:style-name="T7">two</text:span> hundred<text:span text:style-name="T7"> </text:span><text:span text:style-name="T15">fifty</text:span> <text:user-field-get text:name="P14:L12"/>thousand dollars. The threshold for procuring plans, drawings, <text:change text:change-id="ct328216752"/>specifications<text:change-start text:change-id="ct328282032"/>, and bonding<text:change-end text:change-id="ct328282032"/> from <text:user-field-get text:name="P14:L13"/>an architect or engineer for construction of a public improvement is <text:span text:style-name="T6">two</text:span> hundred<text:span text:style-name="T7"> </text:span><text:span text:style-name="T15">fifty</text:span> <text:user-field-get text:name="P14:L14"/>thousand dollars.</text:p>
        <text:p text:style-name="P20"><text:user-field-get text:name="P14:L15"/><text:tab/>2.<text:tab/>Notwithstanding the thresholds in subsection 1, if the state or a political subdivision <text:user-field-get text:name="P14:L16"/>undertakes the construction of a public improvement and there is reason to believe <text:user-field-get text:name="P14:L17"/>that engineering or architectural services are necessary to protect the health, safety, or <text:user-field-get text:name="P14:L18"/>welfare of the public, the state or political subdivision shall consider consulting with an <text:user-field-get text:name="P14:L19"/>engineer or architect.</text:p>
        <text:p text:style-name="P19"><text:user-field-get text:name="P14:L20"/><text:span text:style-name="bd_5f_section_5f_name"><text:span text:style-name="T7"><text:tab/></text:span></text:span><text:span text:style-name="bd_5f_section_5f_name"><text:span text:style-name="T9">SECTION</text:span></text:span><text:span text:style-name="bd_5f_section_5f_name"><text:span text:style-name="T10"> 4.</text:span></text:span><text:span text:style-name="bd_5f_section_5f_name"><text:span text:style-name="T7"> </text:span></text:span><text:span text:style-name="bd_5f_section_5f_name"><text:span text:style-name="T9">AMENDMENT</text:span></text:span><text:span text:style-name="T8">.</text:span><text:span text:style-name="T7"> Section 57‑15‑14.2 of the North Dakota Century Code is </text:span><text:span text:style-name="T7"><text:user-field-get text:name="P14:L21"/></text:span><text:span text:style-name="T7">amended and reenacted as follows:</text:span></text:p>
        <text:p text:style-name="P13"><text:user-field-get text:name="P14:L22"/><text:tab/>57‑15‑14.2. School district levies.</text:p>
        <text:p text:style-name="P8"><text:user-field-get text:name="P14:L23"/><text:tab/>1.<text:tab/>The board of a school district may levy a tax<text:span text:style-name="T4"> </text:span><text:span text:style-name="T1">not exceeding the amount in dollars that </text:span><text:span text:style-name="T1"><text:user-field-get text:name="P14:L24"/></text:span><text:span text:style-name="T1">the school district levied for the prior year, plus twelve percent,</text:span><text:span text:style-name="T4"> </text:span>up to a levy of seventy <text:user-field-get text:name="P14:L25"/>mills on the taxable valuation of the district, for any purpose related to the provision of <text:user-field-get text:name="P14:L26"/>educational services. The proceeds of this levy must be deposited into the school <text:user-field-get text:name="P14:L27"/>district's general fund and used in accordance with this subsection. The proceeds may <text:user-field-get text:name="P14:L28"/>not be transferred into any other fund.</text:p>
        <text:p text:style-name="P8"><text:user-field-get text:name="P14:L29"/><text:tab/>2.<text:tab/>The board of a school district may levy no more than twelve mills on the taxable <text:user-field-get text:name="P14:L30"/>valuation of the district, for miscellaneous purposes and expenses. The proceeds of <text:user-field-get text:name="P14:L31"/>this levy must be deposited into a special fund known as the miscellaneous fund and <text:soft-page-break/><text:user-field-get text:name="P15:L1"/>used in accordance with this subsection. The proceeds may not be transferred into <text:user-field-get text:name="P15:L2"/>any other fund.</text:p>
        <text:p text:style-name="P8"><text:user-field-get text:name="P15:L3"/><text:tab/>3.<text:tab/>The board of a school district may levy no more than three mills on the taxable <text:user-field-get text:name="P15:L4"/>valuation of the district for deposit into a special reserve fund, in accordance with <text:user-field-get text:name="P15:L5"/>chapter 57‑19.</text:p>
        <text:p text:style-name="P8"><text:user-field-get text:name="P15:L6"/><text:tab/>4.<text:tab/>The board of a school district may levy no more than the number of mills necessary, <text:user-field-get text:name="P15:L7"/>on the taxable valuation of the district, for the payment of tuition, in accordance with <text:user-field-get text:name="P15:L8"/>section 15.1‑29‑15. The proceeds of this levy must be deposited into a special fund <text:user-field-get text:name="P15:L9"/>known as the tuition fund and used in accordance with this subsection. The proceeds <text:user-field-get text:name="P15:L10"/>may not be transferred into any other fund.</text:p>
        <text:p text:style-name="P8"><text:user-field-get text:name="P15:L11"/><text:tab/>5.<text:tab/>The board of a school district may levy no more than five mills on the taxable valuation <text:user-field-get text:name="P15:L12"/>of the district, pursuant to section 57‑15‑15.1, for purposes of developing a school <text:user-field-get text:name="P15:L13"/>safety plan in accordance with section 15.1‑09‑60. The proceeds of this levy must be <text:user-field-get text:name="P15:L14"/>deposited into a special fund known as the school safety plan fund and used in <text:user-field-get text:name="P15:L15"/>accordance with this subsection.</text:p>
        <text:p text:style-name="P8"><text:user-field-get text:name="P15:L16"/><text:tab/>6.<text:tab/>Nothing in this section limits the board of a school district from levying:</text:p>
        <text:p text:style-name="P11"><text:user-field-get text:name="P15:L17"/><text:tab/><text:tab/>a.<text:tab/>Mills for a building fund, as permitted in sections 15.1‑09‑49 and 57‑15‑16; and</text:p>
        <text:p text:style-name="P11"><text:user-field-get text:name="P15:L18"/><text:tab/><text:tab/>b.<text:tab/>Mills necessary to pay principal and interest on the bonded debt of the district, <text:user-field-get text:name="P15:L19"/>including the mills necessary to pay principal and interest on any bonded debt <text:user-field-get text:name="P15:L20"/>incurred under section 57‑15‑17.1 before July 1, 2013.</text:p>
        <text:p text:style-name="P18"><text:user-field-get text:name="P15:L21"/><text:span text:style-name="bd_5f_section_5f_name"><text:span text:style-name="T7"><text:tab/>SECTION 5. </text:span></text:span><text:span text:style-name="T11">TRANSFER - FOUNDATION AID STABILIZATION FUND TO SCHOOL </text:span><text:span text:style-name="T11"><text:user-field-get text:name="P15:L22"/></text:span><text:span text:style-name="T11">CONSTRUCTION ASSISTANCE REVOLVING LOAN FUND. </text:span><text:span text:style-name="T16">The office of management and </text:span><text:span text:style-name="T16"><text:user-field-get text:name="P15:L23"/></text:span><text:span text:style-name="T16">budget shall transfer the sum of $100,000,000 from the foundation aid stabilization fund to the </text:span><text:span text:style-name="T16"><text:user-field-get text:name="P15:L24"/></text:span><text:span text:style-name="T16">school construction assistance revolving loan fund during the biennium beginning July 1, 2025, </text:span><text:span text:style-name="T16"><text:user-field-get text:name="P15:L25"/></text:span><text:span text:style-name="T16">and ending June 30, 2027.</text:span></text:p>
        <text:p text:style-name="P18"><text:user-field-get text:name="P15:L26"/><text:span text:style-name="bd_5f_section_5f_name"><text:span text:style-name="T14"><text:tab/>SECTION 6. EFFECTIVE DATE.</text:span></text:span><text:span text:style-name="T16"> Section 4 of this Act is effective for taxable years </text:span><text:span text:style-name="T16"><text:user-field-get text:name="P15:L27"/></text:span><text:span text:style-name="T16">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2001" office:value-type="string" text:name="T_MEASURE_S_VERSION"/>
        </text:user-field-decls>
        <text:p text:style-name="MP1"><text:tab/>Page No. <text:page-number text:select-page="current">15</text:page-number><text:tab/><text:user-field-get text:name="T_MEASURE_S_LCNUMBER">25.0716</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2001" office:value-type="string" text:name="T_MEASURE_S_VERSION"/>
        </text:user-field-decls>
        <text:p text:style-name="MP1"><text:tab/>Page No. <text:page-number text:select-page="current">15</text:page-number><text:tab/><text:user-field-get text:name="T_MEASURE_S_LCNUMBER">25.0716</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13S</meta:editing-duration>
    <meta:editing-cycles>175</meta:editing-cycles>
    <dc:date>2025-02-04T17:00:40.43</dc:date>
    <meta:print-date>2009-07-17T08:52:08.35</meta:print-date>
    <dc:title>nd1.lc_bd_34</dc:title>
    <dc:description>Introduced Bill</dc:description>
    <dc:creator>intern1 </dc:creator>
    <meta:document-statistic meta:table-count="1" meta:image-count="0" meta:object-count="0" meta:page-count="15" meta:paragraph-count="144" meta:word-count="4713" meta:character-count="31062"/>
    <meta:user-defined meta:name="Info 1"/>
    <meta:user-defined meta:name="Info 2"/>
    <meta:user-defined meta:name="Info 3"/>
    <meta:user-defined meta:name="Info 4"/>
    <meta:template xlink:type="simple" xlink:actuate="onRequest" xlink:title="nd1.bd_34" xlink:href="" meta:date="2009-07-14T11:55:02"/>
  </office:meta>
</office:document-meta>
</file>