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name="P3" style:parent-style-name="cc_5f_section_5f_heading">
      <style:paragraph-properties fo:background-color="transparent">
        <style:background-image/>
      </style:paragraph-properties>
    </style:style>
    <style:style style:family="paragraph" style:name="P4" style:parent-style-name="cc_5f_section_5f_heading">
      <style:paragraph-properties fo:background-color="transparent">
        <style:background-image/>
      </style:paragraph-properties>
      <style:text-properties style:text-underline-style="none"/>
    </style:style>
    <style:style style:family="paragraph" style:name="P5" style:parent-style-name="cc_5f_subsection">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text-properties style:text-underline-style="none"/>
    </style:style>
    <style:style style:family="paragraph" style:name="P7" style:parent-style-name="cc_5f_subsection">
      <style:paragraph-properties fo:background-color="transparent">
        <style:background-image/>
      </style:paragraph-properties>
      <style:text-properties style:text-line-through-style="solid" style:text-underline-style="none"/>
    </style:style>
    <style:style style:family="paragraph" style:name="P8" style:parent-style-name="cc_5f_subdivision">
      <style:paragraph-properties fo:background-color="transparent">
        <style:background-image/>
      </style:paragraph-properties>
    </style:style>
    <style:style style:family="paragraph" style:name="P9" style:parent-style-name="cc_5f_subdivision">
      <style:paragraph-properties fo:background-color="transparent">
        <style:background-image/>
      </style:paragraph-properties>
      <style:text-properties style:text-underline-style="none"/>
    </style:style>
    <style:style style:family="paragraph" style:name="P10" style:parent-style-name="cc_5f_subdivision">
      <style:paragraph-properties fo:background-color="transparent">
        <style:background-image/>
      </style:paragraph-properties>
      <style:text-properties style:text-line-through-style="solid" style:text-underline-style="none"/>
    </style:style>
    <style:style style:family="paragraph" style:name="P11" style:parent-style-name="cc_5f_paragraph">
      <style:paragraph-properties fo:background-color="transparent">
        <style:background-image/>
      </style:paragraph-properties>
    </style:style>
    <style:style style:family="paragraph" style:name="P12" style:parent-style-name="cc_5f_paragraph">
      <style:paragraph-properties fo:background-color="transparent">
        <style:background-image/>
      </style:paragraph-properties>
      <style:text-properties style:text-underline-style="none"/>
    </style:style>
    <style:style style:family="paragraph" style:name="P13" style:parent-style-name="cc_5f_paragraph">
      <style:paragraph-properties fo:background-color="transparent">
        <style:background-image/>
      </style:paragraph-properties>
      <style:text-properties style:text-line-through-style="solid" style:text-underline-style="none"/>
    </style:style>
    <style:style style:family="paragraph" style:name="P14" style:parent-style-name="cc_5f_subparagraph">
      <style:paragraph-properties fo:background-color="transparent">
        <style:background-image/>
      </style:paragraph-properties>
      <style:text-properties style:text-line-through-style="solid" style:text-underline-style="none"/>
    </style:style>
    <style:style style:family="paragraph" style:name="P15" style:parent-style-name="cc_5f_subparagraph">
      <style:paragraph-properties fo:background-color="transparent">
        <style:background-image/>
      </style:paragraph-properties>
      <style:text-properties style:text-underline-style="none"/>
    </style:style>
    <style:style style:family="paragraph" style:name="P16" style:parent-style-name="cc_5f_section">
      <style:paragraph-properties fo:background-color="transparent">
        <style:background-image/>
      </style:paragraph-properties>
      <style:text-properties style:text-underline-style="none"/>
    </style:style>
    <style:style style:family="paragraph" style:name="P17" style:parent-style-name="bd_5f_section">
      <style:paragraph-properties>
        <style:tab-stops>
          <style:tab-stop style:position="0.7cm"/>
        </style:tab-stops>
      </style:paragraph-properties>
    </style:style>
    <style:style style:family="paragraph" style:name="P18" style:parent-style-name="cc_5f_section_5f_heading">
      <style:text-properties style:text-underline-style="none"/>
    </style:style>
    <style:style style:family="paragraph" style:name="P19" style:parent-style-name="cc_5f_subsection">
      <style:text-properties style:text-underline-style="none"/>
    </style:style>
    <style:style style:family="paragraph" style:name="P20" style:parent-style-name="cc_5f_section">
      <style:paragraph-properties fo:background-color="transparent">
        <style:background-image/>
      </style:paragraph-properties>
    </style:style>
    <style:style style:family="paragraph" style:name="P21" style:parent-style-name="cc_5f_subsection">
      <style:paragraph-properties fo:background-color="transparent">
        <style:background-image/>
      </style:paragraph-properties>
    </style:style>
    <style:style style:family="paragraph" style:master-page-name="First_20_Page" style:name="P22" style:parent-style-name="bd_5f_header">
      <style:paragraph-properties style:page-number="auto"/>
    </style:style>
    <style:style style:family="paragraph" style:name="P23" style:parent-style-name="bd_5f_section">
      <style:paragraph-properties fo:background-color="transparent">
        <style:tab-stops>
          <style:tab-stop style:position="0.7cm"/>
        </style:tab-stops>
        <style:background-image/>
      </style:paragraph-properties>
    </style:style>
    <style:style style:family="paragraph" style:name="P24" style:parent-style-name="cc_5f_section_5f_heading">
      <style:paragraph-properties fo:background-color="transparent">
        <style:background-image/>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text-underline-color="font-color" style:text-underline-style="solid" style:text-underline-width="auto"/>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style:text-line-through-style="solid"/>
    </style:style>
    <style:style style:family="text" style:name="T10">
      <style:text-properties style:text-line-through-style="solid" style:text-underline-style="none"/>
    </style:style>
    <style:style style:family="text" style:name="T11">
      <style:text-properties fo:font-weight="bold" style:font-weight-asian="bold" style:font-weight-complex="bold" style:text-line-through-style="solid"/>
    </style:style>
    <style:style style:family="text" style:name="T12">
      <style:text-properties style:text-line-through-style="none"/>
    </style:style>
    <style:style style:family="text" style:name="T13">
      <style:text-properties style:text-line-through-style="none" style:text-underline-color="font-color" style:text-underline-style="solid" style:text-underline-width="auto"/>
    </style:style>
    <style:style style:family="text" style:name="T14">
      <style:text-properties style:text-line-through-style="none" style:text-underline-style="none"/>
    </style:style>
    <style:style style:family="text" style:name="T15">
      <style:text-properties fo:font-weight="normal" style:font-weight-asian="normal" style:font-weight-complex="normal"/>
    </style:style>
    <style:style style:family="text" style:name="T16">
      <style:text-properties fo:color="#0000ff" style:text-line-through-style="solid" style:text-underline-color="font-color" style:text-underline-style="solid" style:text-underline-width="auto"/>
    </style:style>
    <style:style style:family="text" style:name="T17">
      <style:text-properties style:text-line-through-style="solid" style:text-line-through-width="bold"/>
    </style:style>
    <style:style style:family="text" style:name="T18">
      <style:text-properties style:text-line-through-style="solid" style:text-line-through-width="bold" style:text-underline-style="none"/>
    </style:style>
    <style:style style:family="text" style:name="T19">
      <style:text-properties style:font-weight-asian="normal" style:font-weight-complex="normal" style:text-line-through-style="solid" style:text-line-through-width="bold" style:text-underline-style="none"/>
    </style:style>
    <style:style style:family="text" style:name="T20">
      <style:text-properties style:font-weight-asian="bold" style:font-weight-complex="bold" style:text-line-through-style="solid" style:text-line-through-width="bold" style:text-underline-style="none"/>
    </style:style>
    <style:style style:family="text" style:name="T21">
      <style:text-properties fo:font-weight="bold" style:font-weight-asian="bold" style:font-weight-complex="bold" style:text-line-through-style="solid" style:text-line-through-width="bold" style:text-underline-style="none"/>
    </style:style>
    <style:style style:family="text" style:name="T22">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Education Committee"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inert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richterd_1" office:value-type="string" text:name="T_MEASURE_T_HOUSESPONSOR"/>
        <text:user-field-decl office:string-value="2025/01/13 00:00:00" office:value-type="string" text:name="T_MEASURE_DT_DATECREATED"/>
        <text:user-field-decl office:string-value="March 26, 2025" office:value-type="string" text:name="T_MEASURE_S_PREPAREADOPTDATE"/>
        <text:user-field-decl office:string-value="Relating to the determination of state aid, boarding care costs, public improvement construction, bonds from contractors for public improvements, and school district levies; to provide for a transfer; and to provide an effective date." office:value-type="string" text:name="T_MEASURE_T_SHORTTITLE"/>
        <text:user-field-decl office:string-value="" office:value-type="string" text:name="T_MEASURE_S_UUID"/>
        <text:user-field-decl office:string-value="25.0716" office:value-type="string" text:name="T_MEASURE_S_LCNUMBER"/>
        <text:user-field-decl office:string-value="1" office:value-type="string" text:name="T_MEASURE_B_TRANSFERTITLE"/>
        <text:user-field-decl office:string-value="0" office:value-type="string" text:name="T_MEASURE_B_PREFILED"/>
        <text:user-field-decl office:string-value="lemmr_1,schaibled_1" office:value-type="string" text:name="T_MEASURE_T_SENATESPONSOR"/>
        <text:user-field-decl office:string-value="R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69" office:value-type="string" text:name="T_MEASURE_S_BILLNUMBER"/>
        <text:user-field-decl office:string-value="1" office:value-type="string" text:name="T_MEASURE_B_FISCALNOTEEXISTS"/>
        <text:user-field-decl office:string-value="{&quot;sec:1&quot;:{&quot;action&quot;:&quot;amend&quot;,&quot;type&quot;:&quot;centurycode&quot;,&quot;citation&quot;:&quot;15.1-27-04.1&quot;},&quot;sec:2&quot;:{&quot;action&quot;:&quot;amend&quot;,&quot;type&quot;:&quot;centurycode&quot;,&quot;citation&quot;:&quot;15.1-32-19&quot;},&quot;sec:3&quot;:{&quot;action&quot;:&quot;amend&quot;,&quot;type&quot;:&quot;centurycode&quot;,&quot;citation&quot;:&quot;48-01.2-02.1&quot;},&quot;sec:4&quot;:{&quot;action&quot;:&quot;amend&quot;,&quot;type&quot;:&quot;centurycode&quot;,&quot;citation&quot;:&quot;48-01.2-10&quot;},&quot;sec:5&quot;:{&quot;action&quot;:&quot;amend&quot;,&quot;type&quot;:&quot;centurycode&quot;,&quot;citation&quot;:&quot;57-15-14.2&quot;},&quot;sec:6&quot;:{&quot;action&quot;:&quot;&quot;},&quot;sec:7&quot;:{&quot;action&quot;:&quot;&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amend and reenact sections 15.1‑27‑04.1, 15.1‑32‑19, 48‑01.2‑02.1, 48‑01.2‑10, and 57‑15‑14.2 of the North Dakota Century Code, relating to the determination of state aid, boarding care costs, public improvement construction, bonds from contractors for public improvements, and school district levies; to provide for a transfer;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5000" office:value-type="string" text:name="T_MEASURE_S_VERSION"/>
        <text:user-field-decl office:string-value="house" office:value-type="string" text:name="T_MEASURE_S_PRIMARYTYPE"/>
      </text:user-field-decls>
      <text:section text:name="Header" text:style-name="Sect1">
        <text:p text:style-name="P22"><text:user-field-get text:name="T_MEASURE_S_LCNUMBER">25.0716</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36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einert, Richter</text:p>
        <text:p text:style-name="bd_5f_sponsor_5f_identification">Senators Lemm, Schaible</text:p>
        <text:p text:style-name="bd_5f_sponsor_5f_identification"/>
      </text:section>
      <text:section text:name="Title" text:style-name="Sect2">
        <text:p text:style-name="bd_5f_title">A BILL for an Act to amend and reenact sections 15.1‑27‑04.1, <text:span text:style-name="T1">15.1‑32‑19</text:span>, 48‑01.2‑02.1, <text:span text:style-name="T1">48‑01.2‑10, </text:span>and 57‑15‑14.2 of the North Dakota Century Code, relating to the determination of state aid, boarding care costs, public improvement construction, bonds from contractors for public improvements, and school district levies; to provide for a transfer;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text:span><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8">.</text:span> Section 15.1‑27‑04.1 of the North Dakota Century Code is amended and reenacted as follows:</text:p>
        <text:p text:style-name="P4"><text:tab/>15.1‑27‑04.1. Baseline funding ‑ Establishment ‑ Determination of state aid.<text:span text:style-name="T12"> </text:span><text:span text:style-name="T9">(Effective</text:span><text:span text:style-name="T12"> </text:span><text:span text:style-name="T9">through June 30, 2025) (Retroactive application ‑ </text:span><text:a xlink:href="https://www.ndlegis.gov/cencode/notes/2023_645_6.pdf" xlink:type="simple"><text:span text:style-name="T16">See note</text:span></text:a><text:span text:style-name="T9">)</text:span></text:p>
        <text:p text:style-name="P7"><text:span text:style-name="T12"><text:tab/></text:span>1.<text:span text:style-name="T12"><text:tab/></text:span>To determine the amount of state aid payable to each district, the superintendent of public instruction shall establish each district's baseline funding. A district's baseline funding consists of:</text:p>
        <text:p text:style-name="P10"><text:span text:style-name="T12"><text:tab/><text:tab/></text:span>a.<text:span text:style-name="T12"><text:tab/></text:span>All state aid received by the district in accordance with chapter 15.1‑27 during the 2018‑19 school year;</text:p>
        <text:p text:style-name="P10"><text:span text:style-name="T12"><text:tab/><text:tab/></text:span>b.<text:span text:style-name="T12"><text:tab/></text:span>An amount equal to the property tax deducted by the superintendent of public instruction to determine the 2018‑19 state aid payment;</text:p>
        <text:p text:style-name="P9"><text:span text:style-name="T12"><text:tab/><text:tab/></text:span><text:span text:style-name="T9">c.</text:span><text:span text:style-name="T12"><text:tab/></text:span><text:span text:style-name="T9">An amount equal to seventy‑five percent of the revenue received by the school</text:span><text:span text:style-name="T12"> </text:span><text:span text:style-name="T9">district during the 2017‑18 school year for the following revenue types:</text:span></text:p>
        <text:p text:style-name="P13"><text:span text:style-name="T12"><text:tab/><text:tab/><text:tab/></text:span>(1)<text:span text:style-name="T12"><text:tab/></text:span>Revenue reported under code 2000 of the North Dakota school district financial accounting and reporting manual, as developed by the superintendent of public instruction in accordance with section 15.1‑02‑08;</text:p>
        <text:p text:style-name="P13"><text:soft-page-break/><text:span text:style-name="T12"><text:tab/><text:tab/><text:tab/></text:span>(2)<text:span text:style-name="T12"><text:tab/></text:span>Mineral revenue received by the school district through direct allocation from the state treasurer and not reported under code 2000 of the North Dakota school district financial accounting and reporting manual, as developed by the superintendent of public instruction in accordance with section 15.1‑02‑08;</text:p>
        <text:p text:style-name="P13"><text:span text:style-name="T12"><text:tab/><text:tab/><text:tab/></text:span>(3)<text:span text:style-name="T12"><text:tab/></text:span>Tuition reported under code 1300 of the North Dakota school district financial accounting and reporting manual, as developed by the 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1‑22 school year, seventeen percent of tuition received under an agreement to educate students from a school district on an air force base with funding received through federal impact aid, and an additional seventeen percent of tuition received under an agreement to educate students from a school district on an air force base with funding received through federal impact aid each school year thereafter, until the 2024‑25 school year when sixty‑eight percent of tuition received under an agreement to educate students from a school district on an air force base with funding received through federal impact aid must be excluded from the tuition calculation under this paragraph;</text:p>
        <text:p text:style-name="P13"><text:span text:style-name="T12"><text:tab/><text:tab/><text:tab/></text:span>(4)<text:span text:style-name="T12"><text:tab/></text:span>Revenue from payments in lieu of taxes on the distribution and transmission of electric power;</text:p>
        <text:p text:style-name="P13"><text:span text:style-name="T12"><text:tab/><text:tab/><text:tab/></text:span>(5)<text:span text:style-name="T12"><text:tab/></text:span>Revenue from payments in lieu of taxes on electricity generated from sources other than coal; and</text:p>
        <text:p text:style-name="P13"><text:span text:style-name="T12"><text:tab/><text:tab/><text:tab/></text:span>(6)<text:span text:style-name="T12"><text:tab/></text:span>Revenue from the leasing of land acquired by the United States for which compensation is allocated to the state under 33 U.S.C. 701(c)(3);</text:p>
        <text:p text:style-name="P10"><text:span text:style-name="T12"><text:tab/><text:tab/></text:span>d.<text:span text:style-name="T12"><text:tab/></text:span>An amount equal to the total revenue received by the school district during the 2017‑18 school year for the following revenue types:</text:p>
        <text:p text:style-name="P13"><text:span text:style-name="T12"><text:tab/><text:tab/><text:tab/></text:span>(1)<text:span text:style-name="T12"><text:tab/></text:span>Mobile home tax revenue;</text:p>
        <text:p text:style-name="P11"><text:span text:style-name="T14"><text:tab/><text:tab/><text:tab/></text:span><text:span text:style-name="T10">(2)</text:span><text:span text:style-name="T14"><text:tab/></text:span><text:span text:style-name="T10">Telecommunications </text:span><text:span text:style-name="T9">tax revenue; and</text:span></text:p>
        <text:p text:style-name="P13"><text:soft-page-break/><text:span text:style-name="T12"><text:tab/><text:tab/><text:tab/></text:span>(3)<text:span text:style-name="T12"><text:tab/></text:span>Revenue from payments in lieu of taxes and state reimbursement of the homestead credit and disabled veterans credit; and</text:p>
        <text:p text:style-name="P10"><text:span text:style-name="T12"><text:tab/><text:tab/></text:span>e.<text:span text:style-name="T12"><text:tab/></text:span>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8"><text:span text:style-name="T12"><text:tab/></text:span><text:span text:style-name="T9">2.</text:span><text:span text:style-name="T12"><text:tab/></text:span><text:span text:style-name="T10">a.</text:span><text:span text:style-name="T14"><text:tab/></text:span><text:span text:style-name="T9">The superintendent shall divide the district's baseline funding </text:span><text:span text:style-name="T10">determined in subsection 1 </text:span><text:span text:style-name="T9">by the district's </text:span><text:span text:style-name="T10">2017‑18</text:span><text:span text:style-name="T9"> weighted student units to determine the</text:span><text:span text:style-name="T12"> </text:span><text:span text:style-name="T9">district's baseline funding per weighted student unit.</text:span></text:p>
        <text:p text:style-name="P10"><text:span text:style-name="T12"><text:tab/><text:tab/></text:span>b.<text:span text:style-name="T12"><text:tab/></text:span>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for the first school year in which the school district becomes an elementary district and for each year thereafter.</text:p>
        <text:p text:style-name="P9"><text:span text:style-name="T12"><text:tab/><text:tab/></text:span><text:span text:style-name="T9">c.</text:span><text:span text:style-name="T12"><text:tab/></text:span><text:span text:style-name="T9">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text:span><text:soft-page-break/><text:span text:style-name="T9">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text:span><text:span text:style-name="T12"> </text:span><text:span text:style-name="T9">2023‑24 school year. For each year thereafter, the reduction percentage is increased by an additional fifteen percent. However, the district's baseline funding per weighted student unit, after the reduction, may not be less than the payment per weighted student unit provided in subsection 3.</text:span></text:p>
        <text:p text:style-name="P8"><text:span text:style-name="T14"><text:tab/></text:span><text:span text:style-name="T10">3.</text:span><text:span text:style-name="T14"><text:tab/></text:span><text:span text:style-name="T10">a.</text:span><text:span text:style-name="T14"><text:tab/></text:span><text:span text:style-name="T10">For the 2023‑24 school year, the superintendent shall calculate state aid as the greater of:</text:span></text:p>
        <text:p text:style-name="P11"><text:span text:style-name="T14"><text:tab/><text:tab/><text:tab/></text:span><text:span text:style-name="T10">(1)</text:span><text:span text:style-name="T14"><text:tab/></text:span><text:span text:style-name="T10">The district's weighted student units multiplied by ten thousand six hundred forty‑six dollars;</text:span></text:p>
        <text:p text:style-name="P11"><text:span text:style-name="T12"><text:tab/><text:tab/></text:span><text:span text:style-name="T14"><text:tab/></text:span><text:span text:style-name="T10">(2)</text:span><text:span text:style-name="T12"><text:tab/></text:span><text:span text:style-name="T9">One hundred </text:span><text:span text:style-name="T10">two</text:span><text:span text:style-name="T9"> percent of the district's baseline funding per weighted student unit, as established in subsection 2, multiplied by the district's weighted student units,</text:span><text:span text:style-name="T10"> not to exceed the district's 2017‑18 baseline</text:span><text:span text:style-name="T14"> </text:span><text:span text:style-name="T10">weighted student units, plus any weighted student units in excess of the 2017‑18 baseline weighted student units multiplied by ten thousand six hundred forty‑six dollars</text:span><text:span text:style-name="T9">; or</text:span></text:p>
        <text:p text:style-name="P11"><text:span text:style-name="T12"><text:tab/><text:tab/></text:span><text:span text:style-name="T14"><text:tab/></text:span><text:span text:style-name="T10">(3)</text:span><text:span text:style-name="T12"><text:tab/></text:span><text:span text:style-name="T10">The</text:span><text:span text:style-name="T9"> district's baseline funding as established in subsection 1</text:span><text:span text:style-name="T10"> less the amount in paragraph 1, with the difference reduced by forty percent and then the difference added to the amount determined in paragraph 1</text:span><text:span text:style-name="T9">.</text:span></text:p>
        <text:p text:style-name="P8"><text:span text:style-name="T14"><text:tab/><text:tab/></text:span><text:span text:style-name="T10">b.</text:span><text:span text:style-name="T14"><text:tab/></text:span><text:span text:style-name="T10">For the 2024‑25 school year and each school year thereafter, the superintendent shall calculate state aid as the greater of:</text:span></text:p>
        <text:p text:style-name="P11"><text:span text:style-name="T14"><text:tab/><text:tab/><text:tab/></text:span><text:span text:style-name="T10">(1)</text:span><text:span text:style-name="T14"><text:tab/></text:span><text:span text:style-name="T10">The</text:span><text:span text:style-name="T9"> district's weighted student units</text:span><text:span text:style-name="T10"> multiplied</text:span><text:span text:style-name="T9"> by </text:span><text:span text:style-name="T10">eleven</text:span><text:span text:style-name="T9"> thousand </text:span><text:span text:style-name="T10">seventy‑two</text:span><text:span text:style-name="T9"> dollars</text:span><text:span text:style-name="T10">;</text:span></text:p>
        <text:p text:style-name="P12"><text:span text:style-name="T12"><text:tab/><text:tab/><text:tab/></text:span><text:span text:style-name="T9">(2)</text:span><text:span text:style-name="T12"><text:tab/></text:span><text:span text:style-name="T9">One hundred two percent of the district's baseline funding per weighted</text:span><text:span text:style-name="T12"> </text:span><text:span text:style-name="T9">student unit, as established in subsection 2, multiplied by the district's weighted student units, not to exceed the district's 2017‑18 baseline weighted student units, plus any weighted student units in excess of the 2017‑18 baseline weighted student units multiplied by eleven thousand seventy‑two dollars; or</text:span></text:p>
        <text:p text:style-name="P11"><text:soft-page-break/><text:span text:style-name="T12"><text:tab/><text:tab/></text:span><text:span text:style-name="T14"><text:tab/></text:span><text:span text:style-name="T10">(3)</text:span><text:span text:style-name="T12"><text:tab/></text:span><text:span text:style-name="T10">The</text:span><text:span text:style-name="T9"> district's baseline funding as established in subsection 1 </text:span><text:span text:style-name="T10">less the amount in paragraph 1, with the difference reduced by fifty‑five percent for the 2024‑25 school year and the reduction percentage increasing by fifteen</text:span><text:span text:style-name="T14"> </text:span><text:span text:style-name="T10">percent each school year thereafter until the difference is reduced to zero, and then the difference added to the amount determined in paragraph 1.</text:span></text:p>
        <text:p text:style-name="P7"><text:span text:style-name="T12"><text:tab/></text:span>4.<text:span text:style-name="T12"><text:tab/></text:span>After determining the product in accordance with subsection 3, the superintendent of public instruction shall:</text:p>
        <text:p text:style-name="P10"><text:span text:style-name="T12"><text:tab/><text:tab/></text:span>a.<text:span text:style-name="T12"><text:tab/></text:span>Subtract an amount equal to sixty mills multiplied by the taxable valuation of the school district, except the amount in dollars subtracted for purposes of this subdivision may not exceed the previous year's amount in dollars subtracted for purposes of this subdivision by more than twelve percent, adjusted pursuant to section 15.1‑27‑04.3; and</text:p>
        <text:p text:style-name="P9"><text:span text:style-name="T12"><text:tab/><text:tab/></text:span><text:span text:style-name="T9">b.</text:span><text:span text:style-name="T12"><text:tab/></text:span><text:span text:style-name="T9">Subtract an amount equal to seventy‑five percent of all revenue types listed in subdivisions c and d of subsection 1. Before determining the deduction for seventy‑five percent of all revenue types, the superintendent of public instruction shall adjust revenues as follows:</text:span></text:p>
        <text:p text:style-name="P13"><text:span text:style-name="T12"><text:tab/><text:tab/><text:tab/></text:span>(1)<text:span text:style-name="T12"><text:tab/></text:span>Tuition revenue shall be adjusted as follows:</text:p>
        <text:p text:style-name="P14"><text:span text:style-name="T12"><text:tab/><text:tab/></text:span>(a)<text:span text:style-name="T12"><text:tab/></text:span>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he total tuition reported by the school district by the amount of tuition revenue received for the education of students not residing in the state and for which the state has not entered a cross‑border education contract; and</text:p>
        <text:p text:style-name="P14"><text:soft-page-break/><text:span text:style-name="T12"><text:tab/><text:tab/></text:span>(b)<text:span text:style-name="T12"><text:tab/></text:span>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13"><text:span text:style-name="T12"><text:tab/><text:tab/><text:tab/></text:span>(2)<text:span text:style-name="T12"><text:tab/></text:span>After adjusting tuition revenue as provided in paragraph 1, the superintendent shall reduce all remaining revenues from all revenue types by the percentage of mills levied in 2022 by the school district for sinking and interest relative to the total mills levied in 2022 by the school district for all purposes.</text:p>
        <text:p text:style-name="P7"><text:span text:style-name="T12"><text:tab/></text:span>5.<text:span text:style-name="T12"><text:tab/></text:span>The amount remaining after the computation required under subsection 4 is the amount of state aid to which a school district is entitled, subject to any other statutory requirements or limitations.</text:p>
        <text:p text:style-name="P7"><text:span text:style-name="T12"><text:tab/></text:span>6.<text:span text:style-name="T12"><text:tab/></text:span>On or before June thirtieth of each year, the school board shall certify to the superintendent of public instruction the final average daily membership for the current school year.</text:p>
        <text:p text:style-name="P7"><text:span text:style-name="T12"><text:tab/></text:span>7.<text:span text:style-name="T12"><text:tab/></text:span>For purposes of the calculation in subsection 4, each county auditor, in collaboration with the school districts, shall report the following to the superintendent of public instruction on an annual basis:</text:p>
        <text:p text:style-name="P10"><text:span text:style-name="T12"><text:tab/><text:tab/></text:span>a.<text:span text:style-name="T12"><text:tab/></text:span>The amount of revenue received by each school district in the county during the previous school year for each type of revenue identified in subdivisions c and d of subsection 1;</text:p>
        <text:p text:style-name="P10"><text:span text:style-name="T12"><text:tab/><text:tab/></text:span>b.<text:span text:style-name="T12"><text:tab/></text:span>The total number of mills levied in the previous calendar year by each school district for all purposes; and</text:p>
        <text:p text:style-name="P10"><text:span text:style-name="T12"><text:tab/><text:tab/></text:span>c.<text:span text:style-name="T12"><text:tab/></text:span>The number of mills levied in the previous calendar year by each school district for sinking and interest fund purposes.</text:p>
        <text:p text:style-name="P16"><text:span text:style-name="T12"><text:tab/></text:span><text:span text:style-name="T11">Baseline funding ‑ Establishment ‑ Determination of state aid. (Effective after June 30, 2025)</text:span></text:p>
        <text:p text:style-name="P6"><text:tab/>1.<text:tab/>To determine the amount of state aid payable to each district, the superintendent of public instruction shall establish each district's baseline funding. A district's baseline funding consists of:</text:p>
        <text:p text:style-name="P9"><text:soft-page-break/><text:tab/><text:tab/>a.<text:tab/>All state aid received by the district in accordance with chapter 15.1‑27 during the 2018‑19 school year;</text:p>
        <text:p text:style-name="P9"><text:tab/><text:tab/>b.<text:tab/>An amount equal to the property tax deducted by the superintendent of public instruction to determine the 2018‑19 state aid payment;</text:p>
        <text:p text:style-name="P9"><text:span text:style-name="T12"><text:tab/><text:tab/></text:span>c.<text:tab/>An amount equal to seventy‑five percent of the revenue received by the school district during the 2017‑18 school year for the following revenue types:</text:p>
        <text:p text:style-name="P12"><text:tab/><text:tab/><text:tab/>(1)<text:tab/>Revenue reported under code 2000 of the North Dakota school district financial accounting and reporting manual, as developed by the superintendent of public instruction in accordance with section 15.1‑02‑08;</text:p>
        <text:p text:style-name="P12"><text:tab/><text:tab/><text:tab/>(2)<text:tab/>Mineral revenue received by the school district through direct allocation from the state treasurer and not reported under code 2000 of the North Dakota school district financial accounting and reporting manual, as developed by the superintendent of public instruction in accordance with section 15.1‑02‑08;</text:p>
        <text:p text:style-name="P12"><text:tab/><text:tab/><text:tab/>(3)<text:tab/>Tuition reported under code 1300 of the North Dakota school district financial accounting and reporting manual, as developed by the 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5‑26 school year, eighty‑five percent of tuition received under an agreement to educate students from a school district on an air force base with funding received through federal impact aid, until the 2026‑27 school year, and each school year thereafter, when all tuition received under an agreement to educate students from a school district on an air force base with funding received through federal impact aid must be excluded from the tuition calculation under this paragraph;</text:p>
        <text:p text:style-name="P12"><text:tab/><text:tab/><text:tab/>(4)<text:tab/>Revenue from payments in lieu of taxes on the distribution and transmission of electric power;</text:p>
        <text:p text:style-name="P12"><text:tab/><text:tab/><text:tab/>(5)<text:tab/>Revenue from payments in lieu of taxes on electricity generated from sources other than coal; and</text:p>
        <text:p text:style-name="P12"><text:soft-page-break/><text:tab/><text:tab/><text:tab/>(6)<text:tab/>Revenue from the leasing of land acquired by the United States for which compensation is allocated to the state under 33 U.S.C. 701(c)(3);<text:span text:style-name="T12"> </text:span><text:span text:style-name="T9">and</text:span></text:p>
        <text:p text:style-name="P9"><text:tab/><text:tab/>d.<text:tab/>An amount equal to the total revenue received by the school district during the 2017‑18 school year for the following revenue types:</text:p>
        <text:p text:style-name="P12"><text:tab/><text:tab/><text:tab/>(1)<text:tab/>Mobile home tax revenue;</text:p>
        <text:p text:style-name="P11"><text:span text:style-name="T1"><text:tab/><text:tab/><text:tab/>(2)<text:tab/>Telecommunications </text:span>tax revenue; and</text:p>
        <text:p text:style-name="P12"><text:tab/><text:tab/><text:tab/>(3)<text:tab/>Revenue from payments in lieu of taxes and state reimbursement of the homestead credit and disabled veterans credit<text:span text:style-name="T9">.</text:span><text:span text:style-name="T5">; and</text:span></text:p>
        <text:p text:style-name="P9"><text:tab/><text:tab/>e.<text:tab/>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8"><text:tab/>2.<text:tab/><text:span text:style-name="T1">a.<text:tab/></text:span>The superintendent shall divide the district's<text:span text:style-name="T12"> </text:span>baseline funding <text:span text:style-name="T1">determined in subsection 1 </text:span>by the district's <text:span text:style-name="T1">2017‑18</text:span> weighted student units to determine the district's baseline funding per weighted student unit.</text:p>
        <text:p text:style-name="P9"><text:tab/><text:tab/>b.<text:tab/>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text:soft-page-break/>for the first school year in which the school district becomes an elementary district and for each year thereafter.</text:p>
        <text:p text:style-name="P9"><text:tab/><text:tab/>c.<text:tab/>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 2023‑24 school year. For each year thereafter, the reduction percentage is increased by an additional fifteen percent. However, the district's baseline funding per weighted student unit, after the reduction, may not be less than the payment per weighted student unit provided in subsection 3.</text:p>
        <text:p text:style-name="P8"><text:span text:style-name="T1"><text:tab/>3.<text:tab/>a.<text:tab/></text:span><text:span text:style-name="T14">For the </text:span><text:span text:style-name="T10">2023‑24</text:span><text:span text:style-name="T5">2025‑26</text:span><text:span text:style-name="T1"> school year, the superintendent shall calculate state aid as the greater of:</text:span></text:p>
        <text:p text:style-name="P11"><text:span text:style-name="T1"><text:tab/><text:tab/><text:tab/>(1)<text:tab/>The district's weighted student units multiplied by </text:span><text:span text:style-name="T10">ten thousand six hundred forty‑six</text:span><text:span text:style-name="T13">eleven thousand two hundred ninety‑three</text:span><text:span text:style-name="T14"> dollars;</text:span></text:p>
        <text:p text:style-name="P11"><text:tab/><text:tab/><text:span text:style-name="T1"><text:tab/>(2)</text:span><text:tab/>One hundred <text:span text:style-name="T1">two</text:span> percent of the district's baseline funding per weighted student unit, as established in subsection 2, multiplied by the district's<text:span text:style-name="T12"> </text:span>weighted student units,<text:span text:style-name="T1"> not to exceed the district's 2017‑18 baseline weighted student units, plus any weighted student units in excess of the 2017‑18 baseline weighted student units multiplied by</text:span><text:span text:style-name="T14"> </text:span><text:span text:style-name="T10">ten thousand six hundred forty‑six</text:span><text:span text:style-name="T5">eleven thousand two hundred ninety‑three</text:span><text:span text:style-name="T1"> dollars</text:span>; or</text:p>
        <text:p text:style-name="P11"><text:tab/><text:tab/><text:span text:style-name="T1"><text:tab/>(3)</text:span><text:tab/><text:span text:style-name="T1">The</text:span> district's baseline funding as established in subsection 1<text:span text:style-name="T1"> less the amount in paragraph 1, with the difference reduced by </text:span><text:span text:style-name="T10">forty</text:span><text:span text:style-name="T5">seventy</text:span><text:span text:style-name="T1"> percent and then the difference added to the amount determined in paragraph 1</text:span>.</text:p>
        <text:p text:style-name="P8"><text:span text:style-name="T1"><text:tab/><text:tab/>b.<text:tab/></text:span><text:span text:style-name="T14">For the </text:span><text:span text:style-name="T10">2024‑25</text:span><text:span text:style-name="T5">2026‑27</text:span><text:span text:style-name="T1"> school year and each school year thereafter, the superintendent shall calculate state aid as the greater of:</text:span></text:p>
        <text:p text:style-name="P11"><text:span text:style-name="T1"><text:tab/><text:tab/><text:tab/>(1)<text:tab/>The</text:span> district's weighted student units<text:span text:style-name="T1"> multiplied</text:span> by <text:span text:style-name="T14">eleven</text:span> thousand <text:span text:style-name="T10">seventy‑two</text:span><text:span text:style-name="T13">five hundred nineteen</text:span> dollars<text:span text:style-name="T14">;</text:span></text:p>
        <text:p text:style-name="P12"><text:soft-page-break/><text:tab/><text:tab/><text:tab/>(2)<text:tab/>One hundred <text:span text:style-name="T12">two</text:span> percent of the district's baseline funding per weighted student unit, as established in subsection 2, multiplied by the<text:span text:style-name="T12"> </text:span>district's<text:span text:style-name="T12"> </text:span>weighted student units, not to exceed the district's 2017‑18 baseline weighted student units, plus any weighted student units in excess of the 2017‑18 baseline weighted student units multiplied by eleven thousand <text:span text:style-name="T9">seventy‑two</text:span><text:span text:style-name="T13">five hundred nineteen</text:span> dollars; or</text:p>
        <text:p text:style-name="P11"><text:tab/><text:tab/><text:span text:style-name="T1"><text:tab/>(3)</text:span><text:tab/><text:span text:style-name="T1">The</text:span> district's baseline funding as established in subsection 1 <text:span text:style-name="T1">less the amount in paragraph 1, with the difference reduced by </text:span><text:span text:style-name="T10">fifty‑five</text:span><text:span text:style-name="T5">eighty‑five</text:span><text:span text:style-name="T1"> percent for the </text:span><text:span text:style-name="T10">2024‑25</text:span><text:span text:style-name="T5">2026‑27</text:span><text:span text:style-name="T1"> school year and the reduction percentage increasing by fifteen percent each school year thereafter until the difference is reduced to zero, and then the difference added to the amount determined in paragraph 1.</text:span></text:p>
        <text:p text:style-name="P6"><text:tab/>4.<text:tab/>After determining the product in accordance with subsection 3, the superintendent of public instruction shall:</text:p>
        <text:p text:style-name="P9"><text:tab/><text:tab/>a.<text:tab/>Subtract an amount equal to sixty mills multiplied by the taxable valuation of the school district; and</text:p>
        <text:p text:style-name="P9"><text:tab/><text:tab/>b.<text:tab/>Subtract an amount equal to seventy‑five percent of all revenue types listed in <text:span text:style-name="T9">subdivisions c and d</text:span><text:span text:style-name="T13">subdivision c and paragraphs 1 and 2 of subdivision d</text:span><text:span text:style-name="T12"> of</text:span> subsection 1 <text:span text:style-name="T5">and revenue from payments in lieu of taxes</text:span>. Before determining the deduction for seventy‑five percent of all revenue types, the superintendent of public instruction shall adjust revenues as follows:</text:p>
        <text:p text:style-name="P12"><text:tab/><text:tab/><text:tab/>(1)<text:tab/>Tuition revenue shall be adjusted as follows:</text:p>
        <text:p text:style-name="P15"><text:tab/><text:tab/>(a)<text:tab/>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ext:soft-page-break/>the total tuition reported by the school district by the amount of tuition revenue received for the education of students not residing in the state and for which the state has not entered a cross‑border education contract; and</text:p>
        <text:p text:style-name="P15"><text:tab/><text:tab/>(b)<text:tab/>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12"><text:tab/><text:tab/><text:tab/>(2)<text:tab/>After adjusting tuition revenue as provided in paragraph 1, the superintendent shall reduce all remaining revenues from all revenue types by the percentage of mills levied in <text:span text:style-name="T9">2022</text:span><text:span text:style-name="T5">2024</text:span> by the school district for sinking and interest relative to the total mills levied in <text:span text:style-name="T9">2022</text:span><text:span text:style-name="T5">2024</text:span> by the school district for all purposes.</text:p>
        <text:p text:style-name="P6"><text:tab/>5.<text:tab/>The amount remaining after the computation required under subsection 4 is the amount of state aid to which a school district is entitled, subject to any other statutory requirements or limitations.</text:p>
        <text:p text:style-name="P6"><text:tab/>6.<text:tab/>On or before June thirtieth of each year, the school board shall certify to the superintendent of public instruction the final average daily membership for the current school year.</text:p>
        <text:p text:style-name="P6"><text:tab/>7.<text:tab/>For purposes of the calculation in subsection 4, each county auditor, in collaboration with the school districts, shall report the following to the superintendent of public instruction on an annual basis:</text:p>
        <text:p text:style-name="P9"><text:tab/><text:tab/>a.<text:tab/>The amount of revenue received by each school district in the county during the previous school year for each type of revenue identified in subdivisions c and d of subsection 1;</text:p>
        <text:p text:style-name="P9"><text:tab/><text:tab/>b.<text:tab/>The total number of mills levied in the previous calendar year by each school district for all purposes; and</text:p>
        <text:p text:style-name="P9"><text:tab/><text:tab/>c.<text:tab/>The number of mills levied in the previous calendar year by each school district for sinking and interest fund purposes.</text:p>
        <text:p text:style-name="P2"><text:soft-page-break/><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15.1‑32‑19 of the North Dakota Century Code is amended and reenacted as follows:</text:span></text:p>
        <text:p text:style-name="P3"><text:tab/>15.1‑32‑19. Boarding care costs ‑ Reimbursement of school district.</text:p>
        <text:p text:style-name="P20"><text:tab/>The superintendent of public instruction shall reimburse a student's school district of residence an amount equal to eighty percent of the room and board costs paid<text:span text:style-name="T1"> by the district</text:span> for a student with disabilities who is placed in a facility<text:span text:style-name="T1"> that is</text:span> located<text:span text:style-name="T1"> either within or</text:span> outside of the student's school district of residence in order to receive special education services. The student's school district of residence is liable for any room and board costs in excess of those reimbursed as provided in this section. The placement of a student with disabilities in a public or private facility will be made by a school district<text:span text:style-name="T1"> </text:span><text:span text:style-name="T5">and approved by the superintendent of public instruction</text:span>. The <text:span text:style-name="T9">placement</text:span><text:span text:style-name="T5">superintendent</text:span> of <text:span text:style-name="T9">a student with disabilities in congregate care will be made in a facility designated by</text:span><text:span text:style-name="T5">public instruction may consult with the commissioner of</text:span> the department of <text:span text:style-name="T1">health and </text:span>human services<text:span text:style-name="T1"> </text:span><text:span text:style-name="T5">on congregate care facilities</text:span>.</text:p>
        <text:p text:style-name="P2"><text:span text:style-name="bd_5f_section_5f_name"><text:span text:style-name="T1"><text:tab/></text:span></text:span><text:span text:style-name="bd_5f_section_5f_name"><text:span text:style-name="T2">SECTION</text:span></text:span><text:span text:style-name="bd_5f_section_5f_name"><text:span text:style-name="T3"> 3.</text:span></text:span><text:span text:style-name="bd_5f_section_5f_name"><text:span text:style-name="T1"> </text:span></text:span><text:span text:style-name="bd_5f_section_5f_name"><text:span text:style-name="T2">AMENDMENT</text:span></text:span><text:span text:style-name="T4">.</text:span><text:span text:style-name="T1"> Section 48‑01.2‑02.1 of the North Dakota Century Code is amended and reenacted as follows:</text:span></text:p>
        <text:p text:style-name="P18"><text:tab/>48‑01.2‑02.1. Public improvement construction threshold.</text:p>
        <text:p text:style-name="cc_5f_subsection"><text:span text:style-name="T1"><text:tab/>1.</text:span><text:tab/>The threshold for bidding construction of a public improvement is <text:span text:style-name="T1">two</text:span> hundred<text:span text:style-name="T1"> </text:span><text:span text:style-name="T5">fifty</text:span> thousand dollars. The threshold for procuring plans, drawings, <text:span text:style-name="T12">and </text:span>specifications from an architect or engineer for construction of a public improvement is <text:span text:style-name="T14">two</text:span> hundred<text:span text:style-name="T1"> </text:span><text:span text:style-name="T5">fifty</text:span> thousand dollars.</text:p>
        <text:p text:style-name="P19"><text:tab/>2.<text:tab/>Notwithstanding the thresholds in subsection 1, if the state or a political subdivision undertakes the construction of a public improvement and there is reason to believe that engineering or architectural services are necessary to protect the health, safety, or welfare of the public, the state or political subdivision shall consider consulting with an engineer or architect.</text:p>
        <text:p text:style-name="P2"><text:span text:style-name="bd_5f_section_5f_name"><text:span text:style-name="T1"><text:tab/></text:span></text:span><text:span text:style-name="bd_5f_section_5f_name"><text:span text:style-name="T2">SECTION</text:span></text:span><text:span text:style-name="bd_5f_section_5f_name"><text:span text:style-name="T3"> 4.</text:span></text:span><text:span text:style-name="bd_5f_section_5f_name"><text:span text:style-name="T1"> </text:span></text:span><text:span text:style-name="bd_5f_section_5f_name"><text:span text:style-name="T2">AMENDMENT</text:span></text:span><text:span text:style-name="T4">.</text:span><text:span text:style-name="T1"> Section 48‑01.2‑10 of the North Dakota Century Code is amended and reenacted as follows:</text:span></text:p>
        <text:p text:style-name="P3"><text:tab/>48‑01.2‑10. Bonds from contractors for public improvements.</text:p>
        <text:p text:style-name="P5"><text:tab/>1.<text:tab/>Unless otherwise provided under this chapter, a governing body authorized to enter a contract for the construction of a public improvement in excess of <text:span text:style-name="T1">two</text:span> hundred<text:span text:style-name="T1"> </text:span><text:span text:style-name="T5">fifty</text:span> thousand dollars shall take from the contractor a bond before permitting any work to <text:soft-page-break/>be done on the contract. The bond must be for an amount equal at least to the price stated in the contract. The bond must be conditioned to be void if the contractor and all subcontractors fully perform all terms, conditions, and provisions of the contract and pay all bills or claims on account of labor performed and any supplies, and materials furnished and used in the performance of the contract, including all demands of subcontractors. The requirement that bills and claims be paid must include the requirement that interest of the amount authorized under section 13‑01‑14 be paid on bills and claims not paid within ninety days. The bond is security for all bills, claims, and demands until fully paid, with preference to labor and material suppliers as to payment. The bond must run to the governing body, but any person having a lawful claim against the contractor or any subcontractor may sue on the bond.</text:p>
        <text:p text:style-name="P5"><text:tab/>2.<text:tab/>A governing body may not require any person required to provide a surety bond to obtain the surety bond from a specified insurance or surety company or insurance producer or to submit financial data to the company or producer.</text:p>
        <text:p text:style-name="P17"><text:span text:style-name="bd_5f_section_5f_name"><text:span text:style-name="T1"><text:tab/></text:span></text:span><text:span text:style-name="bd_5f_section_5f_name"><text:span text:style-name="T2">SECTION</text:span></text:span><text:span text:style-name="bd_5f_section_5f_name"><text:span text:style-name="T3"> 5.</text:span></text:span><text:span text:style-name="bd_5f_section_5f_name"><text:span text:style-name="T1"> </text:span></text:span><text:span text:style-name="bd_5f_section_5f_name"><text:span text:style-name="T2">AMENDMENT</text:span></text:span><text:span text:style-name="T4">.</text:span><text:span text:style-name="T1"> Section 57‑15‑14.2 of the North Dakota Century Code is amended and reenacted as follows:</text:span></text:p>
        <text:p text:style-name="P3"><text:tab/>57‑15‑14.2. School district levies.</text:p>
        <text:p text:style-name="P6"><text:tab/>1.<text:tab/>The board of a school district may levy a tax<text:span text:style-name="T12"> </text:span><text:span text:style-name="T9">not exceeding the amount in dollars that the school district levied for the prior year, plus twelve percent,</text:span><text:span text:style-name="T12"> </text:span>up to a levy of seventy mills on the taxable valuation of the district, for any purpose related to the provision of educational services. The proceeds of this levy must be deposited into the school district's general fund and used in accordance with this subsection. The proceeds may not be transferred into any other fund.</text:p>
        <text:p text:style-name="P6"><text:tab/>2.<text:tab/>The board of a school district may levy no more than twelve mills on the taxable valuation of the district, for miscellaneous purposes and expenses. The proceeds of this levy must be deposited into a special fund known as the miscellaneous fund and used in accordance with this subsection. The proceeds may not be transferred into any other fund.</text:p>
        <text:p text:style-name="P6"><text:tab/>3.<text:tab/>The board of a school district may levy no more than three mills on the taxable valuation of the district for deposit into a special reserve fund, in accordance with chapter 57‑19.</text:p>
        <text:p text:style-name="P6"><text:soft-page-break/><text:tab/>4.<text:tab/>The board of a school district may levy no more than the number of mills necessary, on the taxable valuation of the district, for the payment of tuition, in accordance with section 15.1‑29‑15. The proceeds of this levy must be deposited into a special fund known as the tuition fund and used in accordance with this subsection. The proceeds may not be transferred into any other fund.</text:p>
        <text:p text:style-name="P6"><text:tab/>5.<text:tab/>The board of a school district may levy no more than five mills on the taxable valuation of the district, pursuant to section 57‑15‑15.1, for purposes of developing a school safety plan in accordance with section 15.1‑09‑60. The proceeds of this levy must be deposited into a special fund known as the school safety plan fund and used in accordance with this subsection.</text:p>
        <text:p text:style-name="P6"><text:tab/>6.<text:tab/>Nothing in this section limits the board of a school district from levying:</text:p>
        <text:p text:style-name="P9"><text:tab/><text:tab/>a.<text:tab/>Mills for a building fund, as permitted in sections 15.1‑09‑49 and 57‑15‑16; and</text:p>
        <text:p text:style-name="P9"><text:tab/><text:tab/>b.<text:tab/>Mills necessary to pay principal and interest on the bonded debt of the district, including the mills necessary to pay principal and interest on any bonded debt incurred under section 57‑15‑17.1 before July 1, 2013.</text:p>
        <text:p text:style-name="P2"><text:span text:style-name="bd_5f_section_5f_name"><text:span text:style-name="T1"><text:tab/>SECTION 6. </text:span></text:span><text:span text:style-name="T8">TRANSFER - FOUNDATION AID STABILIZATION FUND TO SCHOOL CONSTRUCTION ASSISTANCE REVOLVING LOAN FUND. </text:span><text:span text:style-name="T15">The office of management and budget shall transfer the sum of $75,000,000 from the foundation aid stabilization fund to the school construction assistance revolving loan fund during the biennium beginning July 1, 2025, and ending June 30, 2027.</text:span></text:p>
        <text:p text:style-name="P2"><text:span text:style-name="bd_5f_section_5f_name"><text:span text:style-name="T6"><text:tab/>SECTION 7. EFFECTIVE DATE.</text:span></text:span><text:span text:style-name="T15"> Section 4 of this Act is effective for taxable years beginning after December 31, 2024.</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16" office:value-type="string" text:name="T_MEASURE_S_LCNUMBER"/>
          <text:user-field-decl office:string-value="05000" office:value-type="string" text:name="T_MEASURE_S_VERSION"/>
        </text:user-field-decls>
        <text:p text:style-name="MP1"><text:tab/>Page No. <text:page-number text:select-page="current">13</text:page-number><text:tab/><text:user-field-get text:name="T_MEASURE_S_LCNUMBER">25.0716</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0716" office:value-type="string" text:name="T_MEASURE_S_LCNUMBER"/>
          <text:user-field-decl office:string-value="05000" office:value-type="string" text:name="T_MEASURE_S_VERSION"/>
        </text:user-field-decls>
        <text:p text:style-name="MP1"><text:tab/>Page No. <text:page-number text:select-page="current">13</text:page-number><text:tab/><text:user-field-get text:name="T_MEASURE_S_LCNUMBER">25.0716</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9M19S</meta:editing-duration>
    <meta:editing-cycles>177</meta:editing-cycles>
    <dc:date>2025-03-26T17:29:22.50</dc:date>
    <meta:print-date>2009-07-17T08:52:08.35</meta:print-date>
    <dc:title>nd1.lc_bd_34</dc:title>
    <dc:description>Introduced Bill</dc:description>
    <dc:creator>vchristian </dc:creator>
    <meta:document-statistic meta:table-count="0" meta:image-count="0" meta:object-count="0" meta:page-count="14" meta:paragraph-count="120" meta:word-count="4469" meta:character-count="28886"/>
    <meta:user-defined meta:name="Info 1"/>
    <meta:user-defined meta:name="Info 2"/>
    <meta:user-defined meta:name="Info 3"/>
    <meta:user-defined meta:name="Info 4"/>
    <meta:template xlink:type="simple" xlink:actuate="onRequest" xlink:title="nd1.bd_34" xlink:href="" meta:date="2009-07-14T11:55:02"/>
  </office:meta>
</office:document-meta>
</file>