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cc_5f_subdivision">
      <style:text-properties style:text-line-through-style="solid" style:text-underline-style="none"/>
    </style:style>
    <style:style style:family="paragraph" style:name="P5" style:parent-style-name="cc_5f_paragraph">
      <style:text-properties style:text-underline-style="none"/>
    </style:style>
    <style:style style:family="paragraph" style:name="P6" style:parent-style-name="cc_5f_section_5f_heading">
      <style:paragraph-properties fo:background-color="transparent">
        <style:background-image/>
      </style:paragraph-properties>
    </style:style>
    <style:style style:family="paragraph" style:name="P7" style:parent-style-name="cc_5f_subsection">
      <style:text-properties style:text-underline-style="none"/>
    </style:style>
    <style:style style:family="paragraph" style:name="P8" style:parent-style-name="cc_5f_subsection">
      <style:text-properties fo:background-color="transparent" fo:font-size="11pt" fo:font-weight="normal" style:font-size-asian="11pt" style:font-size-complex="11pt" style:font-weight-asian="normal" style:font-weight-complex="normal" style:text-underline-style="none"/>
    </style:style>
    <style:style style:family="paragraph" style:name="P9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0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background-color="transparent" fo:font-size="11pt" fo:font-weight="normal" style:font-size-asian="11pt" style:font-size-complex="11pt" style:font-weight-asian="normal" style:font-weight-complex="normal" style:text-underline-style="none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1089000">
          <text:insertion>
            <office:change-info>
              <dc:creator>corvedal </dc:creator>
              <dc:date>2025-01-29T15:55:00</dc:date>
            </office:change-info>
          </text:insertion>
        </text:changed-region>
        <text:changed-region text:id="ct402398848">
          <text:insertion>
            <office:change-info>
              <dc:creator>intern3 </dc:creator>
              <dc:date>2025-01-29T15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lousers_1,sanfordm_1" office:value-type="string" text:name="T_MEASURE_T_HOUSESPONSOR"/>
        <text:user-field-decl office:string-value="2025/01/08 00:00:00" office:value-type="string" text:name="T_MEASURE_DT_DATECREATED"/>
        <text:user-field-decl office:string-value="coryc_1,meyers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49" office:value-type="string" text:name="T_MEASURE_S_BILLNUMBER"/>
        <text:user-field-decl office:string-value="{&quot;sec: 1&quot;:{&quot;action&quot;:&quot;amend&quot;,&quot;type&quot;:&quot;centurycode&quot;,&quot;citation&quot;:&quot;15.1-36-08&quot;},&quot;sec: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chaib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0"/>
        <text:user-field-decl office:string-value="Relating to the school construction assistance revolving loan fund; and to declare an emergency." office:value-type="string" text:name="T_MEASURE_T_SHORTTITLE"/>
        <text:user-field-decl office:string-value="" office:value-type="string" text:name="T_MEASURE_S_UUID"/>
        <text:user-field-decl office:string-value="25.0717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15.1‑36‑08 of the North Dakota Century Code, relating to the school construction assistance revolving loan fund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0"><text:user-field-get text:name="T_MEASURE_S_LCNUMBER">25.071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Schaible, Cory, Meyer</text:p>
        <text:p text:style-name="bd_5f_sponsor_5f_identification">Representatives Louser, Sanfor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36‑08 of the North Dakota Century Code, <text:user-field-get text:name="P1:L2"/>relating to the school construction assistance revolving loan fund<text:change-start text:change-id="ct351089000"/>; and to declare an emergency<text:change-end text:change-id="ct351089000"/>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">.</text:span> Section 15.1‑36‑08 of the North Dakota Century Code is <text:user-field-get text:name="P1:L5"/>amended and reenacted as follows:</text:p>
        <text:p text:style-name="P6"><text:user-field-get text:name="P1:L6"/><text:tab/>15.1‑36‑08. School construction assistance<text:span text:style-name="T8"> revolving</text:span> loan fund<text:span text:style-name="T8"> ‑ Bank of North </text:span><text:span text:style-name="T8"><text:user-field-get text:name="P1:L7"/></text:span><text:span text:style-name="T8">Dakota ‑ School construction projects</text:span> ‑ Continuing appropriation.</text:p>
        <text:p text:style-name="cc_5f_subsection"><text:user-field-get text:name="P1:L8"/><text:tab/>1.<text:tab/>The school construction assistance<text:span text:style-name="T8"> revolving</text:span> loan fund is a special revolving loan fund <text:user-field-get text:name="P1:L9"/><text:span text:style-name="T8">administered by the Bank</text:span><text:span text:style-name="T4"> </text:span><text:span text:style-name="T6">of North Dakota</text:span>. The fund consists of<text:span text:style-name="T2"> all moneys </text:span><text:span text:style-name="T2"><text:user-field-get text:name="P1:L10"/></text:span><text:span text:style-name="T2">appropriated or transferred to the fund by the legislative assembly</text:span><text:span text:style-name="T8">, all</text:span> interest or other <text:user-field-get text:name="P1:L11"/>earnings of the fund, and all repayments of loans made from the fund.</text:p>
        <text:p text:style-name="P8"><text:user-field-get text:name="P1:L12"/><text:tab/>2.<text:tab/>Moneys in the fund, interest upon the moneys in the fund, and payments to the fund of <text:user-field-get text:name="P1:L13"/>principal and interest are appropriated to the Bank<text:span text:style-name="T3"> </text:span><text:span text:style-name="T5">of North Dakota</text:span> on a continuing <text:user-field-get text:name="P1:L14"/>basis for the purpose of providing low‑interest school construction loans and for paying <text:user-field-get text:name="P1:L15"/>administrative costs, in accordance with this section.</text:p>
        <text:p text:style-name="P8"><text:user-field-get text:name="P1:L16"/><text:tab/>3.<text:tab/><text:span text:style-name="T5">To</text:span><text:span text:style-name="T7">For a school construction project not located on an air force base, to</text:span> be eligible for a <text:user-field-get text:name="P1:L17"/>loan under this section, the board of a school district shall:</text:p>
        <text:p text:style-name="P3"><text:user-field-get text:name="P1:L18"/><text:tab/><text:tab/>a.<text:tab/>Propose a new construction or remodeling project with a cost of at least <text:user-field-get text:name="P1:L19"/>one million dollars and an expected utilization of at least thirty years;</text:p>
        <text:p text:style-name="P3"><text:soft-page-break/><text:user-field-get text:name="P2:L1"/><text:tab/><text:tab/>b.<text:tab/>Obtain the approval of the superintendent of public instruction for the project <text:user-field-get text:name="P2:L2"/>under section 15.1‑36‑01;</text:p>
        <text:p text:style-name="P5"><text:user-field-get text:name="P2:L3"/><text:tab/><text:tab/>c.<text:tab/>(1)<text:tab/>Publish in the official newspaper of the district the information regarding the <text:user-field-get text:name="P2:L4"/>proposed estimated additional millage and the dollar increase per <text:user-field-get text:name="P2:L5"/>one thousand dollars of taxable valuation in accordance with section <text:user-field-get text:name="P2:L6"/>21‑03‑13 along with the notice of the election<text:span text:style-name="T3"> </text:span>in accordance with section <text:user-field-get text:name="P2:L7"/>21‑03‑12 or along with the initial resolution in accordance with subsection 7 <text:user-field-get text:name="P2:L8"/>of section 21‑03‑07; and</text:p>
        <text:p text:style-name="P5"><text:user-field-get text:name="P2:L9"/><text:tab/><text:tab/><text:tab/>(2)<text:tab/>Post the information on the school district's website before the date of the <text:user-field-get text:name="P2:L10"/>election or during the protest period in accordance with chapter 21‑03;</text:p>
        <text:p text:style-name="P3"><text:user-field-get text:name="P2:L11"/><text:tab/><text:tab/>d.<text:tab/>Receive authorization for a bond issue in accordance with chapter 21‑03; and</text:p>
        <text:p text:style-name="P3"><text:user-field-get text:name="P2:L12"/><text:tab/><text:tab/>e.<text:tab/>Submit a completed application to the Bank<text:span text:style-name="T3"> </text:span><text:span text:style-name="T5">of North Dakota</text:span>.</text:p>
        <text:p text:style-name="P7"><text:user-field-get text:name="P2:L13"/><text:tab/>4.<text:tab/><text:span text:style-name="T7">For a school construction project located on an air force base, to be eligible for a loan </text:span><text:span text:style-name="T7"><text:user-field-get text:name="P2:L14"/></text:span><text:span text:style-name="T7">under this section, the board of the school district shall:</text:span></text:p>
        <text:p text:style-name="cc_5f_subdivision"><text:user-field-get text:name="P2:L15"/><text:span text:style-name="T8"><text:tab/><text:tab/></text:span><text:span text:style-name="T7">a.</text:span><text:span text:style-name="T8"><text:tab/></text:span><text:span text:style-name="T7">Propose a new construction or remodeling project on an air force base which has </text:span><text:span text:style-name="T7"><text:user-field-get text:name="P2:L16"/></text:span><text:span text:style-name="T7">a cost of at least one million dollars and an expected utilization of at least thirty </text:span><text:span text:style-name="T7"><text:user-field-get text:name="P2:L17"/></text:span><text:span text:style-name="T7">years;</text:span></text:p>
        <text:p text:style-name="cc_5f_subdivision"><text:user-field-get text:name="P2:L18"/><text:span text:style-name="T8"><text:tab/><text:tab/></text:span><text:span text:style-name="T7">b.</text:span><text:span text:style-name="T8"><text:tab/></text:span><text:span text:style-name="T7">Obtain the approval of the superintendent of public instruction for the project </text:span><text:span text:style-name="T7"><text:user-field-get text:name="P2:L19"/></text:span><text:span text:style-name="T7">under section 15.1‑36‑01;</text:span></text:p>
        <text:p text:style-name="cc_5f_subdivision"><text:user-field-get text:name="P2:L20"/><text:span text:style-name="T8"><text:tab/><text:tab/></text:span><text:span text:style-name="T7">c.</text:span><text:span text:style-name="T8"><text:tab/></text:span><text:span text:style-name="T7">Obtain all necessary federal authorizations and funding commitments for the </text:span><text:span text:style-name="T7"><text:user-field-get text:name="P2:L21"/></text:span><text:span text:style-name="T7">project; and</text:span></text:p>
        <text:p text:style-name="cc_5f_subdivision"><text:user-field-get text:name="P2:L22"/><text:span text:style-name="T8"><text:tab/><text:tab/></text:span><text:span text:style-name="T7">d.</text:span><text:span text:style-name="T8"><text:tab/></text:span><text:span text:style-name="T7">Submit a completed application to the Bank.</text:span></text:p>
        <text:p text:style-name="P7"><text:user-field-get text:name="P2:L23"/><text:tab/><text:span text:style-name="T7">5.</text:span><text:tab/>The superintendent of public instruction shall <text:span text:style-name="T7">designate, until June 30, 2027, or until a </text:span><text:span text:style-name="T7"><text:user-field-get text:name="P2:L24"/></text:span><text:span text:style-name="T7">loan is made as identified in this section, twenty million dollars of funds available for </text:span><text:span text:style-name="T7"><text:user-field-get text:name="P2:L25"/></text:span><text:span text:style-name="T7">loans in the school construction assistance revolving loan fund for a loan to provide </text:span><text:span text:style-name="T7"><text:user-field-get text:name="P2:L26"/></text:span><text:span text:style-name="T7">matching funds for the construction of facilities on an air force base.</text:span></text:p>
        <text:p text:style-name="P7"><text:user-field-get text:name="P2:L27"/><text:tab/><text:span text:style-name="T7">6.</text:span><text:tab/><text:span text:style-name="T7">The superintendent of public instruction shall</text:span> review loan applications based on a <text:user-field-get text:name="P2:L28"/>prioritization system that includes a review of all applications filed during the <text:user-field-get text:name="P2:L29"/>twelve‑month period preceding April first and gives consideration to:</text:p>
        <text:p text:style-name="cc_5f_subdivision"><text:user-field-get text:name="P2:L30"/><text:span text:style-name="T8"><text:tab/><text:tab/>a.<text:tab/></text:span>Student occupancy and academic needs in the district;</text:p>
        <text:p text:style-name="P3"><text:user-field-get text:name="P2:L31"/><text:tab/><text:tab/>b.<text:tab/>The age of existing structures to be replaced or remodeled;</text:p>
        <text:p text:style-name="P3"><text:soft-page-break/><text:user-field-get text:name="P3:L1"/><text:tab/><text:tab/>c.<text:tab/>Building design proposals that are based on safety and vulnerability <text:user-field-get text:name="P3:L2"/>assessments;</text:p>
        <text:p text:style-name="P3"><text:user-field-get text:name="P3:L3"/><text:tab/><text:tab/>d.<text:tab/>Community support;</text:p>
        <text:p text:style-name="P3"><text:user-field-get text:name="P3:L4"/><text:tab/><text:tab/>e.<text:tab/>Cost; and</text:p>
        <text:p text:style-name="P3"><text:user-field-get text:name="P3:L5"/><text:tab/><text:tab/>f.<text:tab/>Any other criteria established by the superintendent of public instruction, after <text:user-field-get text:name="P3:L6"/>consultation with an interim committee appointed by the legislative management.</text:p>
        <text:p text:style-name="P7"><text:user-field-get text:name="P3:L7"/><text:tab/><text:span text:style-name="T5">5.</text:span><text:span text:style-name="T7">7.</text:span><text:tab/>If the superintendent of public instruction approves the loan, the Bank<text:span text:style-name="T3"> </text:span><text:span text:style-name="T5">of North Dakota</text:span> <text:user-field-get text:name="P3:L8"/>shall issue a loan from the school construction assistance revolving loan fund. For a <text:user-field-get text:name="P3:L9"/>loan made under this section:</text:p>
        <text:p text:style-name="P3"><text:user-field-get text:name="P3:L10"/><text:tab/><text:tab/>a.<text:tab/>If the school construction project totals less than seventy-five million dollars, the <text:user-field-get text:name="P3:L11"/>maximum loan amount for which a school district may qualify is fifteen million <text:user-field-get text:name="P3:L12"/>dollars. However, if a school district's unobligated general fund balance on the <text:user-field-get text:name="P3:L13"/>preceding June thirtieth exceeds the limitation under section 15.1‑27‑35.3, the <text:user-field-get text:name="P3:L14"/>loan amount under this section may not exceed eighty percent of the project's <text:user-field-get text:name="P3:L15"/>cost up to a maximum loan amount of twelve million dollars;</text:p>
        <text:p text:style-name="P3"><text:user-field-get text:name="P3:L16"/><text:tab/><text:tab/>b.<text:tab/>If the school construction project totals seventy-five million dollars or more, the <text:user-field-get text:name="P3:L17"/>maximum loan amount for which a school district may qualify is thirty million <text:user-field-get text:name="P3:L18"/>dollars. However, if a school district's unobligated general fund balance on the <text:user-field-get text:name="P3:L19"/>preceding June thirtieth exceeds the limitation under section 15.1‑27‑35.3, the <text:user-field-get text:name="P3:L20"/>loan amount under this section may not exceed eighty percent of the project's <text:user-field-get text:name="P3:L21"/>cost up to a maximum loan amount of twenty‑four million dollars;</text:p>
        <text:p text:style-name="P3"><text:user-field-get text:name="P3:L22"/><text:tab/><text:tab/>c.<text:tab/><text:span text:style-name="T7">If the school construction project is on an air force base, the maximum loan </text:span><text:span text:style-name="T7"><text:user-field-get text:name="P3:L23"/></text:span><text:span text:style-name="T7">amount for which the school district may qualify is the lesser of twenty percent of </text:span><text:span text:style-name="T7"><text:user-field-get text:name="P3:L24"/></text:span><text:span text:style-name="T7">the project cost or twenty million dollars.</text:span></text:p>
        <text:p text:style-name="P3"><text:user-field-get text:name="P3:L25"/><text:tab/><text:tab/><text:span text:style-name="T7">d.</text:span><text:tab/>The term of the loan is twenty years, unless the board of the school district <text:user-field-get text:name="P3:L26"/>requests a shorter term in the written loan application; and</text:p>
        <text:p text:style-name="P3"><text:user-field-get text:name="P3:L27"/><text:tab/><text:tab/><text:span text:style-name="T5">d.</text:span><text:span text:style-name="T7">e.</text:span><text:tab/>The interest rate of the loan may not exceed two percent per year.</text:p>
        <text:p text:style-name="P3"><text:user-field-get text:name="P3:L28"/><text:tab/><text:tab/><text:span text:style-name="T5">e.</text:span><text:span text:style-name="T7">f.</text:span><text:tab/>A district with a school construction loan secured on the open bond market may <text:user-field-get text:name="P3:L29"/>apply to refinance the loan when callable with the school construction assistance <text:user-field-get text:name="P3:L30"/>revolving loan fund under this subsection.</text:p>
        <text:p text:style-name="P3"><text:soft-page-break/><text:user-field-get text:name="P4:L1"/><text:span text:style-name="T3"><text:tab/><text:tab/></text:span><text:span text:style-name="T5">f.</text:span><text:span text:style-name="T3"><text:tab/></text:span><text:span text:style-name="T5">A district that qualifies for a loan under subdivision a, which was approved for a </text:span><text:span text:style-name="T5"><text:user-field-get text:name="P4:L2"/></text:span><text:span text:style-name="T5">loan of up to ten million dollars for a construction project bid after January 1, </text:span><text:span text:style-name="T5"><text:user-field-get text:name="P4:L3"/></text:span><text:span text:style-name="T5">2021, and before June 30, 2024, may apply for a loan in an amount equal to the </text:span><text:span text:style-name="T5"><text:user-field-get text:name="P4:L4"/></text:span><text:span text:style-name="T5">difference between fifteen million dollars and the amount of the approved loan. </text:span><text:span text:style-name="T5"><text:user-field-get text:name="P4:L5"/></text:span><text:span text:style-name="T5">Districts qualifying under this subdivision may submit an application for additional </text:span><text:span text:style-name="T5"><text:user-field-get text:name="P4:L6"/></text:span><text:span text:style-name="T5">funding to the superintendent of public instruction before August 1, 2023.</text:span></text:p>
        <text:p text:style-name="P4"><text:user-field-get text:name="P4:L7"/><text:span text:style-name="T3"><text:tab/><text:tab/></text:span>g.<text:span text:style-name="T3"><text:tab/></text:span>A district that qualifies for a loan under subdivision b, which was approved for a <text:user-field-get text:name="P4:L8"/>loan of up to ten million dollars for a construction project bid after January 1, <text:user-field-get text:name="P4:L9"/>2021, and before June 30, 2024, may apply for a loan in an amount equal to the <text:user-field-get text:name="P4:L10"/>difference between thirty million dollars and the amount of the approved loan. <text:user-field-get text:name="P4:L11"/>Districts qualifying under this subdivision may submit an application for additional <text:user-field-get text:name="P4:L12"/>funding to the superintendent of public instruction before August 1, 2023.</text:p>
        <text:p text:style-name="cc_5f_subsection"><text:user-field-get text:name="P4:L13"/><text:span text:style-name="T8"><text:tab/></text:span><text:span text:style-name="T6">6.</text:span><text:span text:style-name="T7">8.</text:span><text:span text:style-name="T8"><text:tab/>The Bank may adopt policies and establish guidelines to administer this loan program </text:span><text:span text:style-name="T8"><text:user-field-get text:name="P4:L14"/></text:span><text:span text:style-name="T8">in accordance with this section. The Bank</text:span><text:span text:style-name="T4"> </text:span><text:span text:style-name="T6">of North Dakota</text:span><text:span text:style-name="T8"> may use a portion of the </text:span><text:span text:style-name="T8"><text:user-field-get text:name="P4:L15"/></text:span><text:span text:style-name="T8">interest paid on the outstanding loans as a servicing fee to pay for administration costs </text:span><text:span text:style-name="T8"><text:user-field-get text:name="P4:L16"/></text:span><text:span text:style-name="T8">which may not exceed one‑half of one percent of the amount of the interest payment. </text:span><text:span text:style-name="T8"><text:user-field-get text:name="P4:L17"/></text:span><text:span text:style-name="T8">The Bank</text:span><text:span text:style-name="T4"> </text:span><text:span text:style-name="T6">of North Dakota</text:span><text:span text:style-name="T8"> shall deposit principal and interest payments made by </text:span><text:span text:style-name="T8"><text:user-field-get text:name="P4:L18"/></text:span><text:span text:style-name="T8">school districts for loans under this section in the school construction assistance </text:span><text:span text:style-name="T8"><text:user-field-get text:name="P4:L19"/></text:span><text:span text:style-name="T8">revolving loan fund. The fund must be audited annually pursuant to section 6‑09‑29, </text:span><text:span text:style-name="T8"><text:user-field-get text:name="P4:L20"/></text:span><text:span text:style-name="T8">and the cost of the audit must be paid from the fund.</text:span><text:change-start text:change-id="ct402398848"/></text:p>
        <text:p text:style-name="P9"><text:change-end text:change-id="ct402398848"/><text:span text:style-name="bd_5f_section_5f_name"><text:span text:style-name="T8"><text:tab/>SECTION 2. EMERGENCY.</text:span></text:span><text:span text:style-name="T8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1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1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1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1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58S</meta:editing-duration>
    <meta:editing-cycles>176</meta:editing-cycles>
    <dc:date>2025-01-29T15:56:33.90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4" meta:paragraph-count="55" meta:word-count="1228" meta:character-count="77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