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42655.79306981" style:family="paragraph" style:name="P2_NEW_1736442655.79306981" style:parent-style-name="bd_5f_title">
      <style:paragraph-properties>
        <style:tab-stops/>
      </style:paragraph-properties>
    </style:style>
    <style:style style:display-name="P3_NEW_1736442655.79306981" style:family="paragraph" style:name="P3_NEW_1736442655.7930698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andenburg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grueneichj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72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rbele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8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transportation for a road project gra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randenburg, Grueneich</text:p>
          <text:p text:style-name="bd_5f_sponsor_5f_identification">Senator Erbele</text:p>
          <text:p text:style-name="bd_5f_sponsor_5f_identification"/>
        </text:section>
        <text:section text:name="Title" text:style-name="Sect2">
          <text:p text:style-name="P2_NEW_1736442655.79306981">A BILL for an Act to provide an appropriation to the department of transportation for a road project gra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442655.79306981"><text:span text:style-name="bd_5f_section_5f_name"><text:tab/>SECTION </text:span><text:span text:style-name="bd_5f_section_5f_name"><text:span text:style-name="T1">1.</text:span></text:span><text:span text:style-name="bd_5f_section_5f_name"> APPROPRIATION - DEPARTMENT OF TRANSPORTATION - ROAD PROJECT GRANT - STRATEGIC INVESTMENT AND IMPROVEMENTS FUND - ONE‑TIME FUNDING. </text:span><text:span text:style-name="T2">There is appropriated out of any moneys in the strategic investment and improvements fund in the state treasury, not otherwise appropriated, the sum of $611,000, or so much of the sum as may be necessary, to the department of transportation for the purpose of providing a road project grant to Dickey county for replacing a culvert system and raising the grade of a road to address flooding on the road, for the biennium beginning July 1, 2025, and ending June 30, 2027.</text:span> The funding provided in this section is considered a one‑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