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461cm" fo:margin-left="0cm" fo:margin-right="0.014cm" style:page-number="0" table:align="margins"/>
    </style:style>
    <style:style style:name="Table1.A" style:family="table-column">
      <style:table-column-properties style:column-width="9.53cm" style:rel-column-width="37943*"/>
    </style:style>
    <style:style style:name="Table1.B" style:family="table-column">
      <style:table-column-properties style:column-width="6.93cm" style:rel-column-width="27592*"/>
    </style:style>
    <style:style style:name="Table1.A1" style:family="table-cell">
      <style:table-cell-properties fo:padding="0cm" fo:border="none"/>
    </style:style>
    <style:style style:name="Table1.B2" style:family="table-cell" style:data-style-name="N100">
      <style:table-cell-properties fo:padding="0cm" fo:border="none"/>
    </style:style>
    <style:style style:name="P1" style:family="paragraph" style:parent-style-name="bd_5f_section">
      <style:paragraph-properties>
        <style:tab-stops>
          <style:tab-stop style:position="0.711cm"/>
        </style:tab-stops>
      </style:paragraph-properties>
    </style:style>
    <style:style style:name="P2" style:family="paragraph" style:parent-style-name="cc_5f_paragraph">
      <style:paragraph-properties fo:margin-left="3.38cm" fo:margin-right="-1.905cm" fo:text-align="start" style:justify-single-word="false" fo:text-indent="-3.38cm" style:auto-text-indent="false">
        <style:tab-stops>
          <style:tab-stop style:position="-2.2cm" style:type="right"/>
          <style:tab-stop style:position="-1.431cm" style:type="right"/>
          <style:tab-stop style:position="-0.4cm" style:type="right"/>
          <style:tab-stop style:position="0.303cm"/>
        </style:tab-stops>
      </style:paragraph-properties>
    </style:style>
    <style:style style:name="P3" style:family="paragraph" style:parent-style-name="cc_5f_paragraph">
      <style:paragraph-properties>
        <style:tab-stops>
          <style:tab-stop style:position="0.711cm"/>
        </style:tab-stops>
      </style:paragraph-properties>
    </style:style>
    <style:style style:name="P4" style:family="paragraph" style:parent-style-name="cc_5f_paragraph">
      <style:paragraph-properties fo:margin-left="3.38cm" fo:margin-right="-1.905cm" fo:text-align="start" style:justify-single-word="false" fo:text-indent="-3.38cm" style:auto-text-indent="false" fo:background-color="#c0c0c0">
        <style:tab-stops>
          <style:tab-stop style:position="-2.2cm" style:type="right"/>
          <style:tab-stop style:position="-1.431cm" style:type="right"/>
          <style:tab-stop style:position="-0.4cm" style:type="right"/>
          <style:tab-stop style:position="13.049cm" style:type="right"/>
        </style:tab-stops>
        <style:background-image/>
      </style:paragraph-properties>
    </style:style>
    <style:style style:name="P5" style:family="paragraph" style:parent-style-name="cc_5f_paragraph">
      <style:paragraph-properties fo:margin-top="0cm" fo:margin-bottom="0cm" fo:text-align="start" style:justify-single-word="false" fo:background-color="#c0c0c0">
        <style:tab-stops>
          <style:tab-stop style:position="-2.2cm" style:type="right"/>
          <style:tab-stop style:position="-1.431cm" style:type="right"/>
          <style:tab-stop style:position="-0.4cm" style:type="right"/>
          <style:tab-stop style:position="14.446cm" style:type="right"/>
        </style:tab-stops>
        <style:background-image/>
      </style:paragraph-properties>
    </style:style>
    <style:style style:name="P6" style:family="paragraph" style:parent-style-name="cc_5f_paragraph">
      <style:paragraph-properties fo:background-color="#c0c0c0">
        <style:tab-stops>
          <style:tab-stop style:position="-2.2cm" style:type="right"/>
          <style:tab-stop style:position="-1.431cm" style:type="right"/>
          <style:tab-stop style:position="-0.4cm" style:type="right"/>
          <style:tab-stop style:position="16.434cm" style:type="right"/>
        </style:tab-stops>
        <style:background-image/>
      </style:paragraph-properties>
    </style:style>
    <style:style style:name="P7" style:family="paragraph" style:parent-style-name="bd_5f_footer">
      <style:paragraph-properties fo:break-before="page"/>
    </style:style>
    <style:style style:name="P8" style:family="paragraph" style:parent-style-name="cc_5f_paragraph">
      <style:paragraph-properties fo:margin-left="3.38cm" fo:margin-right="-1.905cm" fo:text-align="start" style:justify-single-word="false" fo:text-indent="-3.38cm" style:auto-text-indent="false" fo:background-color="#c0c0c0">
        <style:tab-stops>
          <style:tab-stop style:position="-2.2cm" style:type="right"/>
          <style:tab-stop style:position="-1.431cm" style:type="right"/>
          <style:tab-stop style:position="-0.4cm" style:type="right"/>
          <style:tab-stop style:position="13.049cm" style:type="right"/>
        </style:tab-stops>
        <style:background-image/>
      </style:paragraph-properties>
    </style:style>
    <style:style style:name="P9" style:family="paragraph" style:parent-style-name="cc_5f_paragraph">
      <style:paragraph-properties fo:margin-left="3.38cm" fo:margin-right="-1.905cm" fo:text-align="start" style:justify-single-word="false" fo:text-indent="-3.38cm" style:auto-text-indent="false" fo:background-color="#c0c0c0">
        <style:tab-stops>
          <style:tab-stop style:position="-2.2cm" style:type="center"/>
          <style:tab-stop style:position="-1.431cm" style:type="right"/>
          <style:tab-stop style:position="-0.4cm" style:type="right"/>
          <style:tab-stop style:position="13.049cm" style:type="right"/>
        </style:tab-stops>
        <style:background-image/>
      </style:paragraph-properties>
    </style:style>
    <style:style style:name="P10" style:family="paragraph" style:parent-style-name="cc_5f_paragraph">
      <style:paragraph-properties fo:margin-left="3.38cm" fo:margin-right="-1.905cm" fo:text-align="start" style:justify-single-word="false" fo:text-indent="-3.38cm" style:auto-text-indent="false" fo:background-color="#c0c0c0">
        <style:tab-stops>
          <style:tab-stop style:position="-2.2cm" style:type="right"/>
          <style:tab-stop style:position="-1.431cm" style:type="right"/>
          <style:tab-stop style:position="-0.4cm" style:type="right"/>
          <style:tab-stop style:position="13.053cm" style:type="right"/>
        </style:tab-stops>
        <style:background-image/>
      </style:paragraph-properties>
    </style:style>
    <style:style style:name="P11" style:family="paragraph" style:parent-style-name="cc_5f_paragraph">
      <style:paragraph-properties fo:margin-left="3.38cm" fo:margin-right="-1.905cm" fo:text-align="start" style:justify-single-word="false" fo:text-indent="-3.38cm" style:auto-text-indent="false" fo:background-color="#c0c0c0">
        <style:tab-stops>
          <style:tab-stop style:position="-2.2cm" style:type="right"/>
          <style:tab-stop style:position="-1.431cm" style:type="right"/>
          <style:tab-stop style:position="-0.4cm" style:type="right"/>
          <style:tab-stop style:position="0.303cm"/>
        </style:tab-stops>
        <style:background-image/>
      </style:paragraph-properties>
    </style:style>
    <style:style style:name="P12" style:family="paragraph" style:parent-style-name="cc_5f_paragraph">
      <style:paragraph-properties fo:margin-left="3.38cm" fo:margin-right="-1.905cm" fo:text-align="start" style:justify-single-word="false" fo:text-indent="-3.38cm" style:auto-text-indent="false" fo:background-color="#c0c0c0">
        <style:tab-stops>
          <style:tab-stop style:position="-2.2cm" style:type="right"/>
          <style:tab-stop style:position="-1.431cm" style:type="right"/>
          <style:tab-stop style:position="-0.48cm" style:type="right"/>
          <style:tab-stop style:position="13.049cm" style:type="right"/>
        </style:tab-stops>
        <style:background-image/>
      </style:paragraph-properties>
      <style:text-properties style:text-underline-style="none"/>
    </style:style>
    <style:style style:name="P13" style:family="paragraph" style:parent-style-name="cc_5f_paragraph">
      <style:paragraph-properties fo:margin-top="0cm" fo:margin-bottom="0cm" fo:text-align="start" style:justify-single-word="false" fo:background-color="#c0c0c0">
        <style:tab-stops>
          <style:tab-stop style:position="-2.2cm" style:type="right"/>
          <style:tab-stop style:position="-1.431cm" style:type="right"/>
          <style:tab-stop style:position="-0.4cm" style:type="right"/>
          <style:tab-stop style:position="14.446cm" style:type="right"/>
        </style:tab-stops>
        <style:background-image/>
      </style:paragraph-properties>
    </style:style>
    <style:style style:name="P14" style:family="paragraph" style:parent-style-name="cc_5f_paragraph">
      <style:paragraph-properties fo:text-align="start" style:justify-single-word="false" fo:background-color="#c0c0c0">
        <style:tab-stops>
          <style:tab-stop style:position="-2.2cm" style:type="right"/>
          <style:tab-stop style:position="-1.431cm" style:type="right"/>
          <style:tab-stop style:position="-0.48cm" style:type="right"/>
          <style:tab-stop style:position="13.049cm" style:type="right"/>
        </style:tab-stops>
        <style:background-image/>
      </style:paragraph-properties>
      <style:text-properties style:text-underline-style="none"/>
    </style:style>
    <style:style style:name="P15" style:family="paragraph" style:parent-style-name="cc_5f_paragraph">
      <style:paragraph-properties fo:background-color="#c0c0c0">
        <style:tab-stops>
          <style:tab-stop style:position="-2.2cm" style:type="right"/>
          <style:tab-stop style:position="-1.431cm" style:type="right"/>
          <style:tab-stop style:position="-0.4cm" style:type="right"/>
          <style:tab-stop style:position="16.434cm" style:type="right"/>
        </style:tab-stops>
        <style:background-image/>
      </style:paragraph-properties>
      <style:text-properties style:text-underline-style="none"/>
    </style:style>
    <style:style style:name="P16" style:family="paragraph" style:parent-style-name="cc_5f_paragraph">
      <style:paragraph-properties fo:background-color="#c0c0c0">
        <style:tab-stops>
          <style:tab-stop style:position="-2.2cm" style:type="right"/>
          <style:tab-stop style:position="-1.431cm" style:type="right"/>
          <style:tab-stop style:position="-0.4cm" style:type="right"/>
          <style:tab-stop style:position="16.434cm" style:type="right"/>
        </style:tab-stops>
        <style:background-image/>
      </style:paragraph-properties>
      <style:text-properties style:text-underline-style="none" fo:font-weight="normal" style:font-weight-asian="normal" style:font-weight-complex="normal"/>
    </style:style>
    <style:style style:name="P17" style:family="paragraph" style:parent-style-name="cc_5f_subsection">
      <style:paragraph-properties fo:background-color="#c0c0c0">
        <style:background-image/>
      </style:paragraph-properties>
    </style:style>
    <style:style style:name="P18" style:family="paragraph" style:parent-style-name="bd_5f_section">
      <style:paragraph-properties fo:background-color="#c0c0c0">
        <style:background-image/>
      </style:paragraph-properties>
    </style:style>
    <style:style style:name="P19" style:family="paragraph" style:parent-style-name="Textformatvorlage">
      <style:paragraph-properties fo:margin-left="0cm" fo:margin-right="0cm" fo:text-align="center" style:justify-single-word="false" fo:text-indent="0cm" style:auto-text-indent="false" style:text-autospace="none"/>
      <style:text-properties style:font-name="Arial3" fo:font-size="11pt" style:font-name-asian="Arial3" style:font-size-asian="11pt" style:font-name-complex="Arial3" style:font-size-complex="11pt"/>
    </style:style>
    <style:style style:name="P20" style:family="paragraph" style:parent-style-name="cc_5f_subdivision">
      <style:paragraph-properties fo:margin-left="2.48cm" fo:margin-right="-1.905cm" fo:text-align="start" style:justify-single-word="false" fo:text-indent="-2.48cm" style:auto-text-indent="false" fo:background-color="#c0c0c0">
        <style:tab-stops>
          <style:tab-stop style:position="-1.401cm" style:type="right"/>
          <style:tab-stop style:position="-0.529cm" style:type="right"/>
          <style:tab-stop style:position="3.159cm"/>
          <style:tab-stop style:position="3.191cm"/>
          <style:tab-stop style:position="12.524cm" style:type="center"/>
        </style:tab-stops>
        <style:background-image/>
      </style:paragraph-properties>
    </style:style>
    <style:style style:name="P21" style:family="paragraph" style:parent-style-name="cc_5f_subdivision">
      <style:paragraph-properties fo:margin-left="2.48cm" fo:margin-right="-1.905cm" fo:text-align="start" style:justify-single-word="false" fo:text-indent="-2.48cm" style:auto-text-indent="false" fo:background-color="#c0c0c0">
        <style:tab-stops>
          <style:tab-stop style:position="0.681cm"/>
          <style:tab-stop style:position="0.73cm"/>
          <style:tab-stop style:position="3.129cm"/>
          <style:tab-stop style:position="3.159cm"/>
          <style:tab-stop style:position="12.524cm" style:type="center"/>
        </style:tab-stops>
        <style:background-image/>
      </style:paragraph-properties>
    </style:style>
    <style:style style:name="P22" style:family="paragraph" style:parent-style-name="cc_5f_subdivision">
      <style:paragraph-properties fo:margin-left="2.48cm" fo:margin-right="-1.905cm" fo:text-align="start" style:justify-single-word="false" fo:text-indent="-2.48cm" style:auto-text-indent="false" fo:background-color="#c0c0c0">
        <style:tab-stops>
          <style:tab-stop style:position="-1.401cm" style:type="right"/>
          <style:tab-stop style:position="-0.529cm" style:type="right"/>
          <style:tab-stop style:position="0.706cm"/>
          <style:tab-stop style:position="12.52cm" style:type="center"/>
        </style:tab-stops>
        <style:background-image/>
      </style:paragraph-properties>
    </style:style>
    <style:style style:name="P23" style:family="paragraph" style:parent-style-name="bd_5f_section">
      <style:paragraph-properties>
        <style:tab-stops>
          <style:tab-stop style:position="0.711cm"/>
        </style:tab-stops>
      </style:paragraph-properties>
    </style:style>
    <style:style style:name="P24" style:family="paragraph" style:parent-style-name="bd_5f_header" style:master-page-name="First_20_Page">
      <style:paragraph-properties style:page-number="auto"/>
    </style:style>
    <style:style style:name="P25" style:family="paragraph" style:parent-style-name="cc_5f_paragraph">
      <style:paragraph-properties fo:margin-top="0cm" fo:margin-bottom="0cm" fo:text-align="start" style:justify-single-word="false" fo:background-color="#c0c0c0">
        <style:tab-stops>
          <style:tab-stop style:position="-2.2cm" style:type="right"/>
          <style:tab-stop style:position="-1.431cm" style:type="right"/>
          <style:tab-stop style:position="-0.4cm" style:type="right"/>
          <style:tab-stop style:position="14.446cm" style:type="right"/>
        </style:tab-stops>
        <style:background-image/>
      </style:paragraph-properties>
    </style:style>
    <style:style style:name="P26" style:family="paragraph" style:parent-style-name="cc_5f_paragraph">
      <style:paragraph-properties fo:background-color="#c0c0c0">
        <style:tab-stops>
          <style:tab-stop style:position="-2.2cm" style:type="right"/>
          <style:tab-stop style:position="-1.431cm" style:type="right"/>
          <style:tab-stop style:position="-0.4cm" style:type="right"/>
          <style:tab-stop style:position="16.434cm" style:type="right"/>
        </style:tab-stops>
        <style:background-image/>
      </style:paragraph-properties>
    </style:style>
    <style:style style:name="P27" style:family="paragraph" style:parent-style-name="cc_5f_paragraph">
      <style:paragraph-properties>
        <style:tab-stops>
          <style:tab-stop style:position="0.711cm"/>
        </style:tab-stops>
      </style:paragraph-properties>
    </style:style>
    <style:style style:name="P28" style:family="paragraph" style:parent-style-name="cc_5f_paragraph">
      <style:paragraph-properties fo:margin-left="3.38cm" fo:margin-right="-1.905cm" fo:text-align="start" style:justify-single-word="false" fo:text-indent="-3.38cm" style:auto-text-indent="false">
        <style:tab-stops>
          <style:tab-stop style:position="-2.2cm" style:type="right"/>
          <style:tab-stop style:position="-1.431cm" style:type="right"/>
          <style:tab-stop style:position="-0.4cm" style:type="right"/>
          <style:tab-stop style:position="0.303cm"/>
        </style:tab-stops>
      </style:paragraph-properties>
    </style:style>
    <style:style style:name="P29" style:family="paragraph" style:parent-style-name="cc_5f_paragraph">
      <style:paragraph-properties fo:margin-left="3.38cm" fo:margin-right="-1.905cm" fo:text-align="start" style:justify-single-word="false" fo:text-indent="-3.38cm" style:auto-text-indent="false" fo:background-color="#c0c0c0">
        <style:tab-stops>
          <style:tab-stop style:position="-2.2cm" style:type="right"/>
          <style:tab-stop style:position="-1.431cm" style:type="right"/>
          <style:tab-stop style:position="-0.4cm" style:type="right"/>
          <style:tab-stop style:position="13.049cm" style:type="right"/>
        </style:tab-stops>
        <style:background-image/>
      </style:paragraph-properties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line-through-style="none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/>
    <style:style style:name="T7" style:family="text">
      <style:text-properties style:text-line-through-style="soli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weight-asian="normal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style:text-line-through-style="none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line-through-style="soli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>
        <text:changed-region text:id="ct320009960">
          <text:deletion>
            <office:change-info>
              <dc:creator>jjblasy </dc:creator>
              <dc:date>2025-02-21T16:40:00</dc:date>
            </office:change-info>
            <text:p text:style-name="bd_5f_title">for an Act to amend and reenact <text:span text:style-name="bd_5f_section_5f_name"><text:span text:style-name="T1">subsection 1 of section 39‑06.1‑10 and paragraph 33 of </text:span></text:span><text:span text:style-name="bd_5f_section_5f_name"><text:span text:style-name="T1"><text:user-field-get text:name="P1:L2"/></text:span></text:span><text:span text:style-name="bd_5f_section_5f_name"><text:span text:style-name="T1">subdivision a of subsection 3 of section 39‑06.1‑10 of the North Dakota Century Code, relating </text:span></text:span><text:span text:style-name="bd_5f_section_5f_name"><text:span text:style-name="T1"><text:user-field-get text:name="P1:L3"/></text:span></text:span><text:span text:style-name="bd_5f_section_5f_name"><text:span text:style-name="T1">to entries against a driving record.</text:span></text:span></text:p>
          </text:deletion>
        </text:changed-region>
        <text:changed-region text:id="ct319996360">
          <text:insertion>
            <office:change-info>
              <dc:creator>corvedal </dc:creator>
              <dc:date>2025-02-19T21:28:00</dc:date>
            </office:change-info>
          </text:insertion>
        </text:changed-region>
        <text:changed-region text:id="ct319994048">
          <text:insertion>
            <office:change-info>
              <dc:creator>corvedal </dc:creator>
              <dc:date>2025-02-19T21:29:00</dc:date>
            </office:change-info>
          </text:insertion>
        </text:changed-region>
        <text:changed-region text:id="ct319996496">
          <text:insertion>
            <office:change-info>
              <dc:creator>corvedal </dc:creator>
              <dc:date>2025-02-19T18:24:00</dc:date>
            </office:change-info>
          </text:insertion>
        </text:changed-region>
        <text:changed-region text:id="ct319994456">
          <text:insertion>
            <office:change-info>
              <dc:creator>rtallman </dc:creator>
              <dc:date>2025-02-19T22:33:00</dc:date>
            </office:change-info>
          </text:insertion>
        </text:changed-region>
        <text:changed-region text:id="ct319997176">
          <text:insertion>
            <office:change-info>
              <dc:creator>corvedal </dc:creator>
              <dc:date>2025-02-19T18:24:00</dc:date>
            </office:change-info>
          </text:insertion>
        </text:changed-region>
        <text:changed-region text:id="ct319997448">
          <text:insertion>
            <office:change-info>
              <dc:creator>corvedal </dc:creator>
              <dc:date>2025-02-19T18:27:00</dc:date>
            </office:change-info>
          </text:insertion>
        </text:changed-region>
        <text:changed-region text:id="ct319995000">
          <text:insertion>
            <office:change-info>
              <dc:creator>corvedal </dc:creator>
              <dc:date>2025-02-19T21:15:00</dc:date>
            </office:change-info>
          </text:insertion>
        </text:changed-region>
        <text:changed-region text:id="ct450640880">
          <text:insertion>
            <office:change-info>
              <dc:creator>jjblasy </dc:creator>
              <dc:date>2025-02-21T16:40:00</dc:date>
            </office:change-info>
          </text:insertion>
        </text:changed-region>
        <text:changed-region text:id="ct319995136">
          <text:deletion>
            <office:change-info>
              <dc:creator>corvedal </dc:creator>
              <dc:date>2025-02-19T16:43:00</dc:date>
            </office:change-info>
            <text:p text:style-name="P1"><text:user-field-get text:name="P1:L5"/><text:span text:style-name="bd_5f_section_5f_name"><text:span text:style-name="T2"><text:tab/>SECTION 1. AMENDMENT. </text:span></text:span><text:span text:style-name="bd_5f_section_5f_name"><text:span text:style-name="T1">Subsection 1 of section 39‑06.1‑10 of the North Dakota </text:span></text:span><text:span text:style-name="bd_5f_section_5f_name"><text:span text:style-name="T1"><text:user-field-get text:name="P1:L6"/></text:span></text:span><text:span text:style-name="bd_5f_section_5f_name"><text:span text:style-name="T1">Century Code is amended and reenacted as follows:</text:span></text:span></text:p>
            <text:p text:style-name="cc_5f_subsection"><text:user-field-get text:name="P1:L7"/><text:tab/>1.<text:tab/><text:span text:style-name="T3">If</text:span> a report of a conviction of a traffic offense, or admission or adjudication of a traffic <text:user-field-get text:name="P1:L8"/>violation is received by the <text:span text:style-name="T3">director</text:span>, the <text:span text:style-name="T3">director</text:span> shall proceed to enter the proper<text:span text:style-name="T4"> </text:span><text:span text:style-name="T4"><text:user-field-get text:name="P1:L9"/></text:span>points on the licensee's driving record<text:span text:style-name="T5">, unless no points are assigned to the violation. </text:span><text:span text:style-name="T5"><text:user-field-get text:name="P1:L10"/></text:span><text:span text:style-name="T5">If no points are assigned to the violation, the violation may not be entered on the </text:span><text:span text:style-name="T5"><text:user-field-get text:name="P1:L11"/></text:span><text:span text:style-name="T5">driving record but must be recorded separately, and the separate record is not a public </text:span><text:span text:style-name="T5"><text:user-field-get text:name="P1:L12"/></text:span><text:span text:style-name="T5">record</text:span>. <text:span text:style-name="T3">If</text:span> the driving record shows that the licensee has<text:span text:style-name="T4"> </text:span>accumulated <text:span text:style-name="T3">a</text:span> total of twelve <text:user-field-get text:name="P1:L13"/>or more points, assigned on the basis of the schedule contained in subsection 3, the <text:user-field-get text:name="P1:L14"/><text:span text:style-name="T3">director</text:span> shall notify the licensee of <text:span text:style-name="T3">the director's</text:span> intention to suspend the operator's <text:user-field-get text:name="P1:L15"/>license <text:span text:style-name="T3">under</text:span> section 39‑06‑33. For the purposes of this chapter, the <text:span text:style-name="T3">director</text:span> also<text:span text:style-name="T3"> may</text:span> <text:user-field-get text:name="P1:L16"/>receive and act on reports of traffic offense convictions forwarded by federal, military, <text:user-field-get text:name="P1:L17"/>and tribal courts in this state.</text:p>
            <text:p text:style-name="bd_5f_section"><text:user-field-get text:name="P1:L18"/><text:span text:style-name="bd_5f_section_5f_name"><text:tab/>SECTION 2. AMENDMENT.</text:span> Paragraph 33 of subdivision a of subsection 3 of section <text:user-field-get text:name="P1:L19"/>39‑06.1‑10 of the North Dakota Century Code is amended and reenacted as follows:</text:p>
            <text:p text:style-name="P2"><text:user-field-get text:name="P2:L1"/><text:tab/><text:tab/><text:tab/>(33)<text:tab/>On a highway on which the speed limit is posted in<text:line-break/><text:user-field-get text:name="P2:L2"/>excess of sixty‑five miles [104.61 kilometers] an hour,<text:line-break/><text:user-field-get text:name="P2:L3"/>operating a motor vehicle in excess of the speed limit<text:line-break/><text:user-field-get text:name="P2:L4"/>in violation of section 39‑09‑02, or equivalent ordinance</text:p>
            <text:p text:style-name="P3"><text:user-field-get text:name="P2:L5"/><text:tab/><text:tab/><text:tab/><text:tab/>Miles per hour over lawful speed limit<text:tab/>Points<text:line-break/><text:user-field-get text:name="P2:L6"/><text:span text:style-name="T7">1 ‑ 5</text:span><text:span text:style-name="T4"><text:tab/></text:span><text:span text:style-name="T7">0<text:line-break/></text:span><text:span text:style-name="T7"><text:user-field-get text:name="P2:L7"/></text:span><text:span text:style-name="T7">6</text:span><text:span text:style-name="T5">1</text:span> ‑ 10<text:tab/><text:span text:style-name="T7">1</text:span><text:span text:style-name="T5">0</text:span><text:line-break/><text:user-field-get text:name="P2:L8"/>11 ‑ 15<text:tab/>3<text:line-break/><text:user-field-get text:name="P2:L9"/>16 ‑ 20<text:tab/>5<text:line-break/><text:user-field-get text:name="P2:L10"/>21 ‑ 25<text:tab/>7<text:line-break/><text:user-field-get text:name="P2:L11"/>26 ‑ 30<text:tab/>10<text:line-break/><text:user-field-get text:name="P2:L12"/>31 ‑ 35<text:tab/>12<text:line-break/><text:user-field-get text:name="P2:L13"/>36 +<text:tab/>15</text:p>
          </text:deletion>
        </text:changed-region>
        <text:changed-region text:id="ct319995272">
          <text:insertion>
            <office:change-info>
              <dc:creator>corvedal </dc:creator>
              <dc:date>2025-02-19T12:23:00</dc:date>
            </office:change-info>
          </text:insertion>
        </text:changed-region>
        <text:changed-region text:id="ct319989152">
          <text:deletion>
            <office:change-info>
              <dc:creator>corvedal </dc:creator>
              <dc:date>2025-02-19T20:53:00</dc:date>
            </office:change-info>
            <text:p text:style-name="P4">, 39‑10‑22 through 39‑10‑26,<text:line-break/>39‑10‑28, 39‑10‑33.3, 39‑10‑44,</text:p>
          </text:deletion>
        </text:changed-region>
        <text:changed-region text:id="ct319988880">
          <text:deletion>
            <office:change-info>
              <dc:creator>corvedal </dc:creator>
              <dc:date>2025-02-19T12:30:00</dc:date>
            </office:change-info>
            <text:p text:style-name="P4">2</text:p>
          </text:deletion>
        </text:changed-region>
        <text:changed-region text:id="ct319987248">
          <text:insertion>
            <office:change-info>
              <dc:creator>corvedal </dc:creator>
              <dc:date>2025-02-19T12:30:00</dc:date>
            </office:change-info>
          </text:insertion>
        </text:changed-region>
        <text:changed-region text:id="ct319987384">
          <text:deletion>
            <office:change-info>
              <dc:creator>corvedal </dc:creator>
              <dc:date>2025-02-19T14:39:00</dc:date>
            </office:change-info>
            <text:p text:style-name="P5"><text:span text:style-name="T3">,</text:span></text:p>
          </text:deletion>
        </text:changed-region>
        <text:changed-region text:id="ct319985752">
          <text:insertion>
            <office:change-info>
              <dc:creator>corvedal </dc:creator>
              <dc:date>2025-02-19T14:39:00</dc:date>
            </office:change-info>
          </text:insertion>
        </text:changed-region>
        <text:changed-region text:id="ct319986160">
          <text:deletion>
            <office:change-info>
              <dc:creator>corvedal </dc:creator>
              <dc:date>2025-02-19T14:39:00</dc:date>
            </office:change-info>
            <text:p text:style-name="P5"><text:span text:style-name="T3">, or 3</text:span></text:p>
          </text:deletion>
        </text:changed-region>
        <text:changed-region text:id="ct319984936">
          <text:deletion>
            <office:change-info>
              <dc:creator>ethompson </dc:creator>
              <dc:date>2025-02-19T21:39:00</dc:date>
            </office:change-info>
            <text:p text:style-name="P4">,</text:p>
          </text:deletion>
        </text:changed-region>
        <text:changed-region text:id="ct319986840">
          <text:insertion>
            <office:change-info>
              <dc:creator>corvedal </dc:creator>
              <dc:date>2025-02-19T14:37:00</dc:date>
            </office:change-info>
          </text:insertion>
        </text:changed-region>
        <text:changed-region text:id="ct319987520">
          <text:deletion>
            <office:change-info>
              <dc:creator>hdubourt </dc:creator>
              <dc:date>2025-02-19T22:26:00</dc:date>
            </office:change-info>
            <text:p text:style-name="P4"><text:s/>39‑10‑13, or<text:line-break/>39‑10‑15,</text:p>
          </text:deletion>
        </text:changed-region>
        <text:changed-region text:id="ct319986976">
          <text:deletion>
            <office:change-info>
              <dc:creator>corvedal </dc:creator>
              <dc:date>2025-02-19T21:32:00</dc:date>
            </office:change-info>
            <text:p text:style-name="P4">2</text:p>
          </text:deletion>
        </text:changed-region>
        <text:changed-region text:id="ct319986024">
          <text:insertion>
            <office:change-info>
              <dc:creator>corvedal </dc:creator>
              <dc:date>2025-02-19T21:32:00</dc:date>
            </office:change-info>
          </text:insertion>
        </text:changed-region>
        <text:changed-region text:id="ct319985344">
          <text:deletion>
            <office:change-info>
              <dc:creator>corvedal </dc:creator>
              <dc:date>2025-02-19T12:25:00</dc:date>
            </office:change-info>
            <text:p text:style-name="P4">2</text:p>
          </text:deletion>
        </text:changed-region>
        <text:changed-region text:id="ct319988064">
          <text:insertion>
            <office:change-info>
              <dc:creator>corvedal </dc:creator>
              <dc:date>2025-02-19T12:25:00</dc:date>
            </office:change-info>
          </text:insertion>
        </text:changed-region>
        <text:changed-region text:id="ct319799296">
          <text:deletion>
            <office:change-info>
              <dc:creator>jjblasy </dc:creator>
              <dc:date>2025-02-21T16:42:00</dc:date>
            </office:change-info>
            <text:p text:style-name="P4">1 point</text:p>
          </text:deletion>
        </text:changed-region>
        <text:changed-region text:id="ct319801064">
          <text:insertion>
            <office:change-info>
              <dc:creator>jjblasy </dc:creator>
              <dc:date>2025-02-21T16:42:00</dc:date>
            </office:change-info>
          </text:insertion>
        </text:changed-region>
        <text:changed-region text:id="ct319985480">
          <text:deletion>
            <office:change-info>
              <dc:creator>corvedal </dc:creator>
              <dc:date>2025-02-19T21:23:00</dc:date>
            </office:change-info>
            <text:p text:style-name="P6"><text:span text:style-name="T3">.</text:span></text:p>
          </text:deletion>
        </text:changed-region>
        <text:changed-region text:id="ct319988608">
          <text:insertion>
            <office:change-info>
              <dc:creator>corvedal </dc:creator>
              <dc:date>2025-02-19T12:26:00</dc:date>
            </office:change-info>
          </text:insertion>
        </text:changed-region>
        <text:changed-region text:id="ct319985888">
          <text:insertion>
            <office:change-info>
              <dc:creator>ethompson </dc:creator>
              <dc:date>2025-02-19T21:42:00</dc:date>
            </office:change-info>
          </text:insertion>
        </text:changed-region>
        <text:changed-region text:id="ct319987928">
          <text:insertion>
            <office:change-info>
              <dc:creator>corvedal </dc:creator>
              <dc:date>2025-02-19T12:26:00</dc:date>
            </office:change-info>
          </text:insertion>
        </text:changed-region>
        <text:changed-region text:id="ct319988200">
          <text:insertion>
            <office:change-info>
              <dc:creator>rtallman </dc:creator>
              <dc:date>2025-02-19T22:35:00</dc:date>
            </office:change-info>
          </text:insertion>
        </text:changed-region>
        <text:changed-region text:id="ct319988336">
          <text:insertion>
            <office:change-info>
              <dc:creator>corvedal </dc:creator>
              <dc:date>2025-02-19T12:26:00</dc:date>
            </office:change-info>
          </text:insertion>
        </text:changed-region>
        <text:changed-region text:id="ct319988744">
          <text:insertion>
            <office:change-info>
              <dc:creator>ethompson </dc:creator>
              <dc:date>2025-02-19T21:43:00</dc:date>
            </office:change-info>
          </text:insertion>
        </text:changed-region>
        <text:changed-region text:id="ct319986296">
          <text:insertion>
            <office:change-info>
              <dc:creator>corvedal </dc:creator>
              <dc:date>2025-02-19T12:26:00</dc:date>
            </office:change-info>
          </text:insertion>
        </text:changed-region>
        <text:changed-region text:id="ct319989016">
          <text:insertion>
            <office:change-info>
              <dc:creator>corvedal </dc:creator>
              <dc:date>2025-02-19T20:42:00</dc:date>
            </office:change-info>
          </text:insertion>
        </text:changed-region>
        <text:changed-region text:id="ct319986568">
          <text:insertion>
            <office:change-info>
              <dc:creator>ethompson </dc:creator>
              <dc:date>2025-02-19T21:42:00</dc:date>
            </office:change-info>
          </text:insertion>
        </text:changed-region>
        <text:changed-region text:id="ct319986432">
          <text:insertion>
            <office:change-info>
              <dc:creator>corvedal </dc:creator>
              <dc:date>2025-02-19T20:42:00</dc:date>
            </office:change-info>
          </text:insertion>
        </text:changed-region>
        <text:changed-region text:id="ct319987112">
          <text:insertion>
            <office:change-info>
              <dc:creator>corvedal </dc:creator>
              <dc:date>2025-02-19T14:37:00</dc:date>
            </office:change-info>
          </text:insertion>
        </text:changed-region>
        <text:changed-region text:id="ct319985616">
          <text:insertion>
            <office:change-info>
              <dc:creator>corvedal </dc:creator>
              <dc:date>2025-02-19T14:38:00</dc:date>
            </office:change-info>
          </text:insertion>
        </text:changed-region>
        <text:changed-region text:id="ct319986704">
          <text:insertion>
            <office:change-info>
              <dc:creator>corvedal </dc:creator>
              <dc:date>2025-02-19T14:39:00</dc:date>
            </office:change-info>
          </text:insertion>
        </text:changed-region>
        <text:changed-region text:id="ct319990240">
          <text:insertion>
            <office:change-info>
              <dc:creator>ethompson </dc:creator>
              <dc:date>2025-02-19T21:43:00</dc:date>
            </office:change-info>
          </text:insertion>
        </text:changed-region>
        <text:changed-region text:id="ct319991328">
          <text:insertion>
            <office:change-info>
              <dc:creator>corvedal </dc:creator>
              <dc:date>2025-02-19T14:39:00</dc:date>
            </office:change-info>
          </text:insertion>
        </text:changed-region>
        <text:changed-region text:id="ct319992416">
          <text:insertion>
            <office:change-info>
              <dc:creator>ethompson </dc:creator>
              <dc:date>2025-02-19T21:43:00</dc:date>
            </office:change-info>
          </text:insertion>
        </text:changed-region>
        <text:changed-region text:id="ct319989560">
          <text:insertion>
            <office:change-info>
              <dc:creator>corvedal </dc:creator>
              <dc:date>2025-02-19T14:39:00</dc:date>
            </office:change-info>
          </text:insertion>
        </text:changed-region>
        <text:changed-region text:id="ct319991600">
          <text:insertion>
            <office:change-info>
              <dc:creator>corvedal </dc:creator>
              <dc:date>2025-02-19T14:40:00</dc:date>
            </office:change-info>
          </text:insertion>
        </text:changed-region>
        <text:changed-region text:id="ct319989696">
          <text:insertion>
            <office:change-info>
              <dc:creator>ethompson </dc:creator>
              <dc:date>2025-02-19T21:44:00</dc:date>
            </office:change-info>
          </text:insertion>
        </text:changed-region>
        <text:changed-region text:id="ct319989288">
          <text:insertion>
            <office:change-info>
              <dc:creator>corvedal </dc:creator>
              <dc:date>2025-02-19T14:40:00</dc:date>
            </office:change-info>
          </text:insertion>
        </text:changed-region>
        <text:changed-region text:id="ct319990104">
          <text:insertion>
            <office:change-info>
              <dc:creator>corvedal </dc:creator>
              <dc:date>2025-02-19T20:49:00</dc:date>
            </office:change-info>
          </text:insertion>
        </text:changed-region>
        <text:changed-region text:id="ct319990512">
          <text:insertion>
            <office:change-info>
              <dc:creator>corvedal </dc:creator>
              <dc:date>2025-02-19T20:50:00</dc:date>
            </office:change-info>
          </text:insertion>
        </text:changed-region>
        <text:changed-region text:id="ct319991736">
          <text:insertion>
            <office:change-info>
              <dc:creator>ethompson </dc:creator>
              <dc:date>2025-02-19T21:44:00</dc:date>
            </office:change-info>
          </text:insertion>
        </text:changed-region>
        <text:changed-region text:id="ct319992552">
          <text:insertion>
            <office:change-info>
              <dc:creator>corvedal </dc:creator>
              <dc:date>2025-02-19T20:50:00</dc:date>
            </office:change-info>
          </text:insertion>
        </text:changed-region>
        <text:changed-region text:id="ct319990648">
          <text:insertion>
            <office:change-info>
              <dc:creator>ethompson </dc:creator>
              <dc:date>2025-02-19T21:44:00</dc:date>
            </office:change-info>
          </text:insertion>
        </text:changed-region>
        <text:changed-region text:id="ct319992280">
          <text:insertion>
            <office:change-info>
              <dc:creator>corvedal </dc:creator>
              <dc:date>2025-02-19T20:50:00</dc:date>
            </office:change-info>
          </text:insertion>
        </text:changed-region>
        <text:changed-region text:id="ct319992960">
          <text:insertion>
            <office:change-info>
              <dc:creator>ethompson </dc:creator>
              <dc:date>2025-02-19T21:45:00</dc:date>
            </office:change-info>
          </text:insertion>
        </text:changed-region>
        <text:changed-region text:id="ct319992824">
          <text:insertion>
            <office:change-info>
              <dc:creator>corvedal </dc:creator>
              <dc:date>2025-02-19T20:50:00</dc:date>
            </office:change-info>
          </text:insertion>
        </text:changed-region>
        <text:changed-region text:id="ct319990784">
          <text:insertion>
            <office:change-info>
              <dc:creator>ethompson </dc:creator>
              <dc:date>2025-02-19T21:45:00</dc:date>
            </office:change-info>
          </text:insertion>
        </text:changed-region>
        <text:changed-region text:id="ct319990376">
          <text:insertion>
            <office:change-info>
              <dc:creator>corvedal </dc:creator>
              <dc:date>2025-02-19T20:50:00</dc:date>
            </office:change-info>
          </text:insertion>
        </text:changed-region>
        <text:changed-region text:id="ct319990920">
          <text:insertion>
            <office:change-info>
              <dc:creator>corvedal </dc:creator>
              <dc:date>2025-02-19T20:12:00</dc:date>
            </office:change-info>
          </text:insertion>
        </text:changed-region>
        <text:changed-region text:id="ct319991056">
          <text:insertion>
            <office:change-info>
              <dc:creator>ethompson </dc:creator>
              <dc:date>2025-02-19T21:45:00</dc:date>
            </office:change-info>
          </text:insertion>
        </text:changed-region>
        <text:changed-region text:id="ct319991192">
          <text:insertion>
            <office:change-info>
              <dc:creator>corvedal </dc:creator>
              <dc:date>2025-02-19T20:12:00</dc:date>
            </office:change-info>
          </text:insertion>
        </text:changed-region>
        <text:changed-region text:id="ct319991464">
          <text:insertion>
            <office:change-info>
              <dc:creator>ethompson </dc:creator>
              <dc:date>2025-02-19T21:46:00</dc:date>
            </office:change-info>
          </text:insertion>
        </text:changed-region>
        <text:changed-region text:id="ct319991872">
          <text:insertion>
            <office:change-info>
              <dc:creator>corvedal </dc:creator>
              <dc:date>2025-02-19T20:12:00</dc:date>
            </office:change-info>
          </text:insertion>
        </text:changed-region>
        <text:changed-region text:id="ct319989424">
          <text:insertion>
            <office:change-info>
              <dc:creator>corvedal </dc:creator>
              <dc:date>2025-02-19T20:22:00</dc:date>
            </office:change-info>
          </text:insertion>
        </text:changed-region>
        <text:changed-region text:id="ct319992008">
          <text:insertion>
            <office:change-info>
              <dc:creator>ethompson </dc:creator>
              <dc:date>2025-02-19T21:46:00</dc:date>
            </office:change-info>
          </text:insertion>
        </text:changed-region>
        <text:changed-region text:id="ct319992144">
          <text:insertion>
            <office:change-info>
              <dc:creator>corvedal </dc:creator>
              <dc:date>2025-02-19T20:22:00</dc:date>
            </office:change-info>
          </text:insertion>
        </text:changed-region>
        <text:changed-region text:id="ct319989832">
          <text:insertion>
            <office:change-info>
              <dc:creator>ethompson </dc:creator>
              <dc:date>2025-02-19T21:40:00</dc:date>
            </office:change-info>
          </text:insertion>
        </text:changed-region>
        <text:changed-region text:id="ct319992688">
          <text:deletion>
            <office:change-info>
              <dc:creator>corvedal </dc:creator>
              <dc:date>2025-02-19T20:25:00</dc:date>
            </office:change-info>
            <text:p text:style-name="P4">2</text:p>
          </text:deletion>
        </text:changed-region>
        <text:changed-region text:id="ct319993096">
          <text:insertion>
            <office:change-info>
              <dc:creator>corvedal </dc:creator>
              <dc:date>2025-02-19T20:2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0727" text:name="T_MEASURE_S_LCNUMBER"/>
        <text:user-field-decl office:value-type="string" office:string-value="01001" text:name="T_MEASURE_S_VERSION"/>
        <text:user-field-decl office:value-type="string" office:string-value="" text:name="P1:L2"/>
        <text:user-field-decl office:value-type="string" office:string-value="" text:name="P1:L3"/>
        <text:user-field-decl office:value-type="string" office:string-value="" text:name="P1:L5"/>
        <text:user-field-decl office:value-type="string" office:string-value="" text:name="P1:L6"/>
        <text:user-field-decl office:value-type="string" office:string-value="" text:name="P1:L7"/>
        <text:user-field-decl office:value-type="string" office:string-value="" text:name="P1:L8"/>
        <text:user-field-decl office:value-type="string" office:string-value="" text:name="P1:L9"/>
        <text:user-field-decl office:value-type="string" office:string-value="" text:name="P1:L10"/>
        <text:user-field-decl office:value-type="string" office:string-value="" text:name="P1:L11"/>
        <text:user-field-decl office:value-type="string" office:string-value="" text:name="P1:L12"/>
        <text:user-field-decl office:value-type="string" office:string-value="" text:name="P1:L13"/>
        <text:user-field-decl office:value-type="string" office:string-value="" text:name="P1:L14"/>
        <text:user-field-decl office:value-type="string" office:string-value="" text:name="P1:L15"/>
        <text:user-field-decl office:value-type="string" office:string-value="" text:name="P1:L16"/>
        <text:user-field-decl office:value-type="string" office:string-value="" text:name="P1:L17"/>
        <text:user-field-decl office:value-type="string" office:string-value="" text:name="P1:L18"/>
        <text:user-field-decl office:value-type="string" office:string-value="" text:name="P1:L19"/>
        <text:user-field-decl office:value-type="string" office:string-value="" text:name="P2:L1"/>
        <text:user-field-decl office:value-type="string" office:string-value="" text:name="P2:L2"/>
        <text:user-field-decl office:value-type="string" office:string-value="" text:name="P2:L3"/>
        <text:user-field-decl office:value-type="string" office:string-value="" text:name="P2:L4"/>
        <text:user-field-decl office:value-type="string" office:string-value="" text:name="P2:L5"/>
        <text:user-field-decl office:value-type="string" office:string-value="" text:name="P2:L6"/>
        <text:user-field-decl office:value-type="string" office:string-value="" text:name="P2:L7"/>
        <text:user-field-decl office:value-type="string" office:string-value="" text:name="P2:L8"/>
        <text:user-field-decl office:value-type="string" office:string-value="" text:name="P2:L9"/>
        <text:user-field-decl office:value-type="string" office:string-value="" text:name="P2:L10"/>
        <text:user-field-decl office:value-type="string" office:string-value="" text:name="P2:L11"/>
        <text:user-field-decl office:value-type="string" office:string-value="" text:name="P2:L12"/>
        <text:user-field-decl office:value-type="string" office:string-value="" text:name="P2:L13"/>
        <text:user-field-decl office:value-type="string" office:string-value="Prepared by the Legislative Council staff for Senator Rummel" text:name="T_MEASURE_T_PREPAREADOPT"/>
        <text:user-field-decl office:value-type="string" office:string-value="Regular" text:name="T_MEASURE_S_DOCUMENTTYPE"/>
        <text:user-field-decl office:value-type="string" office:string-value="202501" text:name="T_MEASURE_I_SESSIONID"/>
        <text:user-field-decl office:value-type="string" office:string-value="Senate" text:name="T_MEASURE_S_ORIGCHAMBERLONG"/>
        <text:user-field-decl office:value-type="string" office:string-value="clemensd_1" text:name="T_MEASURE_S_PRIMARYSPONSOR"/>
        <text:user-field-decl office:value-type="string" office:string-value="" text:name="T_MEASURE_S_CREATEDFROMVERSION"/>
        <text:user-field-decl office:value-type="string" office:string-value="" text:name="T_MEASURE_T_EXPANDEDSPONSORSHIP"/>
        <text:user-field-decl office:value-type="string" office:string-value="" text:name="T_MEASURE_S_ENGROSSMENTEXTENDLEVEL"/>
        <text:user-field-decl office:value-type="string" office:string-value="Relating to entries against a driving record.for an Act to amend and reenact subsection 3 of section 39‑06.1‑10 of the North Dakota Century Code, relating to points assigned to driving records." text:name="T_MEASURE_T_SHORTTITLE"/>
        <text:user-field-decl office:value-type="string" office:string-value="" text:name="T_MEASURE_S_UUID"/>
        <text:user-field-decl office:value-type="string" office:string-value="1" text:name="T_MEASURE_B_TRANSFERTITLE"/>
        <text:user-field-decl office:value-type="string" office:string-value="1" text:name="T_MEASURE_B_POSTTOLAWS"/>
        <text:user-field-decl office:value-type="string" office:string-value="1" text:name="T_MEASURE_B_POSTTOWEB"/>
        <text:user-field-decl office:value-type="string" office:string-value="02000" text:name="T_MEASURE_I_TITLENUMBER"/>
        <text:user-field-decl office:value-type="string" office:string-value="" text:name="T_MEASURE_S_SPONSORORDER"/>
        <text:user-field-decl office:value-type="string" office:string-value="A BILL for an Act to amend and reenact subsection 1 of section 39‑06.1‑10 and paragraph 33 of subdivision a of subsection 3 of section 39‑06.1‑10 of the North Dakota Century Code, relating to entries against a driving record.for an Act to amend and reenact subsection 3 of section 39‑06.1‑10 of the North Dakota Century Code, relating to points assigned to driving records." text:name="T_MEASURE_T_LONGTITLE"/>
        <text:user-field-decl office:value-type="string" office:string-value="2025" text:name="T_MEASURE_I_SESSIONYEAR"/>
        <text:user-field-decl office:value-type="string" office:string-value="Senate" text:name="T_MEASURE_S_CHAMBERMEMBERS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sendtofiscal" text:name="T_MEASURE_S_FISCALNOTESSTATUS"/>
        <text:user-field-decl office:value-type="string" office:string-value="S" text:name="T_MEASURE_S_CURRENTCHAMBER"/>
        <text:user-field-decl office:value-type="string" office:string-value="koppelmanb_1,marschalla_1,vanwinklel_1" text:name="T_MEASURE_T_HOUSESPONSOR"/>
        <text:user-field-decl office:value-type="string" office:string-value="2025/01/17 00:00:00" text:name="T_MEASURE_DT_DATECREATED"/>
        <text:user-field-decl office:value-type="string" office:string-value="February 19, 2025" text:name="T_MEASURE_S_PREPAREADOPTDATE"/>
        <text:user-field-decl office:value-type="string" office:string-value="0" text:name="T_MEASURE_B_PREFILED"/>
        <text:user-field-decl office:value-type="string" office:string-value="conleyc_1" text:name="T_MEASURE_T_SENATESPONSOR"/>
        <text:user-field-decl office:value-type="string" office:string-value="" text:name="P1:L4"/>
        <text:user-field-decl office:value-type="string" office:string-value="" text:name="P1:L1"/>
        <text:user-field-decl office:value-type="string" office:string-value="" text:name="T_MEASURE_S_ENGROSSMENTTYPE"/>
        <text:user-field-decl office:value-type="string" office:string-value="" text:name="T_MEASURE_DT_POSTTOWEBDATE"/>
        <text:user-field-decl office:value-type="string" office:string-value="0" text:name="T_MEASURE_B_ASSIGNEDCOMPLETE"/>
        <text:user-field-decl office:value-type="string" office:string-value="2243" text:name="T_MEASURE_S_BILLNUMBER"/>
        <text:user-field-decl office:value-type="string" office:string-value="0" text:name="T_MEASURE_B_FISCALNOTEEXISTS"/>
        <text:user-field-decl office:value-type="string" office:string-value="{&quot;sec:1&quot;:{&quot;action&quot;:&quot;amend&quot;,&quot;type&quot;:&quot;centurycode&quot;,&quot;citation&quot;:&quot;39-06.1-10-3&quot;}}" text:name="T_MEASURE_T_STATUTEAFFECTED"/>
        <text:user-field-decl office:value-type="string" office:string-value="bills" text:name="T_MEASURE_S_LCRANGETYPE"/>
        <text:user-field-decl office:value-type="string" office:string-value="S" text:name="T_MEASURE_S_ORIGCHAMBERSHORT"/>
        <text:user-field-decl office:value-type="string" office:string-value="" text:name="T_MEASURE_S_COMMENT"/>
        <text:user-field-decl office:value-type="string" office:string-value="" text:name="T_MEASURE_S_ENGROSSMENTLEVEL"/>
        <text:user-field-decl office:value-type="string" office:string-value="senate" text:name="T_MEASURE_S_PRIMARYTYPE"/>
      </text:user-field-decls>
      <text:section text:style-name="Sect1" text:name="Head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24"><text:user-field-get text:name="T_MEASURE_S_LCNUMBER">25.0727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table:style-name="Table1.A1" office:value-type="string">
              <text:p text:style-name="bd_5f_header"><text:user-field-get text:name="T_MEASURE_T_PREPAREADOPT">Prepared by the Legislative Council staff for Senator Rummel</text:user-field-get></text:p>
            </table:table-cell>
          </table:table-row>
          <table:table-row>
            <table:table-cell table:style-name="Table1.A1" office:value-type="string">
              <text:p text:style-name="bd_5f_header"/>
              <text:p text:style-name="bd_5f_header"><text:user-field-get text:name="T_MEASURE_S_ASSEMBLYTEXTNAME">Sixty-ninth</text:user-field-get></text:p>
            </table:table-cell>
            <table:table-cell table:style-name="Table1.B2" office:value-type="float" office:value="0">
              <text:p text:style-name="P19"><text:user-field-get text:name="T_MEASURE_S_PREPAREADOPTDATE">February 19, 2025</text:user-field-get></text:p>
            </table:table-cell>
          </table:table-row>
        </table:table>
        <text:p text:style-name="bd_5f_header">Legislative Assembly<draw:frame draw:style-name="fr1" draw:name="Frame2" text:anchor-type="char" svg:x="5.152cm" svg:y="0.332cm" fo:min-width="6.544cm" draw:z-index="2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243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Senators Clemens, Conley</text:p>
        <text:p text:style-name="bd_5f_sponsor_5f_identification">Representatives Koppelman, Marschall, VanWinkle</text:p>
        <text:p text:style-name="bd_5f_sponsor_5f_identification"/>
      </text:section>
      <text:section text:style-name="Sect2" text:name="Amending">
        <text:p text:style-name="bd_5f_journal_5f_language"/>
      </text:section>
      <text:section text:style-name="Sect2" text:name="Title">
        <text:p text:style-name="bd_5f_title"><text:user-field-get text:name="P1:L1"/>A BILL <text:change text:change-id="ct320009960"/><text:change-start text:change-id="ct319996360"/><text:span text:style-name="bd_5f_section_5f_name"><text:span text:style-name="T1">f</text:span></text:span><text:change-end text:change-id="ct319996360"/><text:change-start text:change-id="ct319994048"/><text:span text:style-name="bd_5f_section_5f_name"><text:span text:style-name="T1">or an Act </text:span></text:span><text:change-end text:change-id="ct319994048"/><text:change-start text:change-id="ct319996496"/><text:span text:style-name="bd_5f_section_5f_name"><text:span text:style-name="T1">to amend and reenact subsection</text:span></text:span><text:change-end text:change-id="ct319996496"/><text:change-start text:change-id="ct319994456"/><text:span text:style-name="bd_5f_section_5f_name"><text:span text:style-name="T1"> </text:span></text:span><text:change-end text:change-id="ct319994456"/><text:change-start text:change-id="ct319997176"/><text:span text:style-name="bd_5f_section_5f_name"><text:span text:style-name="T1">3 of section 39‑06.1‑10 of the North Dakota Century Code, relating to </text:span></text:span><text:change-end text:change-id="ct319997176"/><text:change-start text:change-id="ct319997448"/><text:span text:style-name="bd_5f_section_5f_name"><text:span text:style-name="T1">points</text:span></text:span><text:change-end text:change-id="ct319997448"/><text:change-start text:change-id="ct319995000"/><text:span text:style-name="bd_5f_section_5f_name"><text:span text:style-name="T1"> assigned to driving records</text:span></text:span><text:change-end text:change-id="ct319995000"/><text:change-start text:change-id="ct450640880"/><text:span text:style-name="bd_5f_section_5f_name"><text:span text:style-name="T1">.</text:span></text:span><text:change-end text:change-id="ct450640880"/></text:p>
      </text:section>
      <text:section text:style-name="Sect2" text:name="EnactingClause">
        <text:p text:style-name="bd_5f_enacting_5f_clause"><text:user-field-get text:name="P1:L4"/>BE IT ENACTED BY THE LEGISLATIVE ASSEMBLY OF NORTH DAKOTA:</text:p>
      </text:section>
      <text:section text:style-name="Sect2" text:name="Body">
        <text:p text:style-name="P1"><text:change text:change-id="ct319995136"/><text:change-start text:change-id="ct319995272"/><text:span text:style-name="bd_5f_section_5f_name"><text:span text:style-name="T1"/></text:span></text:p>
        <text:p text:style-name="P18"><text:change-end text:change-id="ct319995272"/><text:soft-page-break/><text:span text:style-name="bd_5f_section_5f_name"><text:span text:style-name="T2"><text:tab/>SECTION 1. AMENDMENT. </text:span></text:span>Subsection 3 of section 39‑06.1‑10 of the North Dakota Century Code is amended and reenacted as follows:<text:tab/></text:p>
        <text:p text:style-name="P17"><text:tab/>3.<text:tab/>Points must be assigned and accumulated on the basis of the following schedule:</text:p>
        <text:p text:style-name="P20"><text:tab/><text:tab/>a.<text:tab/>Noncriminal Violations<text:tab/></text:p>
        <text:p text:style-name="P21"><text:tab/><text:tab/>Noncriminal Adjudication or Admission of:<text:tab/>Points Assigned:</text:p>
        <text:p text:style-name="P9"><text:tab/><text:tab/><text:tab/>(1)<text:tab/>Overtime and double parking in violation of city <text:tab/>0 points<text:line-break/>ordinances</text:p>
        <text:p text:style-name="P10"><text:tab/><text:tab/><text:tab/>(2)<text:tab/>Failure to display license plates<text:tab/>1 point</text:p>
        <text:p text:style-name="P10"><text:tab/><text:tab/><text:tab/>(3)<text:tab/>Permitting unauthorized minor to drive<text:tab/>2 points</text:p>
        <text:p text:style-name="P10"><text:tab/><text:tab/><text:tab/>(4)<text:tab/>Permitting unauthorized person to drive<text:tab/>2 points</text:p>
        <text:p text:style-name="P10"><text:tab/><text:tab/><text:tab/>(5)<text:tab/>Unlawful stopping, standing, or parking on open<text:tab/>2 points<text:line-break/>highway in violation of section 39‑10‑47</text:p>
        <text:p text:style-name="P4"><text:tab/><text:tab/><text:tab/>(6)<text:tab/>Unlawful parking in prohibited place<text:tab/>1 point</text:p>
        <text:p text:style-name="P4"><text:tab/><text:tab/><text:tab/>(7)<text:tab/>Leaving motor vehicle improperly unattended on<text:tab/>1 point<text:line-break/>an open highway</text:p>
        <text:p text:style-name="P4"><text:tab/><text:tab/><text:tab/>(8)<text:tab/>Opening or leaving motor vehicle doors open when<text:tab/>1 point<text:line-break/>unsafe to do so</text:p>
        <text:p text:style-name="P4"><text:soft-page-break/><text:tab/><text:tab/><text:tab/>(9)<text:tab/>Except as provided in sections 39‑21‑44 and<text:tab/>2 points<text:line-break/>39‑21‑45.1, knowingly driving with defective,<text:line-break/>nonexistent, or unlawful equipment in violation of<text:line-break/>section 39‑21‑46, or equivalent ordinances</text:p>
        <text:p text:style-name="P4"><text:tab/><text:tab/><text:tab/>(10)<text:tab/>Careless driving in violation of section 39‑09‑01, or<text:tab/>6 points<text:line-break/>equivalent ordinance</text:p>
        <text:p text:style-name="P4"><text:tab/><text:tab/><text:tab/>(11)<text:tab/>Violating or exceeding restrictions contained in<text:tab/>4 points<text:line-break/>a restricted certificate issued pursuant to section<text:line-break/>39‑06.1‑03</text:p>
        <text:p text:style-name="P4"><text:tab/><text:tab/><text:tab/>(12)<text:tab/>Racing or drag racing motor vehicles in violation<text:tab/>10 points<text:line-break/>of section 39‑08‑03.1, or equivalent ordinance</text:p>
        <text:p text:style-name="P4"><text:tab/><text:tab/><text:tab/>(13)<text:tab/>Exhibition driving in violation of section 39‑08‑03.1, or<text:tab/>3 points<text:line-break/>equivalent ordinance</text:p>
        <text:p text:style-name="P4"><text:tab/><text:tab/><text:tab/>(14)<text:tab/>Failing to yield right of way in violation of<text:tab/>2 points<text:line-break/>section 39‑10‑20<text:change text:change-id="ct319989152"/> or 39‑10‑72, or<text:line-break/>equivalent ordinances</text:p>
        <text:p text:style-name="P4"><text:tab/><text:tab/><text:tab/>(15)<text:tab/>Disobeying an official traffic‑control device<text:tab/> <text:change text:change-id="ct319988880"/><text:change-start text:change-id="ct319987248"/>3<text:change-end text:change-id="ct319987248"/> points<text:line-break/>in violation of section 39‑10‑04, 39‑10‑05, or<text:line-break/>39‑10‑07, or equivalent ordinances</text:p>
        <text:p text:style-name="P5"><text:tab/><text:tab/><text:tab/>(16)<text:tab/>Driving on wrong side of road in violation of<text:tab/>2 points<text:line-break/>section 39‑10‑08, 39‑10‑14, or<text:line-break/><text:span text:style-name="T3">subsection 1</text:span><text:change text:change-id="ct319987384"/><text:change-start text:change-id="ct319985752"/><text:span text:style-name="T3"> or</text:span><text:change-end text:change-id="ct319985752"/><text:span text:style-name="T3"> 2</text:span><text:change text:change-id="ct319986160"/><text:span text:style-name="T3"> of section</text:span> 39‑10‑16, or<text:line-break/>equivalent ordinances</text:p>
        <text:p text:style-name="P4"><text:tab/><text:tab/><text:tab/>(17)<text:tab/>Failing to dim headlights in violation of section<text:tab/>1 point<text:line-break/>39‑21‑21, or equivalent ordinance</text:p>
        <text:p text:style-name="P4"><text:tab/><text:tab/><text:tab/>(18)<text:tab/>Failing to stop at railroad crossing in violation of section <text:tab/>3 points<text:line-break/>39‑10‑41 or 39‑10‑42, or equivalent ordinances</text:p>
        <text:p text:style-name="P4"><text:tab/><text:tab/><text:tab/>(19)<text:tab/>Knowingly driving with defective brakes in violation of <text:tab/>2 points<text:line-break/>section 39‑21‑32 or 39‑21‑33, or equivalent ordinances</text:p>
        <text:p text:style-name="P4"><text:soft-page-break/><text:tab/><text:tab/><text:tab/>(20)<text:tab/>Disregarding the lawful commands of a police officer in<text:tab/>2 points<text:line-break/>violation of section 39‑10‑02, or equivalent ordinance</text:p>
        <text:p text:style-name="P4"><text:tab/><text:tab/><text:tab/>(21)<text:tab/>Overtaking where prohibited or in an unsafe manner in<text:tab/>2 points<text:line-break/>violation of section 39‑10‑11<text:change text:change-id="ct319984936"/><text:change-start text:change-id="ct319986840"/> or<text:change-end text:change-id="ct319986840"/> 39‑10‑12,<text:change text:change-id="ct319987520"/> or equivalent ordinances</text:p>
        <text:p text:style-name="P4"><text:tab/><text:tab/><text:tab/>(22)<text:tab/>Overtaking and passing a schoolbus in violation of<text:tab/>6 points<text:line-break/>section 39‑10‑46, or equivalent ordinance</text:p>
        <text:p text:style-name="P4"><text:tab/><text:tab/><text:tab/>(23)<text:tab/>Operating a motor vehicle without a license in<text:tab/>4 points<text:line-break/>violation of section 39‑06‑01, or equivalent ordinance</text:p>
        <text:p text:style-name="P4"><text:tab/><text:tab/><text:tab/>(24)<text:tab/>Improperly operating or unlawfully carrying<text:tab/>2 points<text:line-break/>passengers or packages on a motorcycle in violation<text:line-break/>of section 39‑10.2‑02, or equivalent ordinance</text:p>
        <text:p text:style-name="P4"><text:tab/><text:tab/><text:tab/>(25)<text:tab/>Improperly operating a motorcycle in laned traffic in<text:tab/>2 points<text:line-break/>violation of section 39‑10.2‑03, or equivalent ordinance</text:p>
        <text:p text:style-name="P4"><text:tab/><text:tab/><text:tab/>(26)<text:tab/>Clinging to other vehicles while riding a motorcycle in<text:tab/>4 points<text:line-break/>violation of section 39‑10.2‑04, or equivalent ordinance</text:p>
        <text:p text:style-name="P4"><text:tab/><text:tab/><text:tab/>(27)<text:tab/>Carrying a passenger on a motorcycle not equipped<text:tab/>2 points<text:line-break/>with passenger footrests in violation of section<text:line-break/>39‑10.2‑05, or equivalent ordinance</text:p>
        <text:p text:style-name="P4"><text:tab/><text:tab/><text:tab/>(28)<text:tab/>Operating a motorcycle without protective headgear<text:tab/>2 points<text:line-break/>in violation of subsection 1 of section 39‑10.2‑06, or<text:line-break/>equivalent ordinance</text:p>
        <text:p text:style-name="P4"><text:tab/><text:tab/><text:tab/>(29)<text:tab/>Failing to use the care required in section 39‑09‑01.1,<text:tab/><text:change text:change-id="ct319986976"/><text:change-start text:change-id="ct319986024"/>3<text:change-end text:change-id="ct319986024"/> points<text:line-break/>or equivalent ordinance</text:p>
        <text:p text:style-name="P4"><text:tab/><text:tab/><text:tab/>(30)<text:tab/>Except as provided in paragraph 33, operating a motor<text:line-break/>vehicle in excess of speed limit in violation of section <text:line-break/>39‑09‑02, or equivalent ordinance<text:line-break/>6 ‑ 10 mph over limit<text:tab/>0 points<text:line-break/>11 ‑ 15 mph over limit<text:tab/>1 point<text:line-break/>16 ‑ 20 mph over limit<text:tab/>3 points<text:line-break/>21 ‑ 25 mph over limit<text:tab/>5 points<text:line-break/><text:soft-page-break/>26 ‑ 35 mph over limit<text:tab/>9 points<text:line-break/>36 ‑ 45 mph over limit<text:tab/>12 points<text:line-break/>46 + mph over limit<text:tab/>15 points</text:p>
        <text:p text:style-name="P4"><text:tab/><text:tab/><text:tab/>(31)<text:tab/>Driving in violation of section 39‑08‑18<text:tab/><text:change text:change-id="ct319985344"/><text:change-start text:change-id="ct319988064"/>3<text:change-end text:change-id="ct319988064"/> points</text:p>
        <text:p text:style-name="P4"><text:tab/><text:tab/><text:tab/>(32)<text:tab/>Driving in violation of section 39‑08‑09<text:tab/>6 points</text:p>
        <text:p text:style-name="P11"><text:tab/><text:tab/><text:tab/>(33)<text:tab/>On a highway on which the speed limit is posted in<text:line-break/>excess of sixty‑five miles [104.61 kilometers] an hour,<text:line-break/>operating a motor vehicle in excess of the speed limit<text:line-break/>in violation of section 39‑09‑02, or equivalent ordinance</text:p>
        <text:p text:style-name="P4"><text:tab/><text:tab/><text:tab/><text:tab/>Miles per hour over lawful speed limit<text:tab/>Points<text:line-break/>1 ‑ 5<text:tab/>0<text:line-break/>6 ‑ 10<text:tab/>1<text:line-break/>11 ‑ 15<text:tab/>3<text:line-break/>16 ‑ 20<text:tab/>5<text:line-break/>21 ‑ 25<text:tab/>7<text:line-break/>26 ‑ 30<text:tab/>10<text:line-break/>31 ‑ 35<text:tab/>12<text:line-break/>36 +<text:tab/>15</text:p>
        <text:p text:style-name="P4"><text:tab/><text:tab/><text:tab/>(34)<text:tab/>Failing to have a minor in a child restraint system<text:tab/><text:change text:change-id="ct319799296"/><text:change-start text:change-id="ct319801064"/>3 points<text:change-end text:change-id="ct319801064"/><text:line-break/>or seatbelt in violation of section 39‑21‑41.2</text:p>
        <text:p text:style-name="P4"><text:tab/><text:tab/><text:tab/>(35)<text:tab/>Failure or refusal to comply with rules of the<text:tab/>0 points<text:line-break/>superintendent of the highway patrol in violation<text:line-break/>of subsection 3 of section 39‑21‑46</text:p>
        <text:p text:style-name="P4"><text:tab/><text:tab/><text:tab/>(36)<text:tab/>Violation of section 39‑21‑44 or any rule adopted<text:tab/>2 points<text:line-break/>under that section</text:p>
        <text:p text:style-name="P14"><text:tab/><text:tab/><text:tab/>(37)<text:tab/>Except as provided in paragraph 39, operating a motor<text:tab/>6 points<text:line-break/>vehicle without liability insurance, in violation of<text:line-break/>section 39‑08‑20</text:p>
        <text:p text:style-name="P14"><text:tab/><text:tab/><text:tab/>(38)<text:tab/>Except as provided in paragraph 39, operating a motor<text:tab/>12 points<text:line-break/>vehicle without liability insurance, in violation of<text:line-break/>section 39‑08‑20, if the driving record shows that the<text:line-break/><text:soft-page-break/>licensee has within the eighteen months preceding the<text:line-break/>violation previously violated section 39‑08‑20</text:p>
        <text:p text:style-name="P12"><text:tab/><text:tab/><text:tab/>(39)<text:tab/>Operating a motor vehicle without liability insurance,<text:tab/>14 points<text:line-break/>in violation of section 39‑08‑20, if the violation was<text:line-break/>discovered as the result of investigation of an accident<text:line-break/>in which the driver is the owner</text:p>
        <text:p text:style-name="P12"><text:tab/><text:tab/><text:tab/>(40)<text:tab/>Driving a modified motor vehicle in violation of section <text:tab/>1 point<text:line-break/>39‑21‑45.1, or equivalent ordinance</text:p>
        <text:p text:style-name="P6"><text:span text:style-name="T3"><text:tab/><text:tab/><text:tab/>(41)<text:tab/>Driving in violation of the conditions of</text:span> <text:tab/><text:span text:style-name="T3">2 points<text:line-break/>an instructional permit</text:span><text:change text:change-id="ct319985480"/><text:change-start text:change-id="ct319988608"/></text:p>
        <text:p text:style-name="P15"><text:tab/><text:tab/><text:tab/>(42)<text:tab/><text:change-end text:change-id="ct319988608"/><text:change-start text:change-id="ct319985888"/>Using<text:change-end text:change-id="ct319985888"/><text:change-start text:change-id="ct319987928"/> a wireless communications device<text:tab/>3 points<text:line-break/>in violation of section 39<text:change-end text:change-id="ct319987928"/><text:change-start text:change-id="ct319988200"/>‑<text:change-end text:change-id="ct319988200"/><text:change-start text:change-id="ct319988336"/>08-23<text:change-end text:change-id="ct319988336"/><text:change-start text:change-id="ct319988744"/> or<text:change-end text:change-id="ct319988744"/><text:change-start text:change-id="ct319986296"/><text:line-break/>39‑08‑24, or equivalent ordinance</text:p>
        <text:p text:style-name="P15"><text:change-end text:change-id="ct319986296"/><text:change-start text:change-id="ct319989016"/><text:tab/><text:tab/><text:tab/>(43)<text:tab/>Failure to maintain control of <text:change-end text:change-id="ct319989016"/><text:change-start text:change-id="ct319986568"/>a <text:change-end text:change-id="ct319986568"/><text:change-start text:change-id="ct319986432"/>motor vehicle while distracted <text:tab/>3 points<text:line-break/>in violation of section 39‑08‑25<text:change-end text:change-id="ct319986432"/><text:change-start text:change-id="ct319987112"/></text:p>
        <text:p text:style-name="P15"><text:tab/><text:tab/><text:tab/>(44)<text:tab/>Overtaking where prohibited or in an unsafe manner in<text:tab/>3 points<text:line-break/>violation of section 39‑10‑13 or 39‑10‑15, or <text:line-break/>equivalent ordinances<text:change-end text:change-id="ct319987112"/><text:change-start text:change-id="ct319985616"/></text:p>
        <text:p text:style-name="P15"><text:tab/><text:tab/><text:tab/>(45)<text:tab/><text:change-end text:change-id="ct319985616"/><text:change-start text:change-id="ct319986704"/>Driving on <text:change-end text:change-id="ct319986704"/><text:change-start text:change-id="ct319990240"/>the <text:change-end text:change-id="ct319990240"/><text:change-start text:change-id="ct319991328"/>wrong side of <text:change-end text:change-id="ct319991328"/><text:change-start text:change-id="ct319992416"/>the <text:change-end text:change-id="ct319992416"/><text:change-start text:change-id="ct319989560"/>road in violation of<text:tab/>3 points<text:line-break/>subsection 3 of section 39‑10‑16, or<text:line-break/>equivalent ordinances<text:change-end text:change-id="ct319989560"/><text:change-start text:change-id="ct319991600"/></text:p>
        <text:p text:style-name="P15"><text:tab/><text:tab/><text:tab/>(46)<text:tab/>Following too close in violation of<text:tab/>3 points<text:line-break/>subsection 1 of section 39-10-18<text:change-end text:change-id="ct319991600"/><text:change-start text:change-id="ct319989696"/>,<text:change-end text:change-id="ct319989696"/><text:change-start text:change-id="ct319989288"/> or<text:line-break/>equivalent ordinance<text:change-end text:change-id="ct319989288"/><text:change-start text:change-id="ct319990104"/></text:p>
        <text:p text:style-name="P15"><text:tab/><text:tab/><text:tab/>(47)<text:change-end text:change-id="ct319990104"/><text:change-start text:change-id="ct319990512"/><text:tab/><text:change-end text:change-id="ct319990512"/><text:change-start text:change-id="ct319991736"/>Driving<text:change-end text:change-id="ct319991736"/><text:change-start text:change-id="ct319992552"/> on <text:change-end text:change-id="ct319992552"/><text:change-start text:change-id="ct319990648"/>a <text:change-end text:change-id="ct319990648"/><text:change-start text:change-id="ct319992280"/>closed road during hazardous conditions, <text:tab/>3 points<text:line-break/><text:span text:style-name="T1">when closure was announced</text:span><text:change-end text:change-id="ct319992280"/><text:change-start text:change-id="ct319992960"/><text:span text:style-name="T1">,</text:span><text:change-end text:change-id="ct319992960"/><text:change-start text:change-id="ct319992824"/><text:span text:style-name="T1"> in violation<text:line-break/>of section 39‑10‑21.1</text:span><text:change-end text:change-id="ct319992824"/><text:change-start text:change-id="ct319990784"/><text:span text:style-name="T1">,</text:span><text:change-end text:change-id="ct319990784"/><text:change-start text:change-id="ct319990376"/><text:span text:style-name="T1"> or equivalent ordinance</text:span><text:change-end text:change-id="ct319990376"/><text:change-start text:change-id="ct319990920"/></text:p>
        <text:p text:style-name="P16"><text:tab/><text:tab/><text:tab/>(48)<text:tab/>Failing to yield <text:change-end text:change-id="ct319990920"/><text:change-start text:change-id="ct319991056"/>the <text:change-end text:change-id="ct319991056"/><text:change-start text:change-id="ct319991192"/>right of way in violation <text:tab/> 3 points<text:line-break/>of section 39‑10‑22 through 39‑10‑26,<text:line-break/>39-10-26.3, 39-10-28, <text:change-end text:change-id="ct319991192"/><text:change-start text:change-id="ct319991464"/>or <text:change-end text:change-id="ct319991464"/><text:change-start text:change-id="ct319991872"/>39-10-33.3, or equivalent ordinance<text:change-end text:change-id="ct319991872"/><text:change-start text:change-id="ct319989424"/></text:p>
        <text:p text:style-name="P16"><text:soft-page-break/><text:tab/><text:tab/><text:tab/>(49)<text:tab/>Disregard<text:change-end text:change-id="ct319989424"/><text:change-start text:change-id="ct319992008"/>ing<text:change-end text:change-id="ct319992008"/><text:change-start text:change-id="ct319992144"/> stop sign in violation of section <text:tab/>3 points<text:line-break/>39‑10‑44, or equivalent ordinance<text:change-end text:change-id="ct319992144"/><text:change-start text:change-id="ct319989832"/>.<text:change-end text:change-id="ct319989832"/></text:p>
        <text:p text:style-name="P22"><text:tab/><text:tab/>b.<text:tab/>Criminal Violations<text:tab/><text:line-break/><text:tab/>Conviction of:<text:tab/>Points Assigned:</text:p>
        <text:p text:style-name="P4"><text:tab/><text:tab/><text:tab/>(1)<text:tab/>Reckless driving in violation of section 39‑08‑03, or<text:tab/>8 points<text:line-break/>equivalent ordinance</text:p>
        <text:p text:style-name="P4"><text:tab/><text:tab/><text:tab/>(2)<text:tab/>Aggravated reckless driving in violation of section<text:tab/>12 points<text:line-break/>39‑08‑03, or equivalent ordinance</text:p>
        <text:p text:style-name="P4"><text:tab/><text:tab/><text:tab/>(3)<text:tab/>Leaving the scene of an accident involving property<text:tab/>14 points<text:line-break/>damage in violation of section 39‑08‑05, 39‑08‑07,<text:line-break/>or 39‑08‑08, or equivalent ordinances</text:p>
        <text:p text:style-name="P4"><text:tab/><text:tab/><text:tab/>(4)<text:tab/>Leaving the scene of an accident involving personal<text:tab/>18 points<text:line-break/>injury or death in violation of section 39‑08‑04, or<text:line-break/>equivalent ordinance</text:p>
        <text:p text:style-name="P4"><text:tab/><text:tab/><text:tab/>(5)<text:tab/>Violating restrictions in a restricted license issued<text:tab/>3 points<text:line-break/>under section 39‑06‑17 and relating to the use of<text:line-break/>eyeglasses or contact lenses while driving</text:p>
        <text:p text:style-name="P4"><text:tab/><text:tab/><text:tab/>(6)<text:tab/>Violating any restrictions other than those listed in<text:tab/>4 points<text:line-break/>paragraph 5, contained in a restricted license issued<text:line-break/>under section 39‑06‑17 or 39‑06.1‑11</text:p>
        <text:p text:style-name="P4"><text:tab/><text:tab/><text:tab/>(7)<text:tab/>Except as provided in paragraph 9 of subdivision a,<text:tab/><text:change text:change-id="ct319992688"/><text:change-start text:change-id="ct319993096"/>3<text:change-end text:change-id="ct319993096"/> points<text:line-break/>knowingly operating an unsafe vehicle in violation of<text:line-break/>section 39‑21‑46, or equivalent ordinance</text:p>
        <text:p text:style-name="P4"><text:tab/><text:tab/><text:tab/><text:span text:style-name="T3">(8)</text:span><text:tab/>Fleeing in a motor vehicle from a peace officer in<text:tab/>24 points<text:line-break/>violation of section 39‑10‑71, or equivalent ordinance</text:p>
        <text:p text:style-name="P4"><text:tab/><text:tab/><text:tab/><text:span text:style-name="T3">(9)</text:span><text:tab/>Causing an accident with an authorized emergency<text:tab/>2 points<text:line-break/>vehicle or a vehicle operated by or under the control<text:line-break/>of the director used for maintaining the state highway<text:line-break/>system in violation of subsection 5 of section 39‑10‑26,<text:line-break/>or equivalent ordinance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fo:margin-top="0.282cm" fo:margin-bottom="0cm"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bd_5f_preamble" style:display-name="bd_preamble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fo:background-color="transparent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resolving_5f_clause" style:display-name="bd_resolving_clause" style:family="paragraph" style:master-page-name="">
      <style:paragraph-properties fo:margin-left="0cm" fo:margin-right="0cm" fo:margin-top="0cm" fo:margin-bottom="0cm" fo:line-height="0.75cm" fo:orphans="2" fo:widows="2" fo:text-indent="0.7cm" style:auto-text-indent="false" style:page-number="auto" fo:background-color="transparent">
        <style:background-image/>
      </style:paragraph-properties>
      <style:text-properties style:font-name="Arial2" fo:font-size="11pt" fo:letter-spacing="0.004cm" fo:font-weight="bold" style:font-size-asian="10.5pt"/>
    </style:style>
    <style:style style:name="bd_5f_resolving_5f_clause_5f_constitutional" style:display-name="bd_resolving_clause_constitutional" style:family="paragraph" style:master-page-name="">
      <style:paragraph-properties fo:margin-left="0.7cm" fo:margin-right="0cm" fo:margin-top="0cm" fo:margin-bottom="0cm" fo:line-height="0.75cm" fo:text-align="start" style:justify-single-word="false" fo:orphans="2" fo:widows="2" fo:text-indent="-0.7cm" style:auto-text-indent="false" style:page-number="auto" fo:background-color="transparent" style:shadow="none">
        <style:tab-stops>
          <style:tab-stop style:position="0.7cm"/>
        </style:tab-stops>
        <style:background-image/>
      </style:paragraph-properties>
      <style:text-properties style:font-name="Arial2" fo:font-size="11pt" fo:letter-spacing="0.004cm" fo:font-weight="bold" style:font-size-asian="10.5pt"/>
    </style:style>
    <style:style style:name="zz_5f_template_5f_code" style:display-name="zz_template_code" style:family="paragraph" style:master-page-name="">
      <style:paragraph-properties style:page-number="auto" fo:background-color="#ccffff" text:number-lines="false" text:line-number="0">
        <style:background-image/>
      </style:paragraph-properties>
      <style:text-properties style:font-name="Courier New" fo:font-size="8pt" fo:language="en" fo:country="US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0727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2</text:page-number><text:tab/><text:user-field-get text:name="T_MEASURE_S_LCNUMBER">25.0727</text:user-field-get>.<text:user-field-get text:name="T_MEASURE_S_VERSION">01001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0727" text:name="T_MEASURE_S_LCNUMBER"/>
          <text:user-field-decl office:value-type="string" office:string-value="01001" text:name="T_MEASURE_S_VERSION"/>
        </text:user-field-decls>
        <text:p text:style-name="MP1"><text:tab/>Page No. <text:page-number text:select-page="current">2</text:page-number><text:tab/><text:user-field-get text:name="T_MEASURE_S_LCNUMBER">25.0727</text:user-field-get>.<text:user-field-get text:name="T_MEASURE_S_VERSION">01001</text:user-field-ge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24H43M41S</meta:editing-duration>
    <meta:editing-cycles>203</meta:editing-cycles>
    <dc:date>2025-02-21T16:44:47.66</dc:date>
    <meta:print-date>2025-02-19T20:30:27.50</meta:print-date>
    <dc:title>nd1.lc_bd_34</dc:title>
    <dc:description>Introduced Bill</dc:description>
    <dc:creator>jjblasy </dc:creator>
    <meta:printed-by>corvedal </meta:printed-by>
    <meta:document-statistic meta:table-count="1" meta:image-count="0" meta:object-count="0" meta:page-count="7" meta:paragraph-count="101" meta:word-count="1673" meta:character-count="1048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