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paragraph">
      <style:paragraph-properties fo:background-color="transparent" fo:margin-left="3.38cm" fo:margin-right="-1.905cm" fo:text-align="start" fo:text-indent="-3.38cm" style:auto-text-indent="false" style:justify-single-word="false">
        <style:tab-stops>
          <style:tab-stop style:position="-2.2cm" style:type="center"/>
          <style:tab-stop style:position="-1.431cm" style:type="right"/>
          <style:tab-stop style:position="-0.4cm" style:type="right"/>
          <style:tab-stop style:position="13.049cm" style:type="right"/>
        </style:tab-stops>
        <style:background-image/>
      </style:paragraph-properties>
    </style:style>
    <style:style style:family="paragraph" style:name="P3" style:parent-style-name="cc_5f_paragraph">
      <style:paragraph-properties fo:background-color="transparent" fo:margin-left="3.38cm" fo:margin-right="-1.905cm" fo:text-align="start" fo:text-indent="-3.38cm" style:auto-text-indent="false" style:justify-single-word="false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3.053cm" style:type="right"/>
        </style:tab-stops>
        <style:background-image/>
      </style:paragraph-properties>
    </style:style>
    <style:style style:family="paragraph" style:name="P4" style:parent-style-name="cc_5f_paragraph">
      <style:paragraph-properties fo:background-color="transparent" fo:margin-left="3.38cm" fo:margin-right="-1.905cm" fo:text-align="start" fo:text-indent="-3.38cm" style:auto-text-indent="false" style:justify-single-word="false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3.049cm" style:type="right"/>
        </style:tab-stops>
        <style:background-image/>
      </style:paragraph-properties>
    </style:style>
    <style:style style:family="paragraph" style:name="P5" style:parent-style-name="cc_5f_paragraph">
      <style:paragraph-properties fo:background-color="transparent" fo:margin-left="3.38cm" fo:margin-right="-1.905cm" fo:text-align="start" fo:text-indent="-3.38cm" style:auto-text-indent="false" style:justify-single-word="false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0.303cm"/>
        </style:tab-stops>
        <style:background-image/>
      </style:paragraph-properties>
    </style:style>
    <style:style style:family="paragraph" style:name="P6" style:parent-style-name="cc_5f_paragraph">
      <style:paragraph-properties fo:background-color="transparent" fo:margin-left="3.38cm" fo:margin-right="-1.905cm" fo:text-align="start" fo:text-indent="-3.38cm" style:auto-text-indent="false" style:justify-single-word="false">
        <style:tab-stops>
          <style:tab-stop style:position="-2.2cm" style:type="right"/>
          <style:tab-stop style:position="-1.431cm" style:type="right"/>
          <style:tab-stop style:position="-0.48cm" style:type="right"/>
          <style:tab-stop style:position="13.049cm" style:type="right"/>
        </style:tab-stops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 fo:background-color="transparent">
        <style:background-image/>
      </style:paragraph-properties>
    </style:style>
    <style:style style:family="paragraph" style:name="P8" style:parent-style-name="cc_5f_subsection">
      <style:paragraph-properties fo:background-color="transparent">
        <style:background-image/>
      </style:paragraph-properties>
    </style:style>
    <style:style style:family="paragraph" style:name="P9" style:parent-style-name="cc_5f_paragraph">
      <style:paragraph-properties fo:background-color="transparent" fo:text-align="start" style:justify-single-word="false">
        <style:tab-stops>
          <style:tab-stop style:position="-2.2cm" style:type="right"/>
          <style:tab-stop style:position="-1.431cm" style:type="right"/>
          <style:tab-stop style:position="-0.48cm" style:type="right"/>
          <style:tab-stop style:position="13.049cm" style:type="right"/>
        </style:tab-stops>
        <style:background-image/>
      </style:paragraph-properties>
      <style:text-properties style:text-underline-style="none"/>
    </style:style>
    <style:style style:family="paragraph" style:name="P10" style:parent-style-name="cc_5f_paragraph">
      <style:paragraph-properties fo:background-color="transparent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6.434cm" style:type="right"/>
        </style:tab-stops>
        <style:background-image/>
      </style:paragraph-properties>
      <style:text-properties style:text-underline-style="none"/>
    </style:style>
    <style:style style:family="paragraph" style:name="P11" style:parent-style-name="cc_5f_paragraph">
      <style:paragraph-properties fo:background-color="transparent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6.434cm" style:type="right"/>
        </style:tab-stops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12" style:parent-style-name="cc_5f_paragraph">
      <style:paragraph-properties fo:background-color="transparent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6.434cm" style:type="right"/>
        </style:tab-stops>
        <style:background-image/>
      </style:paragraph-properties>
    </style:style>
    <style:style style:family="paragraph" style:name="P13" style:parent-style-name="cc_5f_subdivision">
      <style:paragraph-properties fo:background-color="transparent" fo:margin-left="2.48cm" fo:margin-right="-1.905cm" fo:text-align="start" fo:text-indent="-2.48cm" style:auto-text-indent="false" style:justify-single-word="false">
        <style:tab-stops>
          <style:tab-stop style:position="-1.401cm" style:type="right"/>
          <style:tab-stop style:position="-0.529cm" style:type="right"/>
          <style:tab-stop style:position="3.159cm"/>
          <style:tab-stop style:position="3.191cm"/>
          <style:tab-stop style:position="12.524cm" style:type="center"/>
        </style:tab-stops>
        <style:background-image/>
      </style:paragraph-properties>
    </style:style>
    <style:style style:family="paragraph" style:name="P14" style:parent-style-name="cc_5f_subdivision">
      <style:paragraph-properties fo:background-color="transparent" fo:margin-left="2.48cm" fo:margin-right="-1.905cm" fo:text-align="start" fo:text-indent="-2.48cm" style:auto-text-indent="false" style:justify-single-word="false">
        <style:tab-stops>
          <style:tab-stop style:position="0.681cm"/>
          <style:tab-stop style:position="0.73cm"/>
          <style:tab-stop style:position="3.129cm"/>
          <style:tab-stop style:position="3.159cm"/>
          <style:tab-stop style:position="12.524cm" style:type="center"/>
        </style:tab-stops>
        <style:background-image/>
      </style:paragraph-properties>
    </style:style>
    <style:style style:family="paragraph" style:name="P15" style:parent-style-name="cc_5f_subdivision">
      <style:paragraph-properties fo:background-color="transparent" fo:margin-left="2.48cm" fo:margin-right="-1.905cm" fo:text-align="start" fo:text-indent="-2.48cm" style:auto-text-indent="false" style:justify-single-word="false">
        <style:tab-stops>
          <style:tab-stop style:position="-1.401cm" style:type="right"/>
          <style:tab-stop style:position="-0.529cm" style:type="right"/>
          <style:tab-stop style:position="0.706cm"/>
          <style:tab-stop style:position="12.52cm" style:type="center"/>
        </style:tab-stops>
        <style:background-image/>
      </style:paragraph-properties>
    </style:style>
    <style:style style:family="paragraph" style:name="P16" style:parent-style-name="cc_5f_paragraph">
      <style:paragraph-properties fo:background-color="transparent" fo:margin-bottom="0cm" fo:margin-top="0cm" fo:text-align="start" style:justify-single-word="false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4.446cm" style:type="right"/>
        </style:tab-stops>
        <style:background-image/>
      </style:paragraph-properties>
    </style:style>
    <style:style style:family="paragraph" style:master-page-name="First_20_Page" style:name="P17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Rummel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lemens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oppelmanb_1,marschalla_1,vanwinklel_1" office:value-type="string" text:name="T_MEASURE_T_HOUSESPONSOR"/>
        <text:user-field-decl office:string-value="2025/01/17 00:00:00" office:value-type="string" text:name="T_MEASURE_DT_DATECREATED"/>
        <text:user-field-decl office:string-value="February 19, 2025" office:value-type="string" text:name="T_MEASURE_S_PREPAREADOPTDATE"/>
        <text:user-field-decl office:string-value="Relating to points assigned to driving records." office:value-type="string" text:name="T_MEASURE_T_SHORTTITLE"/>
        <text:user-field-decl office:string-value="" office:value-type="string" text:name="T_MEASURE_S_UUID"/>
        <text:user-field-decl office:string-value="25.07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4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6.1-10-3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39‑06.1‑10 of the North Dakota Century Code, relating to points assigned to driving recor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17"><text:user-field-get text:name="T_MEASURE_S_LCNUMBER">25.072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4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mens, Conley</text:p>
        <text:p text:style-name="bd_5f_sponsor_5f_identification">Representatives Koppelman, Marschall, VanWinkle</text:p>
        <text:p text:style-name="bd_5f_sponsor_5f_identification"/>
      </text:section>
      <text:section text:name="Title" text:style-name="Sect2">
        <text:p text:style-name="bd_5f_title">A BILL <text:span text:style-name="bd_5f_section_5f_name"><text:span text:style-name="T1">for an Act to amend and reenact subsection 3 of section 39‑06.1‑10 of the North Dakota Century Code, relating to points assigned to driving records.</text:span>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7"><text:span text:style-name="bd_5f_section_5f_name"><text:span text:style-name="T2"><text:tab/>SECTION 1. AMENDMENT. </text:span></text:span>Subsection 3 of section 39‑06.1‑10 of the North Dakota Century Code is amended and reenacted as follows:<text:tab/></text:p>
        <text:p text:style-name="P8"><text:tab/>3.<text:tab/>Points must be assigned and accumulated on the basis of the following schedule:</text:p>
        <text:p text:style-name="P13"><text:tab/><text:tab/>a.<text:tab/>Noncriminal Violations<text:tab/></text:p>
        <text:p text:style-name="P14"><text:tab/><text:tab/>Noncriminal Adjudication or Admission of:<text:tab/>Points Assigned:</text:p>
        <text:p text:style-name="P2"><text:tab/><text:tab/><text:tab/>(1)<text:tab/>Overtime and double parking in violation of city <text:tab/>0 points<text:line-break/>ordinances</text:p>
        <text:p text:style-name="P3"><text:tab/><text:tab/><text:tab/>(2)<text:tab/>Failure to display license plates<text:tab/>1 point</text:p>
        <text:p text:style-name="P3"><text:tab/><text:tab/><text:tab/>(3)<text:tab/>Permitting unauthorized minor to drive<text:tab/>2 points</text:p>
        <text:p text:style-name="P3"><text:tab/><text:tab/><text:tab/>(4)<text:tab/>Permitting unauthorized person to drive<text:tab/>2 points</text:p>
        <text:p text:style-name="P3"><text:tab/><text:tab/><text:tab/>(5)<text:tab/>Unlawful stopping, standing, or parking on open<text:tab/>2 points<text:line-break/>highway in violation of section 39‑10‑47</text:p>
        <text:p text:style-name="P4"><text:tab/><text:tab/><text:tab/>(6)<text:tab/>Unlawful parking in prohibited place<text:tab/>1 point</text:p>
        <text:p text:style-name="P4"><text:tab/><text:tab/><text:tab/>(7)<text:tab/>Leaving motor vehicle improperly unattended on<text:tab/>1 point<text:line-break/>an open highway</text:p>
        <text:p text:style-name="P4"><text:tab/><text:tab/><text:tab/>(8)<text:tab/>Opening or leaving motor vehicle doors open when<text:tab/>1 point<text:line-break/>unsafe to do so</text:p>
        <text:p text:style-name="P4"><text:tab/><text:tab/><text:tab/>(9)<text:tab/>Except as provided in sections 39‑21‑44 and<text:tab/>2 points<text:line-break/>39‑21‑45.1, knowingly driving with defective,<text:line-break/><text:soft-page-break/>nonexistent, or unlawful equipment in violation of<text:line-break/>section 39‑21‑46, or equivalent ordinances</text:p>
        <text:p text:style-name="P4"><text:tab/><text:tab/><text:tab/>(10)<text:tab/>Careless driving in violation of section 39‑09‑01, or<text:tab/>6 points<text:line-break/>equivalent ordinance</text:p>
        <text:p text:style-name="P4"><text:tab/><text:tab/><text:tab/>(11)<text:tab/>Violating or exceeding restrictions contained in<text:tab/>4 points<text:line-break/>a restricted certificate issued pursuant to section<text:line-break/>39‑06.1‑03</text:p>
        <text:p text:style-name="P4"><text:tab/><text:tab/><text:tab/>(12)<text:tab/>Racing or drag racing motor vehicles in violation<text:tab/>10 points<text:line-break/>of section 39‑08‑03.1, or equivalent ordinance</text:p>
        <text:p text:style-name="P4"><text:tab/><text:tab/><text:tab/>(13)<text:tab/>Exhibition driving in violation of section 39‑08‑03.1, or<text:tab/>3 points<text:line-break/>equivalent ordinance</text:p>
        <text:p text:style-name="P4"><text:tab/><text:tab/><text:tab/>(14)<text:tab/>Failing to yield right of way in violation of<text:tab/>2 points<text:line-break/>section 39‑10‑20<text:span text:style-name="T7">, 39‑10‑22 through 39‑10‑26,<text:line-break/>39‑10‑28, 39‑10‑33.3, 39‑10‑44,</text:span> or 39‑10‑72, or<text:line-break/>equivalent ordinances</text:p>
        <text:p text:style-name="P4"><text:tab/><text:tab/><text:tab/>(15)<text:tab/>Disobeying an official traffic‑control device<text:tab/> <text:span text:style-name="T7">2</text:span><text:span text:style-name="T5">3</text:span> points<text:line-break/>in violation of section 39‑10‑04, 39‑10‑05, or<text:line-break/>39‑10‑07, or equivalent ordinances</text:p>
        <text:p text:style-name="P16"><text:tab/><text:tab/><text:tab/>(16)<text:tab/>Driving on wrong side of road in violation of<text:tab/>2 points<text:line-break/>section 39‑10‑08, 39‑10‑14, or<text:line-break/><text:span text:style-name="T3">subsection 1</text:span><text:span text:style-name="T8">,</text:span><text:span text:style-name="T3"> </text:span><text:span text:style-name="T5">or</text:span><text:span text:style-name="T3"> 2</text:span><text:span text:style-name="T8">, or 3</text:span><text:span text:style-name="T3"> of section</text:span> 39‑10‑16, or<text:line-break/>equivalent ordinances</text:p>
        <text:p text:style-name="P4"><text:tab/><text:tab/><text:tab/>(17)<text:tab/>Failing to dim headlights in violation of section<text:tab/>1 point<text:line-break/>39‑21‑21, or equivalent ordinance</text:p>
        <text:p text:style-name="P4"><text:tab/><text:tab/><text:tab/>(18)<text:tab/>Failing to stop at railroad crossing in violation of section <text:tab/>3 points<text:line-break/>39‑10‑41 or 39‑10‑42, or equivalent ordinances</text:p>
        <text:p text:style-name="P4"><text:tab/><text:tab/><text:tab/>(19)<text:tab/>Knowingly driving with defective brakes in violation of <text:tab/>2 points<text:line-break/>section 39‑21‑32 or 39‑21‑33, or equivalent ordinances</text:p>
        <text:p text:style-name="P4"><text:tab/><text:tab/><text:tab/>(20)<text:tab/>Disregarding the lawful commands of a police officer in<text:tab/>2 points<text:line-break/>violation of section 39‑10‑02, or equivalent ordinance</text:p>
        <text:p text:style-name="P4"><text:soft-page-break/><text:tab/><text:tab/><text:tab/>(21)<text:tab/>Overtaking where prohibited or in an unsafe manner in<text:tab/>2 points<text:line-break/>violation of section 39‑10‑11<text:span text:style-name="T7">,</text:span><text:span text:style-name="T3"> </text:span><text:span text:style-name="T5">or</text:span> 39‑10‑12,<text:span text:style-name="T4"> </text:span><text:span text:style-name="T7">39‑10‑13, or<text:line-break/>39‑10‑15,</text:span> or equivalent ordinances</text:p>
        <text:p text:style-name="P4"><text:tab/><text:tab/><text:tab/>(22)<text:tab/>Overtaking and passing a schoolbus in violation of<text:tab/>6 points<text:line-break/>section 39‑10‑46, or equivalent ordinance</text:p>
        <text:p text:style-name="P4"><text:tab/><text:tab/><text:tab/>(23)<text:tab/>Operating a motor vehicle without a license in<text:tab/>4 points<text:line-break/>violation of section 39‑06‑01, or equivalent ordinance</text:p>
        <text:p text:style-name="P4"><text:tab/><text:tab/><text:tab/>(24)<text:tab/>Improperly operating or unlawfully carrying<text:tab/>2 points<text:line-break/>passengers or packages on a motorcycle in violation<text:line-break/>of section 39‑10.2‑02, or equivalent ordinance</text:p>
        <text:p text:style-name="P4"><text:tab/><text:tab/><text:tab/>(25)<text:tab/>Improperly operating a motorcycle in laned traffic in<text:tab/>2 points<text:line-break/>violation of section 39‑10.2‑03, or equivalent ordinance</text:p>
        <text:p text:style-name="P4"><text:tab/><text:tab/><text:tab/>(26)<text:tab/>Clinging to other vehicles while riding a motorcycle in<text:tab/>4 points<text:line-break/>violation of section 39‑10.2‑04, or equivalent ordinance</text:p>
        <text:p text:style-name="P4"><text:tab/><text:tab/><text:tab/>(27)<text:tab/>Carrying a passenger on a motorcycle not equipped<text:tab/>2 points<text:line-break/>with passenger footrests in violation of section<text:line-break/>39‑10.2‑05, or equivalent ordinance</text:p>
        <text:p text:style-name="P4"><text:tab/><text:tab/><text:tab/>(28)<text:tab/>Operating a motorcycle without protective headgear<text:tab/>2 points<text:line-break/>in violation of subsection 1 of section 39‑10.2‑06, or<text:line-break/>equivalent ordinance</text:p>
        <text:p text:style-name="P4"><text:tab/><text:tab/><text:tab/>(29)<text:tab/>Failing to use the care required in section 39‑09‑01.1,<text:tab/><text:span text:style-name="T7">2</text:span><text:span text:style-name="T5">3</text:span> points<text:line-break/>or equivalent ordinance</text:p>
        <text:p text:style-name="P4"><text:tab/><text:tab/><text:tab/>(30)<text:tab/>Except as provided in paragraph 33, operating a motor<text:line-break/>vehicle in excess of speed limit in violation of section <text:line-break/>39‑09‑02, or equivalent ordinance<text:line-break/>6 ‑ 10 mph over limit<text:tab/>0 points<text:line-break/>11 ‑ 15 mph over limit<text:tab/>1 point<text:line-break/>16 ‑ 20 mph over limit<text:tab/>3 points<text:line-break/>21 ‑ 25 mph over limit<text:tab/>5 points<text:line-break/>26 ‑ 35 mph over limit<text:tab/>9 points<text:line-break/><text:soft-page-break/>36 ‑ 45 mph over limit<text:tab/>12 points<text:line-break/>46 + mph over limit<text:tab/>15 points</text:p>
        <text:p text:style-name="P4"><text:tab/><text:tab/><text:tab/>(31)<text:tab/>Driving in violation of section 39‑08‑18<text:tab/><text:span text:style-name="T7">2</text:span><text:span text:style-name="T5">3</text:span> points</text:p>
        <text:p text:style-name="P4"><text:tab/><text:tab/><text:tab/>(32)<text:tab/>Driving in violation of section 39‑08‑09<text:tab/>6 points</text:p>
        <text:p text:style-name="P5"><text:tab/><text:tab/><text:tab/>(33)<text:tab/>On a highway on which the speed limit is posted in<text:line-break/>excess of sixty‑five miles [104.61 kilometers] an hour,<text:line-break/>operating a motor vehicle in excess of the speed limit<text:line-break/>in violation of section 39‑09‑02, or equivalent ordinance</text:p>
        <text:p text:style-name="P4"><text:tab/><text:tab/><text:tab/><text:tab/>Miles per hour over lawful speed limit<text:tab/>Points<text:line-break/>1 ‑ 5<text:tab/>0<text:line-break/>6 ‑ 10<text:tab/>1<text:line-break/>11 ‑ 15<text:tab/>3<text:line-break/>16 ‑ 20<text:tab/>5<text:line-break/>21 ‑ 25<text:tab/>7<text:line-break/>26 ‑ 30<text:tab/>10<text:line-break/>31 ‑ 35<text:tab/>12<text:line-break/>36 +<text:tab/>15</text:p>
        <text:p text:style-name="P4"><text:tab/><text:tab/><text:tab/>(34)<text:tab/>Failing to have a minor in a child restraint system<text:tab/><text:span text:style-name="T7">1 point</text:span><text:span text:style-name="T5">3 points</text:span><text:line-break/>or seatbelt in violation of section 39‑21‑41.2</text:p>
        <text:p text:style-name="P4"><text:tab/><text:tab/><text:tab/>(35)<text:tab/>Failure or refusal to comply with rules of the<text:tab/>0 points<text:line-break/>superintendent of the highway patrol in violation<text:line-break/>of subsection 3 of section 39‑21‑46</text:p>
        <text:p text:style-name="P4"><text:tab/><text:tab/><text:tab/>(36)<text:tab/>Violation of section 39‑21‑44 or any rule adopted<text:tab/>2 points<text:line-break/>under that section</text:p>
        <text:p text:style-name="P9"><text:tab/><text:tab/><text:tab/>(37)<text:tab/>Except as provided in paragraph 39, operating a motor<text:tab/>6 points<text:line-break/>vehicle without liability insurance, in violation of<text:line-break/>section 39‑08‑20</text:p>
        <text:p text:style-name="P9"><text:tab/><text:tab/><text:tab/>(38)<text:tab/>Except as provided in paragraph 39, operating a motor<text:tab/>12 points<text:line-break/>vehicle without liability insurance, in violation of<text:line-break/>section 39‑08‑20, if the driving record shows that the<text:line-break/><text:soft-page-break/>licensee has within the eighteen months preceding the<text:line-break/>violation previously violated section 39‑08‑20</text:p>
        <text:p text:style-name="P6"><text:tab/><text:tab/><text:tab/>(39)<text:tab/>Operating a motor vehicle without liability insurance,<text:tab/>14 points<text:line-break/>in violation of section 39‑08‑20, if the violation was<text:line-break/>discovered as the result of investigation of an accident<text:line-break/>in which the driver is the owner</text:p>
        <text:p text:style-name="P6"><text:tab/><text:tab/><text:tab/>(40)<text:tab/>Driving a modified motor vehicle in violation of section <text:tab/>1 point<text:line-break/>39‑21‑45.1, or equivalent ordinance</text:p>
        <text:p text:style-name="P12"><text:span text:style-name="T3"><text:tab/><text:tab/><text:tab/>(41)<text:tab/>Driving in violation of the conditions of</text:span> <text:tab/><text:span text:style-name="T3">2 points<text:line-break/>an instructional permit</text:span><text:span text:style-name="T8">.</text:span></text:p>
        <text:p text:style-name="P10"><text:tab/><text:tab/><text:tab/><text:span text:style-name="T5">(42)</text:span><text:tab/><text:span text:style-name="T5">Using a wireless communications device</text:span><text:tab/><text:span text:style-name="T5">3 points<text:line-break/>in violation of section 39‑08-23 or<text:line-break/>39‑08‑24, or equivalent ordinance</text:span></text:p>
        <text:p text:style-name="P10"><text:tab/><text:tab/><text:tab/><text:span text:style-name="T5">(43)</text:span><text:tab/><text:span text:style-name="T5">Failure to maintain control of a motor vehicle while distracted</text:span> <text:tab/><text:span text:style-name="T5">3 points<text:line-break/>in violation of section 39‑08‑25</text:span></text:p>
        <text:p text:style-name="P10"><text:tab/><text:tab/><text:tab/><text:span text:style-name="T5">(44)</text:span><text:tab/><text:span text:style-name="T5">Overtaking where prohibited or in an unsafe manner in</text:span><text:tab/><text:span text:style-name="T5">3 points<text:line-break/>violation of section 39‑10‑13 or 39‑10‑15, or <text:line-break/>equivalent ordinances</text:span></text:p>
        <text:p text:style-name="P10"><text:tab/><text:tab/><text:tab/><text:span text:style-name="T5">(45)</text:span><text:tab/><text:span text:style-name="T5">Driving on the wrong side of the road in violation of</text:span><text:tab/><text:span text:style-name="T5">3 points<text:line-break/>subsection 3 of section 39‑10‑16, or<text:line-break/>equivalent ordinances</text:span></text:p>
        <text:p text:style-name="P10"><text:tab/><text:tab/><text:tab/><text:span text:style-name="T5">(46)</text:span><text:tab/><text:span text:style-name="T5">Following too close in violation of</text:span><text:tab/><text:span text:style-name="T5">3 points<text:line-break/>subsection 1 of section 39‑10‑18, or<text:line-break/>equivalent ordinance</text:span></text:p>
        <text:p text:style-name="P10"><text:tab/><text:tab/><text:tab/><text:span text:style-name="T5">(47)</text:span><text:tab/><text:span text:style-name="T5">Driving on a closed road during hazardous conditions,</text:span> <text:tab/><text:span text:style-name="T5">3 points<text:line-break/></text:span><text:span text:style-name="T6">when closure was announced, in violation<text:line-break/>of section 39‑10‑21.1, or equivalent ordinance</text:span></text:p>
        <text:p text:style-name="P11"><text:tab/><text:tab/><text:tab/><text:span text:style-name="T5">(48)</text:span><text:tab/><text:span text:style-name="T5">Failing to yield the right of way in violation</text:span> <text:tab/> <text:span text:style-name="T5">3 points<text:line-break/>of section 39‑10‑22 through 39‑10‑26,<text:line-break/>39‑10‑26.3, 39‑10‑28, or 39‑10‑33.3, or equivalent ordinance</text:span></text:p>
        <text:p text:style-name="P11"><text:soft-page-break/><text:tab/><text:tab/><text:tab/><text:span text:style-name="T5">(49)</text:span><text:tab/><text:span text:style-name="T5">Disregarding stop sign in violation of section</text:span> <text:tab/><text:span text:style-name="T5">3 points<text:line-break/>39‑10‑44, or equivalent ordinance.</text:span></text:p>
        <text:p text:style-name="P15"><text:tab/><text:tab/>b.<text:tab/>Criminal Violations<text:tab/><text:line-break/><text:tab/>Conviction of:<text:tab/>Points Assigned:</text:p>
        <text:p text:style-name="P4"><text:tab/><text:tab/><text:tab/>(1)<text:tab/>Reckless driving in violation of section 39‑08‑03, or<text:tab/>8 points<text:line-break/>equivalent ordinance</text:p>
        <text:p text:style-name="P4"><text:tab/><text:tab/><text:tab/>(2)<text:tab/>Aggravated reckless driving in violation of section<text:tab/>12 points<text:line-break/>39‑08‑03, or equivalent ordinance</text:p>
        <text:p text:style-name="P4"><text:tab/><text:tab/><text:tab/>(3)<text:tab/>Leaving the scene of an accident involving property<text:tab/>14 points<text:line-break/>damage in violation of section 39‑08‑05, 39‑08‑07,<text:line-break/>or 39‑08‑08, or equivalent ordinances</text:p>
        <text:p text:style-name="P4"><text:tab/><text:tab/><text:tab/>(4)<text:tab/>Leaving the scene of an accident involving personal<text:tab/>18 points<text:line-break/>injury or death in violation of section 39‑08‑04, or<text:line-break/>equivalent ordinance</text:p>
        <text:p text:style-name="P4"><text:tab/><text:tab/><text:tab/>(5)<text:tab/>Violating restrictions in a restricted license issued<text:tab/>3 points<text:line-break/>under section 39‑06‑17 and relating to the use of<text:line-break/>eyeglasses or contact lenses while driving</text:p>
        <text:p text:style-name="P4"><text:tab/><text:tab/><text:tab/>(6)<text:tab/>Violating any restrictions other than those listed in<text:tab/>4 points<text:line-break/>paragraph 5, contained in a restricted license issued<text:line-break/>under section 39‑06‑17 or 39‑06.1‑11</text:p>
        <text:p text:style-name="P4"><text:tab/><text:tab/><text:tab/>(7)<text:tab/>Except as provided in paragraph 9 of subdivision a,<text:tab/><text:span text:style-name="T7">2</text:span><text:span text:style-name="T5">3</text:span> points<text:line-break/>knowingly operating an unsafe vehicle in violation of<text:line-break/>section 39‑21‑46, or equivalent ordinance</text:p>
        <text:p text:style-name="P4"><text:tab/><text:tab/><text:tab/><text:span text:style-name="T3">(8)</text:span><text:tab/>Fleeing in a motor vehicle from a peace officer in<text:tab/>24 points<text:line-break/>violation of section 39‑10‑71, or equivalent ordinance</text:p>
        <text:p text:style-name="P4"><text:tab/><text:tab/><text:tab/><text:span text:style-name="T3">(9)</text:span><text:tab/>Causing an accident with an authorized emergency<text:tab/>2 points<text:line-break/>vehicle or a vehicle operated by or under the control<text:line-break/>of the director used for maintaining the state highway<text:line-break/>system in violation of subsection 5 of section 39‑10‑26,<text:line-break/>or equivalent ordinance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2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72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2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727</text:user-field-get>.<text:user-field-get text:name="T_MEASURE_S_VERSION">02000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4H43M14S</meta:editing-duration>
    <meta:editing-cycles>202</meta:editing-cycles>
    <dc:date>2025-02-21T16:45:09.23</dc:date>
    <meta:print-date>2025-02-19T20:30:27.50</meta:print-date>
    <dc:title>nd1.lc_bd_34</dc:title>
    <dc:description>Introduced Bill</dc:description>
    <dc:creator>jjblasy </dc:creator>
    <meta:printed-by>corvedal </meta:printed-by>
    <meta:document-statistic meta:table-count="0" meta:image-count="0" meta:object-count="0" meta:page-count="6" meta:paragraph-count="80" meta:word-count="1337" meta:character-count="859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