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default">
      <style:paragraph-properties fo:background-color="#c0c0c0" fo:margin-left="0cm" fo:margin-right="-1.905cm" fo:text-align="start" fo:text-indent="0cm" style:auto-text-indent="false" style:justify-single-word="false">
        <style:tab-stops>
          <style:tab-stop style:position="2.125cm"/>
          <style:tab-stop style:position="9.999cm"/>
        </style:tab-stops>
        <style:background-image/>
      </style:paragraph-properties>
    </style:style>
    <style:style style:family="paragraph" style:name="P3" style:parent-style-name="cc_5f_default">
      <style:paragraph-properties fo:background-color="#c0c0c0" fo:margin-left="0cm" fo:margin-right="-1.905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4" style:parent-style-name="cc_5f_default">
      <style:paragraph-properties fo:background-color="#c0c0c0">
        <style:background-image/>
      </style:paragraph-properties>
    </style:style>
    <style:style style:family="paragraph" style:name="P5"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6" style:parent-style-name="cc_5f_paragraph">
      <style:paragraph-properties fo:background-color="transparent"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7"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background-image/>
      </style:paragraph-properties>
    </style:style>
    <style:style style:family="paragraph" style:name="P8" style:parent-style-name="cc_5f_paragraph">
      <style:paragraph-properties fo:background-color="transparent" fo:text-align="start"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9"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style>
    <style:style style:family="paragraph" style:name="P11"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color="font-color" style:text-underline-style="solid" style:text-underline-width="auto"/>
    </style:style>
    <style:style style:family="paragraph" style:name="P12"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style="none"/>
    </style:style>
    <style:style style:family="paragraph" style:name="P13"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fo:font-weight="normal" style:font-weight-asian="normal" style:font-weight-complex="normal" style:text-underline-style="none"/>
    </style:style>
    <style:style style:family="paragraph" style:name="P14" style:parent-style-name="cc_5f_section">
      <style:paragraph-properties fo:background-color="#c0c0c0">
        <style:background-image/>
      </style:paragraph-properties>
    </style:style>
    <style:style style:family="paragraph" style:name="P15" style:parent-style-name="bd_5f_footer">
      <style:paragraph-properties fo:break-before="page"/>
    </style:style>
    <style:style style:family="paragraph" style:name="P16" style:parent-style-name="cc_5f_subsection">
      <style:paragraph-properties fo:background-color="#c0c0c0">
        <style:background-image/>
      </style:paragraph-properties>
    </style:style>
    <style:style style:family="paragraph" style:name="P17" style:parent-style-name="cc_5f_section">
      <style:paragraph-properties fo:background-color="#c0c0c0">
        <style:background-image/>
      </style:paragraph-properties>
    </style:style>
    <style:style style:family="paragraph" style:name="P18" style:parent-style-name="bd_5f_section">
      <style:paragraph-properties fo:background-color="#c0c0c0">
        <style:background-image/>
      </style:paragraph-properties>
    </style:style>
    <style:style style:family="paragraph" style:name="P19" style:parent-style-name="bd_5f_section">
      <style:paragraph-properties fo:background-color="#c0c0c0">
        <style:tab-stops>
          <style:tab-stop style:position="0.7cm"/>
        </style:tab-stops>
        <style:background-image/>
      </style:paragraph-properties>
    </style:style>
    <style:style style:family="paragraph" style:name="P20" style:parent-style-name="bd_5f_section">
      <style:paragraph-properties fo:background-color="#c0c0c0">
        <style:tab-stops>
          <style:tab-stop style:position="0.711cm"/>
        </style:tab-stops>
        <style:background-image/>
      </style:paragraph-properties>
    </style:style>
    <style:style style:family="paragraph" style:name="P21" style:parent-style-name="cc_5f_section_5f_heading">
      <style:paragraph-properties fo:background-color="#c0c0c0">
        <style:background-image/>
      </style:paragraph-properties>
    </style:style>
    <style:style style:family="paragraph" style:name="P22" style:parent-style-name="cc_5f_subdivision">
      <style:paragraph-properties fo:background-color="#c0c0c0">
        <style:background-image/>
      </style:paragraph-properties>
    </style:style>
    <style:style style:family="paragraph" style:name="P23" style:parent-style-name="cc_5f_subdivision">
      <style:paragraph-properties fo:background-color="#c0c0c0">
        <style:background-image/>
      </style:paragraph-properties>
      <style:text-properties style:text-underline-style="none"/>
    </style:style>
    <style:style style:family="paragraph" style:name="P24" style:parent-style-name="cc_5f_default">
      <style:paragraph-properties fo:background-color="#c0c0c0" fo:margin-left="0cm" fo:margin-right="-1.905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25" style:parent-style-name="cc_5f_default">
      <style:paragraph-properties fo:background-color="#c0c0c0" fo:margin-left="0cm" fo:margin-right="-1.905cm" fo:text-align="start" fo:text-indent="0cm" style:auto-text-indent="false" style:justify-single-word="false">
        <style:tab-stops>
          <style:tab-stop style:position="3.126cm"/>
          <style:tab-stop style:position="5.75cm"/>
        </style:tab-stops>
        <style:background-image/>
      </style:paragraph-properties>
    </style:style>
    <style:style style:family="paragraph" style:name="P26"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27"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background-image/>
      </style:paragraph-properties>
    </style:style>
    <style:style style:family="paragraph" style:name="P28" style:parent-style-name="cc_5f_paragraph">
      <style:paragraph-properties fo:background-color="transparent" fo:margin-left="3.38cm" fo:margin-right="-1.905cm" fo:text-align="start" fo:text-indent="-3.38cm" style:auto-text-indent="false" style:justify-single-word="false">
        <style:tab-stops>
          <style:tab-stop style:position="-2.2cm" style:type="center"/>
          <style:tab-stop style:position="-1.431cm" style:type="right"/>
          <style:tab-stop style:position="-0.4cm" style:type="right"/>
          <style:tab-stop style:position="13.049cm" style:type="right"/>
        </style:tab-stops>
        <style:background-image/>
      </style:paragraph-properties>
    </style:style>
    <style:style style:family="paragraph" style:name="P29"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53cm" style:type="right"/>
        </style:tab-stops>
        <style:background-image/>
      </style:paragraph-properties>
    </style:style>
    <style:style style:family="paragraph" style:name="P30"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31" style:parent-style-name="cc_5f_paragraph">
      <style:paragraph-properties fo:background-color="transparent"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32" style:parent-style-name="cc_5f_paragraph">
      <style:paragraph-properties fo:background-color="transparent" fo:text-align="start"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33"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style>
    <style:style style:family="paragraph" style:name="P34" style:parent-style-name="bd_5f_section">
      <style:paragraph-properties fo:background-color="transparent">
        <style:background-image/>
      </style:paragraph-properties>
    </style:style>
    <style:style style:family="paragraph" style:name="P35" style:parent-style-name="cc_5f_subsection">
      <style:paragraph-properties fo:background-color="transparent">
        <style:background-image/>
      </style:paragraph-properties>
    </style:style>
    <style:style style:family="paragraph" style:name="P3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7" style:parent-style-name="cc_5f_subdivision">
      <style:paragraph-properties fo:background-color="transparent" fo:margin-left="2.48cm" fo:margin-right="-1.905cm" fo:text-align="start" fo:text-indent="-2.48cm" style:auto-text-indent="false" style:justify-single-word="false">
        <style:tab-stops>
          <style:tab-stop style:position="0.681cm"/>
          <style:tab-stop style:position="0.73cm"/>
          <style:tab-stop style:position="3.129cm"/>
          <style:tab-stop style:position="3.159cm"/>
          <style:tab-stop style:position="12.524cm" style:type="center"/>
        </style:tab-stops>
        <style:background-image/>
      </style:paragraph-properties>
    </style:style>
    <style:style style:family="paragraph" style:name="P38"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3.159cm"/>
          <style:tab-stop style:position="3.191cm"/>
          <style:tab-stop style:position="12.524cm" style:type="center"/>
        </style:tab-stops>
        <style:background-image/>
      </style:paragraph-properties>
    </style:style>
    <style:style style:family="paragraph" style:name="P39"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0.706cm"/>
          <style:tab-stop style:position="12.52cm" style:type="center"/>
        </style:tab-stops>
        <style:background-image/>
      </style:paragraph-properties>
    </style:style>
    <style:style style:family="paragraph" style:master-page-name="First_20_Page" style:name="P40" style:parent-style-name="bd_5f_header">
      <style:paragraph-properties style:page-number="auto"/>
    </style:style>
    <style:style style:family="paragraph" style:name="P41" style:parent-style-name="cc_5f_subsection">
      <style:paragraph-properties fo:background-color="#c0c0c0">
        <style:background-image/>
      </style:paragraph-properties>
    </style:style>
    <style:style style:family="paragraph" style:name="P42" style:parent-style-name="cc_5f_section">
      <style:paragraph-properties fo:background-color="#c0c0c0">
        <style:background-image/>
      </style:paragraph-properties>
    </style:style>
    <style:style style:family="paragraph" style:name="P43"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44"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background-image/>
      </style:paragraph-properties>
    </style:style>
    <style:style style:family="paragraph" style:name="P45"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46" style:parent-style-name="cc_5f_paragraph">
      <style:paragraph-properties fo:background-color="transparent"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47"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style="none"/>
    </style:style>
    <style:style style:family="paragraph" style:name="P48" style:parent-style-name="cc_5f_paragraph">
      <style:paragraph-properties fo:background-color="transparent" fo:text-align="start"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49"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fo:font-weight="normal" style:font-weight-asian="normal" style:font-weight-complex="normal" style:text-underline-style="none"/>
    </style:style>
    <style:style style:family="paragraph" style:name="P50"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color="font-color" style:text-underline-style="solid" style:text-underline-width="auto"/>
    </style:style>
    <style:style style:family="paragraph" style:name="P51"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style>
    <style:style style:family="paragraph" style:name="P52" style:parent-style-name="cc_5f_default">
      <style:paragraph-properties fo:background-color="#c0c0c0" fo:margin-left="0cm" fo:margin-right="-1.905cm" fo:text-align="start" fo:text-indent="0cm" style:auto-text-indent="false" style:justify-single-word="false">
        <style:tab-stops>
          <style:tab-stop style:position="2.125cm"/>
          <style:tab-stop style:position="9.999cm"/>
        </style:tab-stops>
        <style:background-image/>
      </style:paragraph-properties>
    </style:style>
    <style:style style:family="paragraph" style:name="P53" style:parent-style-name="cc_5f_default">
      <style:paragraph-properties fo:background-color="#c0c0c0" fo:margin-left="0cm" fo:margin-right="-1.905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54" style:parent-style-name="cc_5f_default">
      <style:paragraph-properties fo:background-color="#c0c0c0">
        <style:background-image/>
      </style:paragraph-properties>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text-underline-color="font-color" style:text-underline-style="solid" style:text-underline-width="auto"/>
    </style:style>
    <style:style style:family="text" style:name="T13">
      <style:text-properties fo:font-weight="normal" style:font-weight-asian="normal" style:font-weight-complex="normal"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size="11pt" style:font-name="Arial1"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9195144">
          <text:deletion>
            <office:change-info>
              <dc:creator>intern7 </dc:creator>
              <dc:date>2025-03-27T16:06:00</dc:date>
            </office:change-info>
            <text:p text:style-name="bd_5f_title"><text:span text:style-name="bd_5f_section_5f_name"><text:span text:style-name="T1">subsection</text:span></text:span></text:p>
          </text:deletion>
        </text:changed-region>
        <text:changed-region text:id="ct349195552">
          <text:insertion>
            <office:change-info>
              <dc:creator>corvedal </dc:creator>
              <dc:date>2025-03-28T07:57:00</dc:date>
            </office:change-info>
          </text:insertion>
        </text:changed-region>
        <text:changed-region text:id="ct349196776">
          <text:insertion>
            <office:change-info>
              <dc:creator>jjblasy </dc:creator>
              <dc:date>2025-03-28T15:17:00</dc:date>
            </office:change-info>
          </text:insertion>
        </text:changed-region>
        <text:changed-region text:id="ct349194872">
          <text:insertion>
            <office:change-info>
              <dc:creator>corvedal </dc:creator>
              <dc:date>2025-03-28T07:57:00</dc:date>
            </office:change-info>
          </text:insertion>
        </text:changed-region>
        <text:changed-region text:id="ct349195280">
          <text:insertion>
            <office:change-info>
              <dc:creator>jjblasy </dc:creator>
              <dc:date>2025-03-28T15:18:00</dc:date>
            </office:change-info>
          </text:insertion>
        </text:changed-region>
        <text:changed-region text:id="ct349197184">
          <text:insertion>
            <office:change-info>
              <dc:creator>corvedal </dc:creator>
              <dc:date>2025-03-28T07:57:00</dc:date>
            </office:change-info>
          </text:insertion>
        </text:changed-region>
        <text:changed-region text:id="ct349194600">
          <text:insertion>
            <office:change-info>
              <dc:creator>intern7 </dc:creator>
              <dc:date>2025-03-27T16:06:00</dc:date>
            </office:change-info>
          </text:insertion>
        </text:changed-region>
        <text:changed-region text:id="ct349195688">
          <text:insertion>
            <office:change-info>
              <dc:creator>intern7 </dc:creator>
              <dc:date>2025-03-27T16:07:00</dc:date>
            </office:change-info>
          </text:insertion>
        </text:changed-region>
        <text:changed-region text:id="ct349194736">
          <text:insertion>
            <office:change-info>
              <dc:creator>jjblasy </dc:creator>
              <dc:date>2025-03-28T15:20:00</dc:date>
            </office:change-info>
          </text:insertion>
        </text:changed-region>
        <text:changed-region text:id="ct349194192">
          <text:insertion>
            <office:change-info>
              <dc:creator>jjblasy </dc:creator>
              <dc:date>2025-03-28T15:21:00</dc:date>
            </office:change-info>
          </text:insertion>
        </text:changed-region>
        <text:changed-region text:id="ct349195416">
          <text:insertion>
            <office:change-info>
              <dc:creator>intern7 </dc:creator>
              <dc:date>2025-03-27T16:07:00</dc:date>
            </office:change-info>
          </text:insertion>
        </text:changed-region>
        <text:changed-region text:id="ct349196232">
          <text:insertion>
            <office:change-info>
              <dc:creator>corvedal </dc:creator>
              <dc:date>2025-03-28T14:50:00</dc:date>
            </office:change-info>
          </text:insertion>
        </text:changed-region>
        <text:changed-region text:id="ct349195824">
          <text:insertion>
            <office:change-info>
              <dc:creator>intern7 </dc:creator>
              <dc:date>2025-03-27T16:07:00</dc:date>
            </office:change-info>
          </text:insertion>
        </text:changed-region>
        <text:changed-region text:id="ct349196912">
          <text:insertion>
            <office:change-info>
              <dc:creator>jjblasy </dc:creator>
              <dc:date>2025-03-28T15:18:00</dc:date>
            </office:change-info>
          </text:insertion>
        </text:changed-region>
        <text:changed-region text:id="ct349195960">
          <text:insertion>
            <office:change-info>
              <dc:creator>intern7 </dc:creator>
              <dc:date>2025-03-27T16:07:00</dc:date>
            </office:change-info>
          </text:insertion>
        </text:changed-region>
        <text:changed-region text:id="ct349196096">
          <text:insertion>
            <office:change-info>
              <dc:creator>jjblasy </dc:creator>
              <dc:date>2025-03-28T15:18:00</dc:date>
            </office:change-info>
          </text:insertion>
        </text:changed-region>
        <text:changed-region text:id="ct349197456">
          <text:insertion>
            <office:change-info>
              <dc:creator>intern7 </dc:creator>
              <dc:date>2025-03-27T16:07:00</dc:date>
            </office:change-info>
          </text:insertion>
        </text:changed-region>
        <text:changed-region text:id="ct349196368">
          <text:insertion>
            <office:change-info>
              <dc:creator>corvedal </dc:creator>
              <dc:date>2025-03-28T14:50:00</dc:date>
            </office:change-info>
          </text:insertion>
        </text:changed-region>
        <text:changed-region text:id="ct349193920">
          <text:insertion>
            <office:change-info>
              <dc:creator>intern7 </dc:creator>
              <dc:date>2025-03-27T16:07:00</dc:date>
            </office:change-info>
          </text:insertion>
        </text:changed-region>
        <text:changed-region text:id="ct349197048">
          <text:insertion>
            <office:change-info>
              <dc:creator>jjblasy </dc:creator>
              <dc:date>2025-03-28T15:18:00</dc:date>
            </office:change-info>
          </text:insertion>
        </text:changed-region>
        <text:changed-region text:id="ct349197592">
          <text:insertion>
            <office:change-info>
              <dc:creator>intern7 </dc:creator>
              <dc:date>2025-03-27T16:07:00</dc:date>
            </office:change-info>
          </text:insertion>
        </text:changed-region>
        <text:changed-region text:id="ct349197728">
          <text:insertion>
            <office:change-info>
              <dc:creator>jjblasy </dc:creator>
              <dc:date>2025-03-28T15:18:00</dc:date>
            </office:change-info>
          </text:insertion>
        </text:changed-region>
        <text:changed-region text:id="ct349194328">
          <text:insertion>
            <office:change-info>
              <dc:creator>intern7 </dc:creator>
              <dc:date>2025-03-27T16:07:00</dc:date>
            </office:change-info>
          </text:insertion>
        </text:changed-region>
        <text:changed-region text:id="ct349197864">
          <text:insertion>
            <office:change-info>
              <dc:creator>corvedal </dc:creator>
              <dc:date>2025-03-28T07:57:00</dc:date>
            </office:change-info>
          </text:insertion>
        </text:changed-region>
        <text:changed-region text:id="ct349198000">
          <text:insertion>
            <office:change-info>
              <dc:creator>corvedal </dc:creator>
              <dc:date>2025-03-28T07:58:00</dc:date>
            </office:change-info>
          </text:insertion>
        </text:changed-region>
        <text:changed-region text:id="ct349193784">
          <text:insertion>
            <office:change-info>
              <dc:creator>corvedal </dc:creator>
              <dc:date>2025-03-28T07:58:00</dc:date>
            </office:change-info>
          </text:insertion>
        </text:changed-region>
        <text:changed-region text:id="ct349200448">
          <text:insertion>
            <office:change-info>
              <dc:creator>corvedal </dc:creator>
              <dc:date>2025-03-28T07:59:00</dc:date>
            </office:change-info>
          </text:insertion>
        </text:changed-region>
        <text:changed-region text:id="ct349199632">
          <text:insertion>
            <office:change-info>
              <dc:creator>jjblasy </dc:creator>
              <dc:date>2025-03-28T15:20:00</dc:date>
            </office:change-info>
          </text:insertion>
        </text:changed-region>
        <text:changed-region text:id="ct349201400">
          <text:insertion>
            <office:change-info>
              <dc:creator>corvedal </dc:creator>
              <dc:date>2025-03-28T07:59:00</dc:date>
            </office:change-info>
          </text:insertion>
        </text:changed-region>
        <text:changed-region text:id="ct349202080">
          <text:deletion>
            <office:change-info>
              <dc:creator>intern7 </dc:creator>
              <dc:date>2025-03-27T16:21:00</dc:date>
            </office:change-info>
            <text:p text:style-name="P1">Except as provided in subsections 5 and 7, for a violation of section 39‑09‑02, or an equivalent ordinance, a fee established as follows:</text:p>
            <text:p text:style-name="P2"><text:tab/>Miles per hour over</text:p>
            <text:p text:style-name="P2"><text:tab/>lawful speed limit<text:tab/>Fee</text:p>
            <text:p text:style-name="P3"><text:tab/>1 ‑ 5<text:tab/>$ <text:s/>5</text:p>
            <text:p text:style-name="P3"><text:tab/>6 ‑ 10<text:tab/>$ <text:s/>5 plus $1/each mph over 5 mph over limit</text:p>
            <text:p text:style-name="P3"><text:tab/>11 ‑ 15<text:tab/>$ 10 plus $1/each mph over 10 mph over limit</text:p>
            <text:p text:style-name="P3"><text:tab/>16 ‑ 20<text:tab/>$ 15 plus $2/each mph over 15 mph over limit</text:p>
            <text:p text:style-name="P3"><text:tab/>21 ‑ 25<text:tab/>$ 25 plus $3/each mph over 20 mph over limit</text:p>
            <text:p text:style-name="P3"><text:tab/>26 ‑ 35<text:tab/>$ 40 plus $3/each mph over 25 mph over limit</text:p>
            <text:p text:style-name="P3"><text:tab/>36 ‑ 45<text:tab/>$ 70 plus $3/each mph over 35 mph over limit</text:p>
            <text:p text:style-name="P4"><text:tab/>46 +<text:tab/>$100 plus $5/each mph over 45 mph over limit</text:p>
            <text:p text:style-name="P1"><text:tab/><text:span text:style-name="T2">5.</text:span></text:p>
          </text:deletion>
        </text:changed-region>
        <text:changed-region text:id="ct349200992">
          <text:deletion>
            <office:change-info>
              <dc:creator>intern7 </dc:creator>
              <dc:date>2025-03-27T16:14:00</dc:date>
            </office:change-info>
            <text:p text:style-name="P1">higher than fifty‑five miles [88.51 kilometers]</text:p>
          </text:deletion>
        </text:changed-region>
        <text:changed-region text:id="ct349200312">
          <text:insertion>
            <office:change-info>
              <dc:creator>intern7 </dc:creator>
              <dc:date>2025-03-27T16:14:00</dc:date>
            </office:change-info>
          </text:insertion>
        </text:changed-region>
        <text:changed-region text:id="ct349201672">
          <text:insertion>
            <office:change-info>
              <dc:creator>intern7 </dc:creator>
              <dc:date>2025-03-27T16:15:00</dc:date>
            </office:change-info>
          </text:insertion>
        </text:changed-region>
        <text:changed-region text:id="ct349199768">
          <text:insertion>
            <office:change-info>
              <dc:creator>intern7 </dc:creator>
              <dc:date>2025-03-27T16:15:00</dc:date>
            </office:change-info>
          </text:insertion>
        </text:changed-region>
        <text:changed-region text:id="ct349200040">
          <text:deletion>
            <office:change-info>
              <dc:creator>intern7 </dc:creator>
              <dc:date>2025-03-27T16:16:00</dc:date>
            </office:change-info>
            <text:p text:style-name="P1"><text:span text:style-name="T2">6.</text:span></text:p>
          </text:deletion>
        </text:changed-region>
        <text:changed-region text:id="ct349200176">
          <text:insertion>
            <office:change-info>
              <dc:creator>intern7 </dc:creator>
              <dc:date>2025-03-27T16:16:00</dc:date>
            </office:change-info>
          </text:insertion>
        </text:changed-region>
        <text:changed-region text:id="ct349198136">
          <text:deletion>
            <office:change-info>
              <dc:creator>intern7 </dc:creator>
              <dc:date>2025-03-27T16:16:00</dc:date>
            </office:change-info>
            <text:p text:style-name="P1"><text:span text:style-name="T2">7.</text:span></text:p>
          </text:deletion>
        </text:changed-region>
        <text:changed-region text:id="ct349201264">
          <text:insertion>
            <office:change-info>
              <dc:creator>intern7 </dc:creator>
              <dc:date>2025-03-27T16:16:00</dc:date>
            </office:change-info>
          </text:insertion>
        </text:changed-region>
        <text:changed-region text:id="ct349198952">
          <text:deletion>
            <office:change-info>
              <dc:creator>intern7 </dc:creator>
              <dc:date>2025-03-27T16:16:00</dc:date>
            </office:change-info>
            <text:p text:style-name="P1"><text:span text:style-name="T2">8.</text:span></text:p>
          </text:deletion>
        </text:changed-region>
        <text:changed-region text:id="ct349200584">
          <text:insertion>
            <office:change-info>
              <dc:creator>intern7 </dc:creator>
              <dc:date>2025-03-27T16:16:00</dc:date>
            </office:change-info>
          </text:insertion>
        </text:changed-region>
        <text:changed-region text:id="ct349198272">
          <text:deletion>
            <office:change-info>
              <dc:creator>intern7 </dc:creator>
              <dc:date>2025-03-27T16:17:00</dc:date>
            </office:change-info>
            <text:p text:style-name="P1"><text:span text:style-name="T2">9.</text:span></text:p>
          </text:deletion>
        </text:changed-region>
        <text:changed-region text:id="ct349200720">
          <text:insertion>
            <office:change-info>
              <dc:creator>intern7 </dc:creator>
              <dc:date>2025-03-27T16:17:00</dc:date>
            </office:change-info>
          </text:insertion>
        </text:changed-region>
        <text:changed-region text:id="ct349199088">
          <text:insertion>
            <office:change-info>
              <dc:creator>intern7 </dc:creator>
              <dc:date>2025-03-27T16:17:00</dc:date>
            </office:change-info>
          </text:insertion>
        </text:changed-region>
        <text:changed-region text:id="ct349198408">
          <text:insertion>
            <office:change-info>
              <dc:creator>intern7 </dc:creator>
              <dc:date>2025-03-27T16:18:00</dc:date>
            </office:change-info>
          </text:insertion>
        </text:changed-region>
        <text:changed-region text:id="ct349198544">
          <text:insertion>
            <office:change-info>
              <dc:creator>intern7 </dc:creator>
              <dc:date>2025-03-27T16:19:00</dc:date>
            </office:change-info>
          </text:insertion>
        </text:changed-region>
        <text:changed-region text:id="ct349200856">
          <text:insertion>
            <office:change-info>
              <dc:creator>intern7 </dc:creator>
              <dc:date>2025-03-27T16:21:00</dc:date>
            </office:change-info>
          </text:insertion>
        </text:changed-region>
        <text:changed-region text:id="ct349199360">
          <text:insertion>
            <office:change-info>
              <dc:creator>intern7 </dc:creator>
              <dc:date>2025-03-27T16:22:00</dc:date>
            </office:change-info>
          </text:insertion>
        </text:changed-region>
        <text:changed-region text:id="ct349199496">
          <text:insertion>
            <office:change-info>
              <dc:creator>intern7 </dc:creator>
              <dc:date>2025-03-27T16:23:00</dc:date>
            </office:change-info>
          </text:insertion>
        </text:changed-region>
        <text:changed-region text:id="ct349201808">
          <text:insertion>
            <office:change-info>
              <dc:creator>corvedal </dc:creator>
              <dc:date>2025-03-28T12:16:00</dc:date>
            </office:change-info>
          </text:insertion>
        </text:changed-region>
        <text:changed-region text:id="ct349201128">
          <text:insertion>
            <office:change-info>
              <dc:creator>intern7 </dc:creator>
              <dc:date>2025-03-27T16:23:00</dc:date>
            </office:change-info>
          </text:insertion>
        </text:changed-region>
        <text:changed-region text:id="ct349201536">
          <text:insertion>
            <office:change-info>
              <dc:creator>intern7 </dc:creator>
              <dc:date>2025-03-27T16:08:00</dc:date>
            </office:change-info>
          </text:insertion>
        </text:changed-region>
        <text:changed-region text:id="ct349201944">
          <text:insertion>
            <office:change-info>
              <dc:creator>intern7 </dc:creator>
              <dc:date>2025-03-27T16:28:00</dc:date>
            </office:change-info>
          </text:insertion>
        </text:changed-region>
        <text:changed-region text:id="ct349202216">
          <text:insertion>
            <office:change-info>
              <dc:creator>intern7 </dc:creator>
              <dc:date>2025-03-27T16:29:00</dc:date>
            </office:change-info>
          </text:insertion>
        </text:changed-region>
        <text:changed-region text:id="ct349202352">
          <text:insertion>
            <office:change-info>
              <dc:creator>intern7 </dc:creator>
              <dc:date>2025-03-27T16:30:00</dc:date>
            </office:change-info>
          </text:insertion>
        </text:changed-region>
        <text:changed-region text:id="ct349203168">
          <text:insertion>
            <office:change-info>
              <dc:creator>intern7 </dc:creator>
              <dc:date>2025-03-27T16:31:00</dc:date>
            </office:change-info>
          </text:insertion>
        </text:changed-region>
        <text:changed-region text:id="ct349202624">
          <text:insertion>
            <office:change-info>
              <dc:creator>intern7 </dc:creator>
              <dc:date>2025-03-27T16:32:00</dc:date>
            </office:change-info>
          </text:insertion>
        </text:changed-region>
        <text:changed-region text:id="ct349202760">
          <text:insertion>
            <office:change-info>
              <dc:creator>corvedal </dc:creator>
              <dc:date>2025-03-27T17:10:00</dc:date>
            </office:change-info>
          </text:insertion>
        </text:changed-region>
        <text:changed-region text:id="ct349204256">
          <text:insertion>
            <office:change-info>
              <dc:creator>intern7 </dc:creator>
              <dc:date>2025-03-27T16:32:00</dc:date>
            </office:change-info>
          </text:insertion>
        </text:changed-region>
        <text:changed-region text:id="ct349202896">
          <text:insertion>
            <office:change-info>
              <dc:creator>corvedal </dc:creator>
              <dc:date>2025-03-27T17:10:00</dc:date>
            </office:change-info>
          </text:insertion>
        </text:changed-region>
        <text:changed-region text:id="ct349203440">
          <text:insertion>
            <office:change-info>
              <dc:creator>intern7 </dc:creator>
              <dc:date>2025-03-27T16:32:00</dc:date>
            </office:change-info>
          </text:insertion>
        </text:changed-region>
        <text:changed-region text:id="ct349206160">
          <text:insertion>
            <office:change-info>
              <dc:creator>intern7 </dc:creator>
              <dc:date>2025-03-27T16:08:00</dc:date>
            </office:change-info>
          </text:insertion>
        </text:changed-region>
        <text:changed-region text:id="ct349194464">
          <text:format-change>
            <office:change-info>
              <dc:creator>intern7 </dc:creator>
              <dc:date>2025-03-27T16:33:00</dc:date>
            </office:change-info>
          </text:format-change>
        </text:changed-region>
        <text:changed-region text:id="ct349205072">
          <text:format-change>
            <office:change-info>
              <dc:creator>intern7 </dc:creator>
              <dc:date>2025-03-27T16:33:00</dc:date>
            </office:change-info>
          </text:format-change>
        </text:changed-region>
        <text:changed-region text:id="ct349205888">
          <text:deletion>
            <office:change-info>
              <dc:creator>intern7 </dc:creator>
              <dc:date>2025-03-27T16:33:00</dc:date>
            </office:change-info>
            <text:p text:style-name="P5"><text:span text:style-name="T3">3</text:span></text:p>
          </text:deletion>
        </text:changed-region>
        <text:changed-region text:id="ct349206432">
          <text:format-change>
            <office:change-info>
              <dc:creator>intern7 </dc:creator>
              <dc:date>2025-03-27T16:34:00</dc:date>
            </office:change-info>
          </text:format-change>
        </text:changed-region>
        <text:changed-region text:id="ct349206568">
          <text:deletion>
            <office:change-info>
              <dc:creator>intern7 </dc:creator>
              <dc:date>2025-03-27T16:34:00</dc:date>
            </office:change-info>
            <text:p text:style-name="P6"><text:span text:style-name="T4">or</text:span></text:p>
          </text:deletion>
        </text:changed-region>
        <text:changed-region text:id="ct349205208">
          <text:format-change>
            <office:change-info>
              <dc:creator>intern7 </dc:creator>
              <dc:date>2025-03-27T16:34:00</dc:date>
            </office:change-info>
          </text:format-change>
        </text:changed-region>
        <text:changed-region text:id="ct349203304">
          <text:format-change>
            <office:change-info>
              <dc:creator>intern7 </dc:creator>
              <dc:date>2025-03-27T16:35:00</dc:date>
            </office:change-info>
          </text:format-change>
        </text:changed-region>
        <text:changed-region text:id="ct349203576">
          <text:deletion>
            <office:change-info>
              <dc:creator>intern7 </dc:creator>
              <dc:date>2025-03-27T16:35:00</dc:date>
            </office:change-info>
            <text:p text:style-name="P5"><text:span text:style-name="T4">or</text:span></text:p>
          </text:deletion>
        </text:changed-region>
        <text:changed-region text:id="ct349203984">
          <text:format-change>
            <office:change-info>
              <dc:creator>intern7 </dc:creator>
              <dc:date>2025-03-27T16:35:00</dc:date>
            </office:change-info>
          </text:format-change>
        </text:changed-region>
        <text:changed-region text:id="ct349204120">
          <text:format-change>
            <office:change-info>
              <dc:creator>intern7 </dc:creator>
              <dc:date>2025-03-27T16:35:00</dc:date>
            </office:change-info>
          </text:format-change>
        </text:changed-region>
        <text:changed-region text:id="ct349206704">
          <text:deletion>
            <office:change-info>
              <dc:creator>intern7 </dc:creator>
              <dc:date>2025-03-27T16:35:00</dc:date>
            </office:change-info>
            <text:p text:style-name="P5"><text:span text:style-name="T3">3</text:span></text:p>
          </text:deletion>
        </text:changed-region>
        <text:changed-region text:id="ct349155296">
          <text:deletion>
            <office:change-info>
              <dc:creator>intern7 </dc:creator>
              <dc:date>2025-03-27T16:37:00</dc:date>
            </office:change-info>
            <text:p text:style-name="P5">Driving in violation of section 39‑08‑18<text:tab/><text:span text:style-name="T5">2</text:span><text:span text:style-name="T4">3</text:span> points</text:p>
          </text:deletion>
        </text:changed-region>
        <text:changed-region text:id="ct349156792">
          <text:deletion>
            <office:change-info>
              <dc:creator>intern7 </dc:creator>
              <dc:date>2025-03-27T16:37:00</dc:date>
            </office:change-info>
            <text:p text:style-name="P5">(32)</text:p>
          </text:deletion>
        </text:changed-region>
        <text:changed-region text:id="ct349156928">
          <text:deletion>
            <office:change-info>
              <dc:creator>intern7 </dc:creator>
              <dc:date>2025-03-27T16:37:00</dc:date>
            </office:change-info>
            <text:p text:style-name="P7">(33)</text:p>
          </text:deletion>
        </text:changed-region>
        <text:changed-region text:id="ct349155704">
          <text:insertion>
            <office:change-info>
              <dc:creator>intern7 </dc:creator>
              <dc:date>2025-03-27T16:37:00</dc:date>
            </office:change-info>
          </text:insertion>
        </text:changed-region>
        <text:changed-region text:id="ct349158696">
          <text:deletion>
            <office:change-info>
              <dc:creator>intern7 </dc:creator>
              <dc:date>2025-03-27T16:38:00</dc:date>
            </office:change-info>
            <text:p text:style-name="P5">1</text:p>
          </text:deletion>
        </text:changed-region>
        <text:changed-region text:id="ct349158832">
          <text:insertion>
            <office:change-info>
              <dc:creator>intern7 </dc:creator>
              <dc:date>2025-03-27T16:38:00</dc:date>
            </office:change-info>
          </text:insertion>
        </text:changed-region>
        <text:changed-region text:id="ct349156112">
          <text:deletion>
            <office:change-info>
              <dc:creator>intern7 </dc:creator>
              <dc:date>2025-03-27T16:39:00</dc:date>
            </office:change-info>
            <text:p text:style-name="P5">(34)</text:p>
          </text:deletion>
        </text:changed-region>
        <text:changed-region text:id="ct349156248">
          <text:insertion>
            <office:change-info>
              <dc:creator>intern7 </dc:creator>
              <dc:date>2025-03-27T16:40:00</dc:date>
            </office:change-info>
          </text:insertion>
        </text:changed-region>
        <text:changed-region text:id="ct349157064">
          <text:format-change>
            <office:change-info>
              <dc:creator>intern7 </dc:creator>
              <dc:date>2025-03-27T16:38:00</dc:date>
            </office:change-info>
          </text:format-change>
        </text:changed-region>
        <text:changed-region text:id="ct349157200">
          <text:deletion>
            <office:change-info>
              <dc:creator>corvedal </dc:creator>
              <dc:date>2025-03-27T19:26:00</dc:date>
            </office:change-info>
            <text:p text:style-name="P5"><text:span text:style-name="T3">3 points</text:span></text:p>
          </text:deletion>
        </text:changed-region>
        <text:changed-region text:id="ct349155840">
          <text:deletion>
            <office:change-info>
              <dc:creator>intern7 </dc:creator>
              <dc:date>2025-03-27T16:41:00</dc:date>
            </office:change-info>
            <text:p text:style-name="P5"><text:tab/>(35)</text:p>
          </text:deletion>
        </text:changed-region>
        <text:changed-region text:id="ct349156384">
          <text:insertion>
            <office:change-info>
              <dc:creator>intern7 </dc:creator>
              <dc:date>2025-03-27T16:40:00</dc:date>
            </office:change-info>
          </text:insertion>
        </text:changed-region>
        <text:changed-region text:id="ct349157880">
          <text:deletion>
            <office:change-info>
              <dc:creator>intern7 </dc:creator>
              <dc:date>2025-03-27T16:41:00</dc:date>
            </office:change-info>
            <text:p text:style-name="P5">(36)</text:p>
          </text:deletion>
        </text:changed-region>
        <text:changed-region text:id="ct349154752">
          <text:insertion>
            <office:change-info>
              <dc:creator>intern7 </dc:creator>
              <dc:date>2025-03-27T16:40:00</dc:date>
            </office:change-info>
          </text:insertion>
        </text:changed-region>
        <text:changed-region text:id="ct349156520">
          <text:deletion>
            <office:change-info>
              <dc:creator>intern7 </dc:creator>
              <dc:date>2025-03-27T16:41:00</dc:date>
            </office:change-info>
            <text:p text:style-name="P8">(37)</text:p>
          </text:deletion>
        </text:changed-region>
        <text:changed-region text:id="ct349157336">
          <text:insertion>
            <office:change-info>
              <dc:creator>intern7 </dc:creator>
              <dc:date>2025-03-27T16:40:00</dc:date>
            </office:change-info>
          </text:insertion>
        </text:changed-region>
        <text:changed-region text:id="ct349157472">
          <text:deletion>
            <office:change-info>
              <dc:creator>intern7 </dc:creator>
              <dc:date>2025-03-27T16:41:00</dc:date>
            </office:change-info>
            <text:p text:style-name="P8">(38)</text:p>
          </text:deletion>
        </text:changed-region>
        <text:changed-region text:id="ct349157744">
          <text:insertion>
            <office:change-info>
              <dc:creator>intern7 </dc:creator>
              <dc:date>2025-03-27T16:40:00</dc:date>
            </office:change-info>
          </text:insertion>
        </text:changed-region>
        <text:changed-region text:id="ct349158016">
          <text:deletion>
            <office:change-info>
              <dc:creator>intern7 </dc:creator>
              <dc:date>2025-03-27T16:41:00</dc:date>
            </office:change-info>
            <text:p text:style-name="P9">(39)</text:p>
          </text:deletion>
        </text:changed-region>
        <text:changed-region text:id="ct349155976">
          <text:insertion>
            <office:change-info>
              <dc:creator>intern7 </dc:creator>
              <dc:date>2025-03-27T16:40:00</dc:date>
            </office:change-info>
          </text:insertion>
        </text:changed-region>
        <text:changed-region text:id="ct349154616">
          <text:deletion>
            <office:change-info>
              <dc:creator>intern7 </dc:creator>
              <dc:date>2025-03-27T16:41:00</dc:date>
            </office:change-info>
            <text:p text:style-name="P9">(40)</text:p>
          </text:deletion>
        </text:changed-region>
        <text:changed-region text:id="ct349166720">
          <text:insertion>
            <office:change-info>
              <dc:creator>intern7 </dc:creator>
              <dc:date>2025-03-27T16:40:00</dc:date>
            </office:change-info>
          </text:insertion>
        </text:changed-region>
        <text:changed-region text:id="ct349167128">
          <text:deletion>
            <office:change-info>
              <dc:creator>intern7 </dc:creator>
              <dc:date>2025-03-27T16:42:00</dc:date>
            </office:change-info>
            <text:p text:style-name="P10"><text:span text:style-name="T2">(41)</text:span></text:p>
          </text:deletion>
        </text:changed-region>
        <text:changed-region text:id="ct349163592">
          <text:insertion>
            <office:change-info>
              <dc:creator>intern7 </dc:creator>
              <dc:date>2025-03-27T16:41:00</dc:date>
            </office:change-info>
          </text:insertion>
        </text:changed-region>
        <text:changed-region text:id="ct349163456">
          <text:deletion>
            <office:change-info>
              <dc:creator>corvedal </dc:creator>
              <dc:date>2025-03-28T14:34:00</dc:date>
            </office:change-info>
            <text:p text:style-name="P11">(42)<text:span text:style-name="T2"><text:tab/></text:span>Using a wireless communications device<text:span text:style-name="T2"><text:tab/></text:span>3 points<text:line-break/><text:user-field-get text:name="P5:L12"/>in violation of section 39‑08-23 or<text:line-break/><text:user-field-get text:name="P5:L13"/>39‑08‑24, or equivalent ordinance</text:p>
            <text:p text:style-name="P11"><text:span text:style-name="T2"><text:user-field-get text:name="P5:L14"/></text:span><text:span text:style-name="T2"><text:tab/><text:tab/><text:tab/></text:span>(43)</text:p>
          </text:deletion>
        </text:changed-region>
        <text:changed-region text:id="ct349167264">
          <text:insertion>
            <office:change-info>
              <dc:creator>intern7 </dc:creator>
              <dc:date>2025-03-27T16:43:00</dc:date>
            </office:change-info>
          </text:insertion>
        </text:changed-region>
        <text:changed-region text:id="ct349164816">
          <text:deletion>
            <office:change-info>
              <dc:creator>corvedal </dc:creator>
              <dc:date>2025-03-27T19:25:00</dc:date>
            </office:change-info>
            <text:p text:style-name="P11">3 points</text:p>
          </text:deletion>
        </text:changed-region>
        <text:changed-region text:id="ct349167400">
          <text:insertion>
            <office:change-info>
              <dc:creator>corvedal </dc:creator>
              <dc:date>2025-03-27T19:25:00</dc:date>
            </office:change-info>
          </text:insertion>
        </text:changed-region>
        <text:changed-region text:id="ct349167536">
          <text:deletion>
            <office:change-info>
              <dc:creator>corvedal </dc:creator>
              <dc:date>2025-03-28T14:39:00</dc:date>
            </office:change-info>
            <text:p text:style-name="P11"/>
            <text:p text:style-name="P12"><text:user-field-get text:name="P5:L16"/><text:tab/><text:tab/><text:tab/><text:span text:style-name="T4">(44)</text:span><text:tab/><text:span text:style-name="T4">Overtaking where prohibited or in an unsafe manner in</text:span><text:tab/><text:span text:style-name="T4">3 points<text:line-break/></text:span><text:span text:style-name="T4"><text:user-field-get text:name="P5:L17"/></text:span><text:span text:style-name="T4">violation of section 39‑10‑13 or 39‑10‑15, or <text:line-break/></text:span><text:span text:style-name="T4"><text:user-field-get text:name="P5:L18"/></text:span><text:span text:style-name="T4">equivalent ordinances</text:span></text:p>
            <text:p text:style-name="P12"><text:user-field-get text:name="P5:L19"/><text:tab/><text:tab/><text:tab/><text:span text:style-name="T4">(45)</text:span><text:tab/><text:span text:style-name="T4">Driving on the wrong side of the road in violation of</text:span><text:tab/><text:span text:style-name="T4">3 points<text:line-break/></text:span><text:span text:style-name="T4"><text:user-field-get text:name="P5:L20"/></text:span><text:span text:style-name="T4">subsection 3 of section 39‑10‑16, or<text:line-break/></text:span><text:span text:style-name="T4"><text:user-field-get text:name="P5:L21"/></text:span><text:span text:style-name="T4">equivalent ordinances</text:span></text:p>
          </text:deletion>
        </text:changed-region>
        <text:changed-region text:id="ct349163320">
          <text:deletion>
            <office:change-info>
              <dc:creator>intern7 </dc:creator>
              <dc:date>2025-03-27T16:46:00</dc:date>
            </office:change-info>
            <text:p text:style-name="P12"><text:span text:style-name="T4">(46)</text:span></text:p>
          </text:deletion>
        </text:changed-region>
        <text:changed-region text:id="ct349163864">
          <text:insertion>
            <office:change-info>
              <dc:creator>intern7 </dc:creator>
              <dc:date>2025-03-27T16:44:00</dc:date>
            </office:change-info>
          </text:insertion>
        </text:changed-region>
        <text:changed-region text:id="ct349165496">
          <text:insertion>
            <office:change-info>
              <dc:creator>corvedal </dc:creator>
              <dc:date>2025-03-28T14:24:00</dc:date>
            </office:change-info>
          </text:insertion>
        </text:changed-region>
        <text:changed-region text:id="ct349164136">
          <text:insertion>
            <office:change-info>
              <dc:creator>intern7 </dc:creator>
              <dc:date>2025-03-27T16:44:00</dc:date>
            </office:change-info>
          </text:insertion>
        </text:changed-region>
        <text:changed-region text:id="ct349164272">
          <text:deletion>
            <office:change-info>
              <dc:creator>corvedal </dc:creator>
              <dc:date>2025-03-27T19:25:00</dc:date>
            </office:change-info>
            <text:p text:style-name="P12"><text:span text:style-name="T4">3 points</text:span></text:p>
          </text:deletion>
        </text:changed-region>
        <text:changed-region text:id="ct349164408">
          <text:insertion>
            <office:change-info>
              <dc:creator>corvedal </dc:creator>
              <dc:date>2025-03-27T19:25:00</dc:date>
            </office:change-info>
          </text:insertion>
        </text:changed-region>
        <text:changed-region text:id="ct349164544">
          <text:deletion>
            <office:change-info>
              <dc:creator>corvedal </dc:creator>
              <dc:date>2025-03-28T14:39:00</dc:date>
            </office:change-info>
            <text:p text:style-name="P12"><text:span text:style-name="T6"/></text:p>
            <text:p text:style-name="P13"><text:user-field-get text:name="P5:L25"/><text:tab/><text:tab/><text:tab/><text:span text:style-name="T4">(47)</text:span><text:tab/><text:span text:style-name="T4">Driving on a closed road during hazardous conditions,</text:span> <text:tab/><text:span text:style-name="T4">3 points<text:line-break/></text:span><text:span text:style-name="T4"><text:user-field-get text:name="P5:L26"/></text:span><text:span text:style-name="T4">when closure was announced, in violation<text:line-break/></text:span><text:span text:style-name="T4"><text:user-field-get text:name="P5:L27"/></text:span><text:span text:style-name="T4">of section 39‑10‑21.1, or equivalent ordinance</text:span></text:p>
            <text:p text:style-name="P13"><text:user-field-get text:name="P5:L28"/><text:tab/><text:tab/><text:tab/><text:span text:style-name="T4">(48)</text:span><text:tab/><text:span text:style-name="T4">Failing to yield the right of way in violation</text:span> <text:tab/> <text:span text:style-name="T4">3 points<text:line-break/></text:span><text:span text:style-name="T4"><text:user-field-get text:name="P5:L29"/></text:span><text:span text:style-name="T4">of section 39‑10‑22 through 39‑10‑26,<text:line-break/></text:span><text:span text:style-name="T4"><text:user-field-get text:name="P5:L30"/></text:span><text:span text:style-name="T4">39‑10‑26.3, 39‑10‑28, or 39‑10‑33.3, or equivalent ordinance</text:span></text:p>
            <text:p text:style-name="P12"><text:span text:style-name="T1"><text:user-field-get text:name="P6:L1"/></text:span><text:span text:style-name="T1"><text:tab/><text:tab/><text:tab/></text:span><text:span text:style-name="T6">(49)</text:span><text:span text:style-name="T1"><text:tab/></text:span><text:span text:style-name="T6">Disregarding stop sign in violation of section</text:span><text:span text:style-name="T1"> <text:tab/></text:span><text:span text:style-name="T6">3 points<text:line-break/></text:span><text:span text:style-name="T6"><text:user-field-get text:name="P6:L2"/></text:span><text:span text:style-name="T6">39‑10‑44, or equivalent ordinance.</text:span></text:p>
          </text:deletion>
        </text:changed-region>
        <text:changed-region text:id="ct349165768">
          <text:insertion>
            <office:change-info>
              <dc:creator>corvedal </dc:creator>
              <dc:date>2025-03-28T14:47:00</dc:date>
            </office:change-info>
          </text:insertion>
        </text:changed-region>
        <text:changed-region text:id="ct349164680">
          <text:insertion>
            <office:change-info>
              <dc:creator>corvedal </dc:creator>
              <dc:date>2025-03-28T14:36:00</dc:date>
            </office:change-info>
          </text:insertion>
        </text:changed-region>
        <text:changed-region text:id="ct349164952">
          <text:insertion>
            <office:change-info>
              <dc:creator>jjblasy </dc:creator>
              <dc:date>2025-03-28T15:27:00</dc:date>
            </office:change-info>
          </text:insertion>
        </text:changed-region>
        <text:changed-region text:id="ct349165088">
          <text:insertion>
            <office:change-info>
              <dc:creator>corvedal </dc:creator>
              <dc:date>2025-03-28T14:36:00</dc:date>
            </office:change-info>
          </text:insertion>
        </text:changed-region>
        <text:changed-region text:id="ct349171480">
          <text:format-change>
            <office:change-info>
              <dc:creator>intern7 </dc:creator>
              <dc:date>2025-03-27T16:49:00</dc:date>
            </office:change-info>
          </text:format-change>
        </text:changed-region>
        <text:changed-region text:id="ct349170392">
          <text:deletion>
            <office:change-info>
              <dc:creator>intern7 </dc:creator>
              <dc:date>2025-03-27T16:49:00</dc:date>
            </office:change-info>
            <text:p text:style-name="P5"><text:span text:style-name="T3">3</text:span></text:p>
          </text:deletion>
        </text:changed-region>
        <text:changed-region text:id="ct349169032">
          <text:insertion>
            <office:change-info>
              <dc:creator>intern7 </dc:creator>
              <dc:date>2025-03-27T16:10:00</dc:date>
            </office:change-info>
          </text:insertion>
        </text:changed-region>
        <text:changed-region text:id="ct349196504">
          <text:deletion>
            <office:change-info>
              <dc:creator>corvedal </dc:creator>
              <dc:date>2025-03-27T20:13:00</dc:date>
            </office:change-info>
            <text:p text:style-name="P1">subsections</text:p>
          </text:deletion>
        </text:changed-region>
        <text:changed-region text:id="ct349202488">
          <text:insertion>
            <office:change-info>
              <dc:creator>corvedal </dc:creator>
              <dc:date>2025-03-27T20:13:00</dc:date>
            </office:change-info>
          </text:insertion>
        </text:changed-region>
        <text:changed-region text:id="ct349203032">
          <text:deletion>
            <office:change-info>
              <dc:creator>corvedal </dc:creator>
              <dc:date>2025-03-27T20:13:00</dc:date>
            </office:change-info>
            <text:p text:style-name="P1"><text:s/>and 3</text:p>
          </text:deletion>
        </text:changed-region>
        <text:changed-region text:id="ct349204392">
          <text:deletion>
            <office:change-info>
              <dc:creator>intern7 </dc:creator>
              <dc:date>2025-03-27T16:49:00</dc:date>
            </office:change-info>
            <text:p text:style-name="P1">For every violation of a city ordinance <text:span text:style-name="T2">that regulates</text:span> the operation or equipment of <text:span text:style-name="T2">a </text:span>motor <text:span text:style-name="T2">vehicle</text:span> or <text:span text:style-name="T2">which regulates</text:span> traffic, except those ordinances listed in section 39‑06.1‑05, a fee may be established, by ordinance, which may exceed<text:span text:style-name="T2">, by up to one hundred percent,</text:span> the <text:span text:style-name="T2">limit</text:span>, for <text:span text:style-name="T2">an </text:span>equivalent <text:span text:style-name="T2">category</text:span> of <text:span text:style-name="T2">violation</text:span>, set forth in section 39‑06.1‑06.</text:p>
            <text:p text:style-name="P1"><text:tab/>3.</text:p>
          </text:deletion>
        </text:changed-region>
        <text:changed-region text:id="ct349203712">
          <text:deletion>
            <office:change-info>
              <dc:creator>intern7 </dc:creator>
              <dc:date>2025-03-27T16:50:00</dc:date>
            </office:change-info>
            <text:p text:style-name="P1">4.</text:p>
          </text:deletion>
        </text:changed-region>
        <text:changed-region text:id="ct349205344">
          <text:insertion>
            <office:change-info>
              <dc:creator>intern7 </dc:creator>
              <dc:date>2025-03-27T16:50:00</dc:date>
            </office:change-info>
          </text:insertion>
        </text:changed-region>
        <text:changed-region text:id="ct349203848">
          <text:insertion>
            <office:change-info>
              <dc:creator>corvedal </dc:creator>
              <dc:date>2025-03-27T20:14:00</dc:date>
            </office:change-info>
          </text:insertion>
        </text:changed-region>
        <text:changed-region text:id="ct349204528">
          <text:insertion>
            <office:change-info>
              <dc:creator>intern7 </dc:creator>
              <dc:date>2025-03-27T16:11:00</dc:date>
            </office:change-info>
          </text:insertion>
        </text:changed-region>
        <text:changed-region text:id="ct349204664">
          <text:deletion>
            <office:change-info>
              <dc:creator>intern7 </dc:creator>
              <dc:date>2025-03-27T16:50:00</dc:date>
            </office:change-info>
            <text:p text:style-name="P14">As used in this section, "fine" does not include a fee established pursuant to subsection 2 of section 40‑05‑0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7,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24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clemens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27"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Senate"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koppelmanb_1,marschalla_1,vanwinklel_1" office:value-type="string" text:name="T_MEASURE_T_HOUSESPONSOR"/>
        <text:user-field-decl office:string-value="2025/01/17 00:00:00" office:value-type="string" text:name="T_MEASURE_DT_DATECREATED"/>
        <text:user-field-decl office:string-value="conleyc_1" office:value-type="string" text:name="T_MEASURE_T_SENATESPONSOR"/>
        <text:user-field-decl office:string-value="0" office:value-type="string" text:name="T_MEASURE_B_ASSIGNEDCOMPLETE"/>
        <text:user-field-decl office:string-value="{&quot;sec:1&quot;:{&quot;action&quot;:&quot;amend&quot;,&quot;type&quot;:&quot;centurycode&quot;,&quot;citation&quot;:&quot;39-06.1-06&quot;},&quot;sec:2&quot;:{&quot;action&quot;:&quot;amend&quot;,&quot;type&quot;:&quot;centurycode&quot;,&quot;citation&quot;:&quot;39-06.1-10-1&quot;},&quot;sec: 3&quot;:{&quot;action&quot;:&quot;amend&quot;,&quot;type&quot;:&quot;centurycode&quot;,&quot;citation&quot;:&quot;39-06.1-10-3&quot;},&quot;sec:4&quot;:{&quot;action&quot;:&quot;amend&quot;,&quot;type&quot;:&quot;centurycode&quot;,&quot;citation&quot;:&quot;40-05-06&quot;},&quot;sec:5&quot;:{&quot;action&quot;:&quot;amend&quot;,&quot;type&quot;:&quot;centurycode&quot;,&quot;citation&quot;:&quot;40-11-12&quot;}}" office:value-type="string" text:name="T_MEASURE_T_STATUTEAFFECTED"/>
        <text:user-field-decl office:string-value="Adopted by the House Transportation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amount of statutory fees, entries against a driving record, points assigned to driving records, limitations on city fines and penalties, and commitment of a guilty person for nonpayment of fines or costs."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amend and reenact subsectionsection 39‑06.1‑06, subsections 1 and 3 of section 39‑06.1‑10, and sections 40‑05‑06, and 40‑11‑12 of the North Dakota Century Code, relating to the amount of statutory fees, entries against a driving record, points assigned to driving records, limitations on city fines and penalties, and commitment of a guilty person for nonpayment of fines or costs."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senat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0"><text:user-field-get text:name="T_MEASURE_S_LCNUMBER">25.0727</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Transport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6"><text:user-field-get text:name="T_MEASURE_S_PREPAREADOPTDATE">March 2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Conley</text:p>
        <text:p text:style-name="bd_5f_sponsor_5f_identification">Representatives Koppelman, Marschall, VanWinkl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span text:style-name="bd_5f_section_5f_name"><text:span text:style-name="T1">for an Act to amend and reenact </text:span></text:span><text:change text:change-id="ct349195144"/><text:change-start text:change-id="ct349195552"/><text:span text:style-name="bd_5f_section_5f_name"><text:span text:style-name="T1">section 39</text:span></text:span><text:change-end text:change-id="ct349195552"/><text:change-start text:change-id="ct349196776"/><text:span text:style-name="bd_5f_section_5f_name"><text:span text:style-name="T1">‑</text:span></text:span><text:change-end text:change-id="ct349196776"/><text:change-start text:change-id="ct349194872"/><text:span text:style-name="bd_5f_section_5f_name"><text:span text:style-name="T1">06.1</text:span></text:span><text:change-end text:change-id="ct349194872"/><text:change-start text:change-id="ct349195280"/><text:span text:style-name="bd_5f_section_5f_name"><text:span text:style-name="T1">‑</text:span></text:span><text:change-end text:change-id="ct349195280"/><text:change-start text:change-id="ct349197184"/><text:span text:style-name="bd_5f_section_5f_name"><text:span text:style-name="T1">06, </text:span></text:span><text:change-end text:change-id="ct349197184"/><text:change-start text:change-id="ct349194600"/><text:span text:style-name="bd_5f_section_5f_name"><text:span text:style-name="T1">subsections 1 and</text:span></text:span><text:change-end text:change-id="ct349194600"/><text:span text:style-name="bd_5f_section_5f_name"><text:span text:style-name="T1"> 3 of section 39‑06.1‑10</text:span></text:span><text:change-start text:change-id="ct349195688"/><text:span text:style-name="bd_5f_section_5f_name"><text:span text:style-name="T1">, </text:span></text:span><text:change-end text:change-id="ct349195688"/><text:change-start text:change-id="ct349194736"/><text:span text:style-name="bd_5f_section_5f_name"><text:span text:style-name="T1">a</text:span></text:span><text:change-end text:change-id="ct349194736"/><text:change-start text:change-id="ct349194192"/><text:span text:style-name="bd_5f_section_5f_name"><text:span text:style-name="T1">nd </text:span></text:span><text:change-end text:change-id="ct349194192"/><text:change-start text:change-id="ct349195416"/><text:span text:style-name="bd_5f_section_5f_name"><text:span text:style-name="T1">section</text:span></text:span><text:change-end text:change-id="ct349195416"/><text:change-start text:change-id="ct349196232"/><text:span text:style-name="bd_5f_section_5f_name"><text:span text:style-name="T1">s</text:span></text:span><text:change-end text:change-id="ct349196232"/><text:change-start text:change-id="ct349195824"/><text:span text:style-name="bd_5f_section_5f_name"><text:span text:style-name="T1"> 40</text:span></text:span><text:change-end text:change-id="ct349195824"/><text:change-start text:change-id="ct349196912"/><text:span text:style-name="bd_5f_section_5f_name"><text:span text:style-name="T1">‑</text:span></text:span><text:change-end text:change-id="ct349196912"/><text:change-start text:change-id="ct349195960"/><text:span text:style-name="bd_5f_section_5f_name"><text:span text:style-name="T1">05</text:span></text:span><text:change-end text:change-id="ct349195960"/><text:change-start text:change-id="ct349196096"/><text:span text:style-name="bd_5f_section_5f_name"><text:span text:style-name="T1">‑</text:span></text:span><text:change-end text:change-id="ct349196096"/><text:change-start text:change-id="ct349197456"/><text:span text:style-name="bd_5f_section_5f_name"><text:span text:style-name="T1">06, and</text:span></text:span><text:change-end text:change-id="ct349197456"/><text:change-start text:change-id="ct349196368"/><text:span text:style-name="bd_5f_section_5f_name"><text:span text:style-name="T1"> </text:span></text:span><text:change-end text:change-id="ct349196368"/><text:change-start text:change-id="ct349193920"/><text:span text:style-name="bd_5f_section_5f_name"><text:span text:style-name="T1">40</text:span></text:span><text:change-end text:change-id="ct349193920"/><text:change-start text:change-id="ct349197048"/><text:span text:style-name="bd_5f_section_5f_name"><text:span text:style-name="T1">‑</text:span></text:span><text:change-end text:change-id="ct349197048"/><text:change-start text:change-id="ct349197592"/><text:span text:style-name="bd_5f_section_5f_name"><text:span text:style-name="T1">11</text:span></text:span><text:change-end text:change-id="ct349197592"/><text:change-start text:change-id="ct349197728"/><text:span text:style-name="bd_5f_section_5f_name"><text:span text:style-name="T1">‑</text:span></text:span><text:change-end text:change-id="ct349197728"/><text:change-start text:change-id="ct349194328"/><text:span text:style-name="bd_5f_section_5f_name"><text:span text:style-name="T1">12</text:span></text:span><text:change-end text:change-id="ct349194328"/><text:span text:style-name="bd_5f_section_5f_name"><text:span text:style-name="T1"> of the North Dakota </text:span></text:span><text:span text:style-name="bd_5f_section_5f_name"><text:span text:style-name="T1"><text:user-field-get text:name="P1:L2"/></text:span></text:span><text:span text:style-name="bd_5f_section_5f_name"><text:span text:style-name="T1">Century Code, relating to </text:span></text:span><text:change-start text:change-id="ct349197864"/><text:span text:style-name="bd_5f_section_5f_name"><text:span text:style-name="T1">the amount of statutory fees,</text:span></text:span><text:change-end text:change-id="ct349197864"/><text:change-start text:change-id="ct349198000"/><text:span text:style-name="bd_5f_section_5f_name"><text:span text:style-name="T1"> entries against a driving record, </text:span></text:span><text:change-end text:change-id="ct349198000"/><text:span text:style-name="bd_5f_section_5f_name"><text:span text:style-name="T1">points assigned to driving records</text:span></text:span><text:change-start text:change-id="ct349193784"/><text:span text:style-name="bd_5f_section_5f_name"><text:span text:style-name="T1">, </text:span></text:span><text:change-end text:change-id="ct349193784"/><text:change-start text:change-id="ct349200448"/><text:span text:style-name="bd_5f_section_5f_name"><text:span text:style-name="T1">limitations on city fines and penalties, and commitment of </text:span></text:span><text:change-end text:change-id="ct349200448"/><text:change-start text:change-id="ct349199632"/><text:span text:style-name="bd_5f_section_5f_name"><text:span text:style-name="T1">a </text:span></text:span><text:change-end text:change-id="ct349199632"/><text:change-start text:change-id="ct349201400"/><text:span text:style-name="bd_5f_section_5f_name"><text:span text:style-name="T1">guilty person for nonpayment of fines or costs</text:span></text:span><text:change-end text:change-id="ct349201400"/><text:span text:style-name="bd_5f_section_5f_name"><text:span text:style-name="T1">.</text:span></text:spa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9"><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39‑06.1‑06 of the North Dakota Century Code is amended and reenacted as follows:</text:p>
        <text:p text:style-name="P21"><text:tab/>39‑06.1‑06. Amount of statutory fees.</text:p>
        <text:p text:style-name="P14"><text:tab/>The fees required for a noncriminal disposition <text:span text:style-name="T2">under</text:span> section 39‑06.1‑02 or 39‑06.1‑03 must be as follows:</text:p>
        <text:p text:style-name="P1"><text:tab/>1.<text:tab/>For a nonmoving violation as defined in section 39‑06.1‑08, a fee of<text:span text:style-name="T9"> </text:span>twenty dollars<text:span text:style-name="T2"> except for a violation of any traffic parking regulation on any state charitable or penal institution property or on the state capitol grounds, a fee in the amount of five dollars, excluding a violation of subsection 11 of section 39‑01‑15</text:span>.</text:p>
        <text:p text:style-name="P1"><text:tab/>2.<text:tab/>For a moving violation as defined in section 39‑06.1‑09, a fee of twenty dollars, except for: </text:p>
        <text:p text:style-name="P22"><text:tab/><text:tab/>a.<text:tab/>A violation of section 39‑10‑26, 39‑10‑26.2, 39‑10‑41, or 39‑10‑42, a fee of fifty dollars.</text:p>
        <text:p text:style-name="P22"><text:soft-page-break/><text:tab/><text:tab/>b.<text:tab/>A violation of section 39‑10‑05 involving failure to yield to a pedestrian or subsection 1 of section 39‑10‑28, a fee of fifty dollars.</text:p>
        <text:p text:style-name="P22"><text:tab/><text:tab/>c.<text:tab/>A violation of section 39‑21‑41.2, a fee of twenty‑five dollars.</text:p>
        <text:p text:style-name="P22"><text:tab/><text:tab/>d.<text:tab/>A violation of subsection 1 of section 39‑12‑02,<text:span text:style-name="T2"> section </text:span><text:span text:style-name="T11">39‑08‑23</text:span><text:span text:style-name="T2">, or section 39‑08‑25</text:span>, a fee of one hundred dollars.</text:p>
        <text:p text:style-name="P22"><text:tab/><text:tab/>e.<text:tab/>A violation of subdivision d of subsection 1 of section 39‑12‑04, a fee of one hundred dollars.</text:p>
        <text:p text:style-name="P23"><text:tab/><text:tab/>f.<text:tab/>A violation of subsection 6 of section 39‑04‑37, a fee of one hundred dollars.</text:p>
        <text:p text:style-name="P23"><text:tab/><text:tab/>g.<text:tab/>A violation of subsection 2 of section 39‑10‑21.1, a fee of two hundred fifty dollars.</text:p>
        <text:p text:style-name="P23"><text:tab/><text:tab/>h.<text:tab/>A violation of section 39‑10‑59, a fee of five hundred dollars.</text:p>
        <text:p text:style-name="P23"><text:tab/><text:tab/>i.<text:tab/>A violation of section 39‑09‑01, a fee of thirty dollars.</text:p>
        <text:p text:style-name="P23"><text:tab/><text:tab/>j.<text:tab/>A violation of section 39‑09‑01.1, a fee of thirty dollars.</text:p>
        <text:p text:style-name="P23"><text:tab/><text:tab/>k.<text:tab/>A violation of section 39‑10‑46 or 39‑10‑46.1, a fee of one hundred dollars.</text:p>
        <text:p text:style-name="P23"><text:tab/><text:tab/>l.<text:tab/>A violation of subsection 1 of section 39‑08‑20, one hundred fifty dollars for a first violation and three hundred dollars for a second or subsequent violation in three years.</text:p>
        <text:p text:style-name="P23"><text:tab/><text:tab/>m.<text:tab/>A violation of section 39‑10‑24 or 39‑10‑44, a fee of forty dollars.</text:p>
        <text:p text:style-name="P23"><text:tab/><text:tab/>n.<text:tab/>A violation of section 39‑10‑50.1, a fee of fifty dollars.</text:p>
        <text:p text:style-name="P22"><text:span text:style-name="T2"><text:tab/><text:tab/>o.<text:tab/>A violation of section 39</text:span><text:span text:style-name="T19">‑</text:span><text:span text:style-name="T2">19</text:span><text:span text:style-name="T19">‑</text:span><text:span text:style-name="T2">03, a fee of fifty dollars.</text:span></text:p>
        <text:p text:style-name="P1"><text:tab/>3.<text:tab/><text:span text:style-name="T2">For a violation of section 39‑21‑44 or a rule adopted under that section, a fee of two hundred fifty dollars.</text:span></text:p>
        <text:p text:style-name="P1"><text:span text:style-name="T2"><text:tab/>4.<text:tab/></text:span><text:change text:change-id="ct349202080"/><text:tab/>On a highway on which the speed limit is a speed <text:change text:change-id="ct349200992"/><text:change-start text:change-id="ct349200312"/>of sixty­-five miles [<text:change-end text:change-id="ct349200312"/><text:change-start text:change-id="ct349201672"/>104.61 kilometers]<text:change-end text:change-id="ct349201672"/> an hour<text:change-start text:change-id="ct349199768"/> or lower<text:change-end text:change-id="ct349199768"/>, for a violation of section 39‑09‑02, or an equivalent ordinance, a fee established as follows:</text:p>
        <text:p text:style-name="P24"><text:soft-page-break/><text:tab/>Miles per hour over</text:p>
        <text:p text:style-name="P24"><text:tab/>lawful speed limit<text:tab/>Fee</text:p>
        <text:p text:style-name="P25"><text:tab/>1 ‑ 10<text:tab/>$2/each mph over limit</text:p>
        <text:p text:style-name="P25"><text:tab/>11 +<text:tab/>$20 plus $5/each mph over 10 mph over limit</text:p>
        <text:p text:style-name="P1"><text:tab/><text:change text:change-id="ct349200040"/><text:change-start text:change-id="ct349200176"/><text:span text:style-name="T2">5.</text:span><text:change-end text:change-id="ct349200176"/><text:tab/>For a violation of section 39‑06.2‑10.9 or subsection 3 of section 39‑21‑46, a fee established as follows:</text:p>
        <text:p text:style-name="P22"><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22"><text:tab/><text:tab/>b.<text:tab/>False record of duty status or log book or operating a vehicle with seven to nine out‑of‑service defects, two hundred fifty dollars;</text:p>
        <text:p text:style-name="P22"><text:tab/><text:tab/>c.<text:tab/>Operating a vehicle after driver placed out of service, operating a vehicle with ten or more out‑of‑service defects, or operating a vehicle that has been placed out of service prior to its repair, five hundred dollars; and</text:p>
        <text:p text:style-name="P22"><text:tab/><text:tab/>d.<text:tab/>All other violations of motor carrier safety rules adopted under subsection 3 of section 39‑21‑46, fifty dollars.</text:p>
        <text:p text:style-name="P1"><text:tab/><text:change text:change-id="ct349198136"/><text:change-start text:change-id="ct349201264"/><text:span text:style-name="T2">6.</text:span><text:change-end text:change-id="ct349201264"/><text:tab/>On a highway on which the speed limit is posted in excess of sixty‑five miles [104.61 kilometers] an hour, for a violation of section 39‑09‑02, or equivalent ordinance, a fee of five dollars for each mile per hour over the limit.</text:p>
        <text:p text:style-name="P1"><text:tab/><text:change text:change-id="ct349198952"/><text:change-start text:change-id="ct349200584"/><text:span text:style-name="T2">7.</text:span><text:change-end text:change-id="ct349200584"/><text:tab/>For a violation of a school zone speed limit under subdivision b of subsection 1 of section 39‑09‑02, <text:span text:style-name="T2">a fee of</text:span> forty dollars for one through ten miles per hour over the posted speed; and forty dollars, plus one dollar for each additional mile per hour over ten <text:soft-page-break/>miles per hour over the limit unless a greater fee would be applicable under this section.</text:p>
        <text:p text:style-name="P1"><text:tab/><text:change text:change-id="ct349198272"/><text:change-start text:change-id="ct349200720"/><text:span text:style-name="T2">8.</text:span><text:change-end text:change-id="ct349200720"/><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change-start text:change-id="ct349199088"/></text:p>
        <text:p text:style-name="P1"><text:tab/>9.<text:change-end text:change-id="ct349199088"/><text:change-start text:change-id="ct349198408"/><text:tab/>If a violation of subsection 4, 6, 7, or 8 is for exceeding the speed limit by twenty-one mile<text:change-end text:change-id="ct349198408"/><text:change-start text:change-id="ct349198544"/>s [33.8 kilometers] per hour or more in a speed zone of less than seventy-five<text:change-end text:change-id="ct349198544"/><text:change-start text:change-id="ct349200856"/> miles [120.7 kilometers] per hour, the specified fee is increased by one hundred dollars<text:change-end text:change-id="ct349200856"/><text:change-start text:change-id="ct349199360"/>. If a violation of subsection 6 is for exceeding the speed limit by sixteen miles [25.75 kilometers<text:change-end text:change-id="ct349199360"/><text:change-start text:change-id="ct349199496"/>] per hour or <text:change-end text:change-id="ct349199496"/><text:change-start text:change-id="ct349201808"/>more in a speed zone of seventy-five miles [120.7 kilometers] per hour or greater<text:change-end text:change-id="ct349201808"/><text:change-start text:change-id="ct349201128"/>, the specified fee is increased by one hundred dollars.<text:change-end text:change-id="ct349201128"/><text:change-start text:change-id="ct349201536"/></text:p>
        <text:p text:style-name="P20"><text:change-end text:change-id="ct349201536"/><text:span text:style-name="bd_5f_section_5f_name"><text:span text:style-name="T16"><text:tab/>SECTION 2. AMENDMENT. </text:span></text:span>Subsection 1 of section 39‑06.1‑10 of the North Dakota Century Code is amended and reenacted as follows:<text:tab/></text:p>
        <text:p text:style-name="P1"><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9"> </text:span>points on the licensee's driving record<text:change-start text:change-id="ct349201944"/>, unless the points assigned to the violation are two or less. <text:change-end text:change-id="ct349201944"/><text:change-start text:change-id="ct349202216"/>If the points assigned to the violation are two or less, the violation and points may not be entered on the<text:change-end text:change-id="ct349202216"/><text:change-start text:change-id="ct349202352"/> driving record but must be recorded separately, and the separate record<text:change-end text:change-id="ct349202352"/><text:change-start text:change-id="ct349203168"/> is not available to the public. Points from a violation in which the points are two or less are considered a part of the driving record for the sole purpose of point reduction under section <text:change-end text:change-id="ct349203168"/><text:change-start text:change-id="ct349202624"/>39­<text:change-end text:change-id="ct349202624"/><text:change-start text:change-id="ct349202760"/>‑<text:change-end text:change-id="ct349202760"/><text:change-start text:change-id="ct349204256"/>06.1<text:change-end text:change-id="ct349204256"/><text:change-start text:change-id="ct349202896"/>‑<text:change-end text:change-id="ct349202896"/><text:change-start text:change-id="ct349203440"/>13 and for purposes of license suspension<text:change-end text:change-id="ct349203440"/>. <text:span text:style-name="T2">If</text:span> the driving record shows that the licensee has<text:span text:style-name="T9">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change-start text:change-id="ct349206160"/></text:p>
        <text:p text:style-name="P34"><text:change-end text:change-id="ct349206160"/><text:soft-page-break/><text:user-field-get text:name="P1:L4"/><text:span text:style-name="bd_5f_section_5f_name"><text:span text:style-name="T16"><text:tab/>SECTION 3. AMENDMENT. </text:span></text:span>Subsection 3 of section 39‑06.1‑10 of the North Dakota <text:user-field-get text:name="P1:L5"/>Century Code is amended and reenacted as follows:<text:tab/></text:p>
        <text:p text:style-name="P35"><text:user-field-get text:name="P1:L6"/><text:tab/>3.<text:tab/>Points must be assigned and accumulated on the basis of the following schedule:</text:p>
        <text:p text:style-name="P38"><text:user-field-get text:name="P1:L7"/><text:tab/><text:tab/>a.<text:tab/>Noncriminal Violations<text:tab/></text:p>
        <text:p text:style-name="P37"><text:user-field-get text:name="P1:L8"/><text:tab/><text:tab/>Noncriminal Adjudication or Admission of:<text:tab/>Points Assigned:</text:p>
        <text:p text:style-name="P28"><text:user-field-get text:name="P1:L9"/><text:tab/><text:tab/><text:tab/>(1)<text:tab/>Overtime and double parking in violation of city <text:tab/>0 points<text:line-break/><text:user-field-get text:name="P1:L10"/>ordinances</text:p>
        <text:p text:style-name="P29"><text:user-field-get text:name="P1:L11"/><text:tab/><text:tab/><text:tab/>(2)<text:tab/>Failure to display license plates<text:tab/>1 point</text:p>
        <text:p text:style-name="P29"><text:user-field-get text:name="P1:L12"/><text:tab/><text:tab/><text:tab/>(3)<text:tab/>Permitting unauthorized minor to drive<text:tab/>2 points</text:p>
        <text:p text:style-name="P29"><text:user-field-get text:name="P1:L13"/><text:tab/><text:tab/><text:tab/>(4)<text:tab/>Permitting unauthorized person to drive<text:tab/>2 points</text:p>
        <text:p text:style-name="P29"><text:user-field-get text:name="P1:L14"/><text:tab/><text:tab/><text:tab/>(5)<text:tab/>Unlawful stopping, standing, or parking on open<text:tab/>2 points<text:line-break/><text:user-field-get text:name="P1:L15"/>highway in violation of section 39‑10‑47</text:p>
        <text:p text:style-name="P5"><text:user-field-get text:name="P1:L16"/><text:tab/><text:tab/><text:tab/>(6)<text:tab/>Unlawful parking in prohibited place<text:tab/>1 point</text:p>
        <text:p text:style-name="P5"><text:user-field-get text:name="P1:L17"/><text:tab/><text:tab/><text:tab/>(7)<text:tab/>Leaving motor vehicle improperly unattended on<text:tab/>1 point<text:line-break/><text:user-field-get text:name="P1:L18"/>an open highway</text:p>
        <text:p text:style-name="P5"><text:user-field-get text:name="P1:L19"/><text:tab/><text:tab/><text:tab/>(8)<text:tab/>Opening or leaving motor vehicle doors open when<text:tab/>1 point<text:line-break/><text:user-field-get text:name="P1:L20"/>unsafe to do so</text:p>
        <text:p text:style-name="P5"><text:user-field-get text:name="P2:L1"/><text:tab/><text:tab/><text:tab/>(9)<text:tab/>Except as provided in sections 39‑21‑44 and<text:tab/>2 points<text:line-break/><text:user-field-get text:name="P2:L2"/>39‑21‑45.1, knowingly driving with defective,<text:line-break/><text:user-field-get text:name="P2:L3"/>nonexistent, or unlawful equipment in violation of<text:line-break/><text:user-field-get text:name="P2:L4"/>section 39‑21‑46, or equivalent ordinances</text:p>
        <text:p text:style-name="P5"><text:user-field-get text:name="P2:L5"/><text:tab/><text:tab/><text:tab/>(10)<text:tab/>Careless driving in violation of section 39‑09‑01, or<text:tab/>6 points<text:line-break/><text:user-field-get text:name="P2:L6"/>equivalent ordinance</text:p>
        <text:p text:style-name="P5"><text:user-field-get text:name="P2:L7"/><text:tab/><text:tab/><text:tab/>(11)<text:tab/>Violating or exceeding restrictions contained in<text:tab/>4 points<text:line-break/><text:user-field-get text:name="P2:L8"/>a restricted certificate issued pursuant to section<text:line-break/><text:user-field-get text:name="P2:L9"/>39‑06.1‑03</text:p>
        <text:p text:style-name="P5"><text:user-field-get text:name="P2:L10"/><text:tab/><text:tab/><text:tab/>(12)<text:tab/>Racing or drag racing motor vehicles in violation<text:tab/>10 points<text:line-break/><text:user-field-get text:name="P2:L11"/>of section 39‑08‑03.1, or equivalent ordinance</text:p>
        <text:p text:style-name="P5"><text:user-field-get text:name="P2:L12"/><text:tab/><text:tab/><text:tab/>(13)<text:tab/>Exhibition driving in violation of section 39‑08‑03.1, or<text:tab/>3 points<text:line-break/><text:user-field-get text:name="P2:L13"/>equivalent ordinance</text:p>
        <text:p text:style-name="P5"><text:soft-page-break/><text:user-field-get text:name="P2:L14"/><text:tab/><text:tab/><text:tab/>(14)<text:tab/>Failing to yield right of way in violation of<text:tab/>2 points<text:line-break/><text:user-field-get text:name="P2:L15"/>section 39‑10‑20<text:change-start text:change-id="ct349194464"/><text:span text:style-name="T9">, 39‑10‑22 through 39‑10‑26,<text:line-break/></text:span><text:span text:style-name="T9"><text:user-field-get text:name="P2:L16"/></text:span><text:span text:style-name="T9">39‑10‑28, 39‑10‑33.3, 39‑10‑44,</text:span><text:change-end text:change-id="ct349194464"/> or 39‑10‑72, or<text:line-break/><text:user-field-get text:name="P2:L17"/>equivalent ordinances</text:p>
        <text:p text:style-name="P5"><text:user-field-get text:name="P2:L18"/><text:tab/><text:tab/><text:tab/>(15)<text:tab/>Disobeying an official traffic‑control device<text:tab/> <text:change-start text:change-id="ct349205072"/><text:span text:style-name="T9">2</text:span><text:change-end text:change-id="ct349205072"/><text:change text:change-id="ct349205888"/> points<text:line-break/><text:user-field-get text:name="P2:L19"/>in violation of section 39‑10‑04, 39‑10‑05, or<text:line-break/><text:user-field-get text:name="P2:L20"/>39‑10‑07, or equivalent ordinances</text:p>
        <text:p text:style-name="P6"><text:user-field-get text:name="P2:L21"/><text:tab/><text:tab/><text:tab/>(16)<text:tab/>Driving on wrong side of road in violation of<text:tab/>2 points<text:line-break/><text:user-field-get text:name="P2:L22"/>section 39‑10‑08, 39‑10‑14, or<text:line-break/><text:user-field-get text:name="P2:L23"/><text:span text:style-name="T2">subsection 1</text:span><text:change-start text:change-id="ct349206432"/><text:span text:style-name="T11">,</text:span><text:change-end text:change-id="ct349206432"/><text:span text:style-name="T2"> </text:span><text:change text:change-id="ct349206568"/><text:span text:style-name="T2"><text:s/>2</text:span><text:change-start text:change-id="ct349205208"/><text:span text:style-name="T11">, or 3</text:span><text:change-end text:change-id="ct349205208"/><text:span text:style-name="T2"> of section</text:span> 39‑10‑16, or<text:line-break/><text:user-field-get text:name="P2:L24"/>equivalent ordinances</text:p>
        <text:p text:style-name="P5"><text:user-field-get text:name="P2:L25"/><text:tab/><text:tab/><text:tab/>(17)<text:tab/>Failing to dim headlights in violation of section<text:tab/>1 point<text:line-break/><text:user-field-get text:name="P2:L26"/>39‑21‑21, or equivalent ordinance</text:p>
        <text:p text:style-name="P5"><text:user-field-get text:name="P2:L27"/><text:tab/><text:tab/><text:tab/>(18)<text:tab/>Failing to stop at railroad crossing in violation of section <text:tab/>3 points<text:line-break/><text:user-field-get text:name="P2:L28"/>39‑10‑41 or 39‑10‑42, or equivalent ordinances</text:p>
        <text:p text:style-name="P5"><text:user-field-get text:name="P2:L29"/><text:tab/><text:tab/><text:tab/>(19)<text:tab/>Knowingly driving with defective brakes in violation of <text:tab/>2 points<text:line-break/><text:user-field-get text:name="P2:L30"/>section 39‑21‑32 or 39‑21‑33, or equivalent ordinances</text:p>
        <text:p text:style-name="P5"><text:user-field-get text:name="P3:L1"/><text:tab/><text:tab/><text:tab/>(20)<text:tab/>Disregarding the lawful commands of a police officer in<text:tab/>2 points<text:line-break/><text:user-field-get text:name="P3:L2"/>violation of section 39‑10‑02, or equivalent ordinance</text:p>
        <text:p text:style-name="P5"><text:user-field-get text:name="P3:L3"/><text:tab/><text:tab/><text:tab/>(21)<text:tab/>Overtaking where prohibited or in an unsafe manner in<text:tab/>2 points<text:line-break/><text:user-field-get text:name="P3:L4"/>violation of section 39‑10‑11<text:change-start text:change-id="ct349203304"/><text:span text:style-name="T9">,</text:span><text:change-end text:change-id="ct349203304"/><text:span text:style-name="T2"> </text:span><text:change text:change-id="ct349203576"/><text:s/>39‑10‑12,<text:span text:style-name="T9"> </text:span><text:change-start text:change-id="ct349203984"/><text:span text:style-name="T9">39‑10‑13, or<text:line-break/></text:span><text:span text:style-name="T9"><text:user-field-get text:name="P3:L5"/></text:span><text:span text:style-name="T9">39‑10‑15,</text:span><text:change-end text:change-id="ct349203984"/> or equivalent ordinances</text:p>
        <text:p text:style-name="P5"><text:user-field-get text:name="P3:L6"/><text:tab/><text:tab/><text:tab/>(22)<text:tab/>Overtaking and passing a schoolbus in violation of<text:tab/>6 points<text:line-break/><text:user-field-get text:name="P3:L7"/>section 39‑10‑46, or equivalent ordinance</text:p>
        <text:p text:style-name="P5"><text:user-field-get text:name="P3:L8"/><text:tab/><text:tab/><text:tab/>(23)<text:tab/>Operating a motor vehicle without a license in<text:tab/>4 points<text:line-break/><text:user-field-get text:name="P3:L9"/>violation of section 39‑06‑01, or equivalent ordinance</text:p>
        <text:p text:style-name="P5"><text:user-field-get text:name="P3:L10"/><text:tab/><text:tab/><text:tab/>(24)<text:tab/>Improperly operating or unlawfully carrying<text:tab/>2 points<text:line-break/><text:user-field-get text:name="P3:L11"/>passengers or packages on a motorcycle in violation<text:line-break/><text:user-field-get text:name="P3:L12"/>of section 39‑10.2‑02, or equivalent ordinance</text:p>
        <text:p text:style-name="P5"><text:user-field-get text:name="P3:L13"/><text:tab/><text:tab/><text:tab/>(25)<text:tab/>Improperly operating a motorcycle in laned traffic in<text:tab/>2 points<text:line-break/><text:user-field-get text:name="P3:L14"/>violation of section 39‑10.2‑03, or equivalent ordinance</text:p>
        <text:p text:style-name="P5"><text:soft-page-break/><text:user-field-get text:name="P3:L15"/><text:tab/><text:tab/><text:tab/>(26)<text:tab/>Clinging to other vehicles while riding a motorcycle in<text:tab/>4 points<text:line-break/><text:user-field-get text:name="P3:L16"/>violation of section 39‑10.2‑04, or equivalent ordinance</text:p>
        <text:p text:style-name="P5"><text:user-field-get text:name="P3:L17"/><text:tab/><text:tab/><text:tab/>(27)<text:tab/>Carrying a passenger on a motorcycle not equipped<text:tab/>2 points<text:line-break/><text:user-field-get text:name="P3:L18"/>with passenger footrests in violation of section<text:line-break/><text:user-field-get text:name="P3:L19"/>39‑10.2‑05, or equivalent ordinance</text:p>
        <text:p text:style-name="P5"><text:user-field-get text:name="P3:L20"/><text:tab/><text:tab/><text:tab/>(28)<text:tab/>Operating a motorcycle without protective headgear<text:tab/>2 points<text:line-break/><text:user-field-get text:name="P3:L21"/>in violation of subsection 1 of section 39‑10.2‑06, or<text:line-break/><text:user-field-get text:name="P3:L22"/>equivalent ordinance</text:p>
        <text:p text:style-name="P5"><text:user-field-get text:name="P3:L23"/><text:tab/><text:tab/><text:tab/>(29)<text:tab/>Failing to use the care required in section 39‑09‑01.1,<text:tab/><text:change-start text:change-id="ct349204120"/><text:span text:style-name="T9">2</text:span><text:change-end text:change-id="ct349204120"/><text:change text:change-id="ct349206704"/> points<text:line-break/><text:user-field-get text:name="P3:L24"/>or equivalent ordinance</text:p>
        <text:p text:style-name="P5"><text:user-field-get text:name="P3:L25"/><text:tab/><text:tab/><text:tab/>(30)<text:tab/>Except as provided in paragraph 33, operating a motor<text:line-break/><text:user-field-get text:name="P3:L26"/>vehicle in excess of speed limit in violation of section <text:line-break/><text:user-field-get text:name="P3:L27"/>39‑09‑02, or equivalent ordinance<text:line-break/><text:user-field-get text:name="P3:L28"/>6 ‑ 10 mph over limit<text:tab/>0 points<text:line-break/><text:user-field-get text:name="P3:L29"/>11 ‑ 15 mph over limit<text:tab/>1 point<text:line-break/><text:user-field-get text:name="P3:L30"/>16 ‑ 20 mph over limit<text:tab/>3 points<text:line-break/><text:user-field-get text:name="P3:L31"/>21 ‑ 25 mph over limit<text:tab/>5 points<text:line-break/><text:user-field-get text:name="P4:L1"/>26 ‑ 35 mph over limit<text:tab/>9 points<text:line-break/><text:user-field-get text:name="P4:L2"/>36 ‑ 45 mph over limit<text:tab/>12 points<text:line-break/><text:user-field-get text:name="P4:L3"/>46 + mph over limit<text:tab/>15 points</text:p>
        <text:p text:style-name="P5"><text:user-field-get text:name="P4:L4"/><text:tab/><text:tab/><text:tab/>(31)<text:tab/><text:change text:change-id="ct349155296"/></text:p>
        <text:p text:style-name="P5"><text:user-field-get text:name="P4:L5"/><text:tab/><text:tab/><text:tab/><text:change text:change-id="ct349156792"/><text:tab/>Driving in violation of section 39‑08‑09<text:tab/>6 points</text:p>
        <text:p text:style-name="P7"><text:user-field-get text:name="P4:L6"/><text:tab/><text:tab/><text:tab/><text:change text:change-id="ct349156928"/><text:change-start text:change-id="ct349155704"/>(32)<text:change-end text:change-id="ct349155704"/><text:tab/>On a highway on which the speed limit is posted in<text:line-break/><text:user-field-get text:name="P4:L7"/>excess of sixty‑five miles [104.61 kilometers] an hour,<text:line-break/><text:user-field-get text:name="P4:L8"/>operating a motor vehicle in excess of the speed limit<text:line-break/><text:user-field-get text:name="P4:L9"/>in violation of section 39‑09‑02, or equivalent ordinance</text:p>
        <text:p text:style-name="P5"><text:user-field-get text:name="P4:L10"/><text:tab/><text:tab/><text:tab/><text:tab/>Miles per hour over lawful speed limit<text:tab/>Points<text:line-break/><text:user-field-get text:name="P4:L11"/>1 ‑ 5<text:tab/>0<text:line-break/><text:user-field-get text:name="P4:L12"/>6 ‑ 10<text:tab/><text:change text:change-id="ct349158696"/><text:change-start text:change-id="ct349158832"/>0<text:change-end text:change-id="ct349158832"/><text:line-break/><text:user-field-get text:name="P4:L13"/>11 ‑ 15<text:tab/>3<text:line-break/><text:user-field-get text:name="P4:L14"/>16 ‑ 20<text:tab/>5<text:line-break/><text:soft-page-break/><text:user-field-get text:name="P4:L15"/>21 ‑ 25<text:tab/>7<text:line-break/><text:user-field-get text:name="P4:L16"/>26 ‑ 30<text:tab/>10<text:line-break/><text:user-field-get text:name="P4:L17"/>31 ‑ 35<text:tab/>12<text:line-break/><text:user-field-get text:name="P4:L18"/>36 +<text:tab/>15</text:p>
        <text:p text:style-name="P5"><text:user-field-get text:name="P4:L19"/><text:tab/><text:tab/><text:tab/><text:change text:change-id="ct349156112"/><text:change-start text:change-id="ct349156248"/>(33)<text:change-end text:change-id="ct349156248"/><text:tab/>Failing to have a minor in a child restraint system<text:tab/><text:change-start text:change-id="ct349157064"/><text:span text:style-name="T9">1 point</text:span><text:change-end text:change-id="ct349157064"/><text:change text:change-id="ct349157200"/><text:line-break/><text:user-field-get text:name="P4:L20"/>or seatbelt in violation of section 39‑21‑41.2</text:p>
        <text:p text:style-name="P5"><text:user-field-get text:name="P4:L21"/><text:tab/><text:tab/><text:change text:change-id="ct349155840"/><text:change-start text:change-id="ct349156384"/>(34)<text:change-end text:change-id="ct349156384"/><text:tab/>Failure or refusal to comply with rules of the<text:tab/>0 points<text:line-break/><text:user-field-get text:name="P4:L22"/>superintendent of the highway patrol in violation<text:line-break/><text:user-field-get text:name="P4:L23"/>of subsection 3 of section 39‑21‑46</text:p>
        <text:p text:style-name="P5"><text:user-field-get text:name="P4:L24"/><text:tab/><text:tab/><text:tab/><text:change text:change-id="ct349157880"/><text:change-start text:change-id="ct349154752"/>(35)<text:change-end text:change-id="ct349154752"/><text:tab/>Violation of section 39‑21‑44 or any rule adopted<text:tab/>2 points<text:line-break/><text:user-field-get text:name="P4:L25"/>under that section</text:p>
        <text:p text:style-name="P8"><text:user-field-get text:name="P4:L26"/><text:tab/><text:tab/><text:tab/><text:change text:change-id="ct349156520"/><text:change-start text:change-id="ct349157336"/>(36)<text:change-end text:change-id="ct349157336"/><text:tab/>Except as provided in paragraph 39, operating a motor<text:tab/>6 points<text:line-break/><text:user-field-get text:name="P4:L27"/>vehicle without liability insurance, in violation of<text:line-break/><text:user-field-get text:name="P4:L28"/>section 39‑08‑20</text:p>
        <text:p text:style-name="P8"><text:user-field-get text:name="P4:L29"/><text:tab/><text:tab/><text:tab/><text:change text:change-id="ct349157472"/><text:change-start text:change-id="ct349157744"/>(37)<text:change-end text:change-id="ct349157744"/><text:tab/>Except as provided in paragraph 39, operating a motor<text:tab/>12 points<text:line-break/><text:user-field-get text:name="P4:L30"/>vehicle without liability insurance, in violation of<text:line-break/><text:user-field-get text:name="P4:L31"/>section 39‑08‑20, if the driving record shows that the<text:line-break/><text:user-field-get text:name="P5:L1"/>licensee has within the eighteen months preceding the<text:line-break/><text:user-field-get text:name="P5:L2"/>violation previously violated section 39‑08‑20</text:p>
        <text:p text:style-name="P9"><text:user-field-get text:name="P5:L3"/><text:tab/><text:tab/><text:tab/><text:change text:change-id="ct349158016"/><text:change-start text:change-id="ct349155976"/>(38)<text:change-end text:change-id="ct349155976"/><text:tab/>Operating a motor vehicle without liability insurance,<text:tab/>14 points<text:line-break/><text:user-field-get text:name="P5:L4"/>in violation of section 39‑08‑20, if the violation was<text:line-break/><text:user-field-get text:name="P5:L5"/>discovered as the result of investigation of an accident<text:line-break/><text:user-field-get text:name="P5:L6"/>in which the driver is the owner</text:p>
        <text:p text:style-name="P9"><text:user-field-get text:name="P5:L7"/><text:tab/><text:tab/><text:tab/><text:change text:change-id="ct349154616"/><text:change-start text:change-id="ct349166720"/>(39)<text:change-end text:change-id="ct349166720"/><text:tab/>Driving a modified motor vehicle in violation of section <text:tab/>1 point<text:line-break/><text:user-field-get text:name="P5:L8"/>39‑21‑45.1, or equivalent ordinance</text:p>
        <text:p text:style-name="P10"><text:user-field-get text:name="P5:L9"/><text:span text:style-name="T2"><text:tab/><text:tab/><text:tab/></text:span><text:change text:change-id="ct349167128"/><text:change-start text:change-id="ct349163592"/><text:span text:style-name="T2">(40)</text:span><text:change-end text:change-id="ct349163592"/><text:span text:style-name="T2"><text:tab/>Driving in violation of the conditions of</text:span> <text:tab/><text:span text:style-name="T2">2 points<text:line-break/></text:span><text:span text:style-name="T2"><text:user-field-get text:name="P5:L10"/></text:span><text:span text:style-name="T2">an instructional permit</text:span><text:span text:style-name="T15">.</text:span></text:p>
        <text:p text:style-name="P11"><text:span text:style-name="T2"><text:user-field-get text:name="P5:L11"/></text:span><text:span text:style-name="T2"><text:tab/><text:tab/><text:tab/></text:span><text:change text:change-id="ct349163456"/><text:change-start text:change-id="ct349167264"/>(41)<text:change-end text:change-id="ct349167264"/><text:span text:style-name="T2"><text:tab/></text:span>Failure to maintain control of a motor vehicle while distracted<text:span text:style-name="T2"> <text:tab/></text:span><text:change text:change-id="ct349164816"/><text:change-start text:change-id="ct349167400"/>1 point<text:change-end text:change-id="ct349167400"/><text:line-break/><text:user-field-get text:name="P5:L15"/>in violation of section 39‑08‑25<text:change text:change-id="ct349167536"/></text:p>
        <text:p text:style-name="P12"><text:soft-page-break/><text:user-field-get text:name="P5:L22"/><text:tab/><text:tab/><text:tab/><text:change text:change-id="ct349163320"/><text:change-start text:change-id="ct349163864"/><text:span text:style-name="T4">(</text:span><text:change-end text:change-id="ct349163864"/><text:change-start text:change-id="ct349165496"/><text:span text:style-name="T4">42</text:span><text:change-end text:change-id="ct349165496"/><text:change-start text:change-id="ct349164136"/><text:span text:style-name="T4">)</text:span><text:change-end text:change-id="ct349164136"/><text:tab/><text:span text:style-name="T4">Following too close in violation of</text:span><text:tab/><text:change text:change-id="ct349164272"/><text:change-start text:change-id="ct349164408"/><text:span text:style-name="T4">1 point</text:span><text:change-end text:change-id="ct349164408"/><text:span text:style-name="T4"><text:line-break/></text:span><text:span text:style-name="T4"><text:user-field-get text:name="P5:L23"/></text:span><text:span text:style-name="T4">subsection 1 of section 39‑10‑18, or<text:line-break/></text:span><text:span text:style-name="T4"><text:user-field-get text:name="P5:L24"/></text:span><text:span text:style-name="T4">equivalent ordinance</text:span><text:change text:change-id="ct349164544"/><text:change-start text:change-id="ct349165768"/><text:span text:style-name="T6">, </text:span><text:change-end text:change-id="ct349165768"/><text:change-start text:change-id="ct349164680"/><text:span text:style-name="T6">which results in an accident involving</text:span><text:change-end text:change-id="ct349164680"/><text:change-start text:change-id="ct349164952"/><text:span text:style-name="T6"><text:line-break/></text:span><text:change-end text:change-id="ct349164952"/><text:change-start text:change-id="ct349165088"/><text:span text:style-name="T6">another vehicle</text:span><text:change-end text:change-id="ct349165088"/></text:p>
        <text:p text:style-name="P39"><text:user-field-get text:name="P6:L3"/><text:tab/><text:tab/>b.<text:tab/>Criminal Violations<text:tab/><text:line-break/><text:user-field-get text:name="P6:L4"/><text:tab/>Conviction of:<text:tab/>Points Assigned:</text:p>
        <text:p text:style-name="P5"><text:user-field-get text:name="P6:L5"/><text:tab/><text:tab/><text:tab/>(1)<text:tab/>Reckless driving in violation of section 39‑08‑03, or<text:tab/>8 points<text:line-break/><text:user-field-get text:name="P6:L6"/>equivalent ordinance</text:p>
        <text:p text:style-name="P5"><text:user-field-get text:name="P6:L7"/><text:tab/><text:tab/><text:tab/>(2)<text:tab/>Aggravated reckless driving in violation of section<text:tab/>12 points<text:line-break/><text:user-field-get text:name="P6:L8"/>39‑08‑03, or equivalent ordinance</text:p>
        <text:p text:style-name="P5"><text:user-field-get text:name="P6:L9"/><text:tab/><text:tab/><text:tab/>(3)<text:tab/>Leaving the scene of an accident involving property<text:tab/>14 points<text:line-break/><text:user-field-get text:name="P6:L10"/>damage in violation of section 39‑08‑05, 39‑08‑07,<text:line-break/><text:user-field-get text:name="P6:L11"/>or 39‑08‑08, or equivalent ordinances</text:p>
        <text:p text:style-name="P5"><text:soft-page-break/><text:user-field-get text:name="P6:L12"/><text:tab/><text:tab/><text:tab/>(4)<text:tab/>Leaving the scene of an accident involving personal<text:tab/>18 points<text:line-break/><text:user-field-get text:name="P6:L13"/>injury or death in violation of section 39‑08‑04, or<text:line-break/><text:user-field-get text:name="P6:L14"/>equivalent ordinance</text:p>
        <text:p text:style-name="P5"><text:user-field-get text:name="P6:L15"/><text:tab/><text:tab/><text:tab/>(5)<text:tab/>Violating restrictions in a restricted license issued<text:tab/>3 points<text:line-break/><text:user-field-get text:name="P6:L16"/>under section 39‑06‑17 and relating to the use of<text:line-break/><text:user-field-get text:name="P6:L17"/>eyeglasses or contact lenses while driving</text:p>
        <text:p text:style-name="P5"><text:user-field-get text:name="P6:L18"/><text:tab/><text:tab/><text:tab/>(6)<text:tab/>Violating any restrictions other than those listed in<text:tab/>4 points<text:line-break/><text:user-field-get text:name="P6:L19"/>paragraph 5, contained in a restricted license issued<text:line-break/><text:user-field-get text:name="P6:L20"/>under section 39‑06‑17 or 39‑06.1‑11</text:p>
        <text:p text:style-name="P5"><text:user-field-get text:name="P6:L21"/><text:tab/><text:tab/><text:tab/>(7)<text:tab/>Except as provided in paragraph 9 of subdivision a,<text:tab/><text:change-start text:change-id="ct349171480"/><text:span text:style-name="T9">2</text:span><text:change-end text:change-id="ct349171480"/><text:change text:change-id="ct349170392"/> points<text:line-break/><text:user-field-get text:name="P6:L22"/>knowingly operating an unsafe vehicle in violation of<text:line-break/><text:user-field-get text:name="P6:L23"/>section 39‑21‑46, or equivalent ordinance</text:p>
        <text:p text:style-name="P5"><text:user-field-get text:name="P6:L24"/><text:tab/><text:tab/><text:tab/><text:span text:style-name="T2">(8)</text:span><text:tab/>Fleeing in a motor vehicle from a peace officer in<text:tab/>24 points<text:line-break/><text:user-field-get text:name="P6:L25"/>violation of section 39‑10‑71, or equivalent ordinance</text:p>
        <text:p text:style-name="P5"><text:user-field-get text:name="P6:L26"/><text:tab/><text:tab/><text:tab/><text:span text:style-name="T2">(9)</text:span><text:tab/>Causing an accident with an authorized emergency<text:tab/>2 points<text:line-break/><text:user-field-get text:name="P6:L27"/>vehicle or a vehicle operated by or under the control<text:line-break/><text:user-field-get text:name="P6:L28"/>of the director used for maintaining the state highway<text:line-break/><text:user-field-get text:name="P6:L29"/>system in violation of subsection 5 of section 39‑10‑26,<text:line-break/><text:user-field-get text:name="P6:L30"/>or equivalent ordinance<text:change-start text:change-id="ct349169032"/></text:p>
        <text:p text:style-name="P18"><text:change-end text:change-id="ct349169032"/><text:span text:style-name="bd_5f_section_5f_name"><text:span text:style-name="T16"><text:tab/>SECTION</text:span></text:span><text:span text:style-name="bd_5f_section_5f_name"><text:span text:style-name="T17"> 4.</text:span></text:span><text:span text:style-name="bd_5f_section_5f_name"> </text:span><text:span text:style-name="bd_5f_section_5f_name"><text:span text:style-name="T16">AMENDMENT</text:span></text:span><text:span text:style-name="T18">.</text:span> Section 40‑05‑06 of the North Dakota Century Code is amended and reenacted as follows:</text:p>
        <text:p text:style-name="P21"><text:tab/>40‑05‑06. City fines and penalties limited.</text:p>
        <text:p text:style-name="P1"><text:tab/>1.<text:tab/>Except as provided in <text:change text:change-id="ct349196504"/><text:change-start text:change-id="ct349202488"/>subsection<text:change-end text:change-id="ct349202488"/> 2<text:change text:change-id="ct349203032"/>, the fine or penalty for the violation of any ordinance, resolution, or regulation of a city may not exceed one thousand <text:span text:style-name="T2">five hundred </text:span>dollars, and the imprisonment may not exceed thirty days for one offense.</text:p>
        <text:p text:style-name="P1"><text:tab/>2.<text:tab/><text:change text:change-id="ct349204392"/><text:tab/>For every violation of a city ordinance enforcing the requirements of title 40, Code of Federal Regulations, section 403 relating to publicly owned treatment works, or prohibiting shoplifting, vandalism, criminal mischief, or malicious mischief, the penalty may not exceed a fine of one thousand five hundred dollars, imprisonment for thirty days, or both such fine and imprisonment.</text:p>
        <text:p text:style-name="P1"><text:soft-page-break/><text:tab/><text:change text:change-id="ct349203712"/><text:change-start text:change-id="ct349205344"/>3<text:change-end text:change-id="ct349205344"/><text:change-start text:change-id="ct349203848"/>.<text:change-end text:change-id="ct349203848"/><text:tab/>This section does not prohibit the use of the sentencing alternatives, other than a fine or imprisonment, provided by section 12.1‑32‑02 for the violation of a city ordinance, nor does this section limit the use of deferred or suspended sentences under subsections 3 and 4 of section 12.1‑32‑02.<text:change-start text:change-id="ct349204528"/></text:p>
        <text:p text:style-name="P19"><text:change-end text:change-id="ct349204528"/><text:span text:style-name="bd_5f_section_5f_name"><text:tab/></text:span><text:span text:style-name="bd_5f_section_5f_name"><text:span text:style-name="T16">SECTION</text:span></text:span><text:span text:style-name="bd_5f_section_5f_name"><text:span text:style-name="T17"> 5.</text:span></text:span><text:span text:style-name="bd_5f_section_5f_name"> </text:span><text:span text:style-name="bd_5f_section_5f_name"><text:span text:style-name="T16">AMENDMENT</text:span></text:span><text:span text:style-name="T18">.</text:span> Section 40‑11‑12 of the North Dakota Century Code is amended and reenacted as follows:</text:p>
        <text:p text:style-name="P21"><text:tab/>40‑11‑12. Commitment of guilty person for nonpayment of fines or costs.</text:p>
        <text:p text:style-name="P14"><text:tab/>Any person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or discharged by labor as provided in section 40‑18‑12. The court may not commit a person under this section when the sole reason for the person's nonpayment of fines or costs, or both, is the person's indigency. An order of commitment under this section shall not be for a period in excess of thirty days. <text:change text:change-id="ct34920466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27"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2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27"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2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36M35S</meta:editing-duration>
    <meta:editing-cycles>196</meta:editing-cycles>
    <dc:date>2025-03-28T15:47:36.46</dc:date>
    <meta:print-date>2025-03-27T18:49:34.05</meta:print-date>
    <dc:title>nd1.lc_bd_34</dc:title>
    <dc:description>Introduced Bill</dc:description>
    <dc:creator>jjblasy </dc:creator>
    <meta:printed-by>corvedal </meta:printed-by>
    <meta:document-statistic meta:table-count="1" meta:image-count="0" meta:object-count="0" meta:page-count="11" meta:paragraph-count="175" meta:word-count="3057" meta:character-count="18670"/>
    <meta:user-defined meta:name="Info 1"/>
    <meta:user-defined meta:name="Info 2"/>
    <meta:user-defined meta:name="Info 3"/>
    <meta:user-defined meta:name="Info 4"/>
    <meta:template xlink:type="simple" xlink:actuate="onRequest" xlink:title="nd1.bd_34" xlink:href="" meta:date="2009-07-14T11:55:02"/>
  </office:meta>
</office:document-meta>
</file>